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3">
      <style:paragraph-properties fo:text-align="justify" fo:text-align-last="justify" style:justify-single-word="false"/>
    </style:style>
    <style:style style:name="P2" style:family="paragraph" style:parent-style-name="本文_20_3" style:master-page-name="Standard">
      <style:paragraph-properties fo:text-align="justify" fo:text-align-last="justify" style:justify-single-word="false" style:page-number="auto"/>
      <style:text-properties fo:font-size="14pt" style:font-size-asian="14pt" style:font-size-complex="14pt" style:text-scale="79%"/>
    </style:style>
    <style:style style:name="P3" style:family="paragraph" style:parent-style-name="Standard">
      <style:paragraph-properties fo:margin-left="0cm" fo:margin-right="0.199cm" fo:line-height="0.776cm" fo:text-indent="0cm" style:auto-text-indent="false"/>
      <style:text-properties fo:font-size="14pt" fo:font-weight="bold" style:font-name-asian="標楷體" style:font-size-asian="14pt" style:font-weight-asian="bold" style:font-size-complex="14pt" style:text-scale="79%"/>
    </style:style>
    <style:style style:name="P4" style:family="paragraph" style:parent-style-name="Standard" style:list-style-name="WW8Num1">
      <style:paragraph-properties fo:margin-left="1.101cm" fo:margin-right="0.199cm" fo:line-height="0.776cm" fo:text-indent="-1.101cm" style:auto-text-indent="false"/>
    </style:style>
    <style:style style:name="P5" style:family="paragraph" style:parent-style-name="Standard" style:list-style-name="WW8Num1">
      <style:paragraph-properties fo:margin-left="1.101cm" fo:margin-right="0.199cm" fo:line-height="0.776cm" fo:text-indent="-1.101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margin-top="0.212cm" fo:margin-bottom="0.212cm" loext:contextual-spacing="false" fo:line-height="0.953cm"/>
    </style:style>
    <style:style style:name="T1" style:family="text">
      <style:text-properties fo:font-size="14pt" style:font-size-asian="14pt" style:font-size-complex="14pt" style:text-scale="79%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 style:text-scale="79%"/>
    </style:style>
    <style:style style:name="T5" style:family="text">
      <style:text-properties fo:font-size="18pt" fo:font-weight="bold" style:font-size-asian="18pt" style:font-weight-asian="bold" style:font-size-complex="18pt" style:text-scale="79%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4">臺北市大安區民輝里</text:span></text:p>
      <text:p text:style-name="P1"><text:span text:style-name="T4">辦理1</text:span><text:span text:style-name="T4">11</text:span><text:span text:style-name="T4">年度第2次推行睦鄰聯誼活動實施計畫</text:span></text:p>
      <text:p text:style-name="P3"/>
      <text:list xml:id="list3163140285" text:style-name="WW8Num1">
        <text:list-item>
          <text:p text:style-name="P4"><text:span text:style-name="T2">依據：</text:span><text:span text:style-name="T7">臺北市各區公所推行睦鄰互助實施</text:span><text:span text:style-name="T7">計畫</text:span><text:span text:style-name="T7">暨</text:span><text:span text:style-name="T9">臺北市大安區公所</text:span><text:span text:style-name="T7">110</text:span><text:span text:style-name="T13">年</text:span><text:span text:style-name="T13">1</text:span><text:span text:style-name="T13">2月27日</text:span><text:span text:style-name="T11">北市安民字第</text:span><text:span text:style-name="T7">1106027762</text:span><text:span text:style-name="T11">號</text:span><text:span text:style-name="T13">函</text:span><text:span text:style-name="T9">辦理</text:span><text:span text:style-name="T7">。</text:span></text:p>
        </text:list-item>
        <text:list-item>
          <text:p text:style-name="P5">目的：為增進鄰里間相互認識，促進情感交流，透過睦鄰活動之辦理，啟發鄰里意識，並結合地方資源，發揮睦鄰互助之功能，達到促進守望相助之目的。</text:p>
        </text:list-item>
        <text:list-item>
          <text:p text:style-name="P6"><text:span text:style-name="T2">參加對象：本里里民，預計參與人數200人。</text:span></text:p>
        </text:list-item>
        <text:list-item>
          <text:p text:style-name="P6"><text:span text:style-name="T7">活動時間：1</text:span><text:span text:style-name="T7">11</text:span><text:span text:style-name="T7">年9月24日14:00至</text:span><text:span text:style-name="T7">1</text:span><text:span text:style-name="T7">6:</text:span><text:span text:style-name="T7">0</text:span><text:span text:style-name="T7">0。</text:span></text:p>
        </text:list-item>
        <text:list-item>
          <text:p text:style-name="P6"><text:span text:style-name="T2">辦理地點：忠孝東路三段10巷1號旁巷道(忠孝新生站3號出口旁)</text:span></text:p>
        </text:list-item>
        <text:list-item>
          <text:p text:style-name="P6"><text:span text:style-name="T2">辦理內容：中秋節暨資源回收活動</text:span><text:span text:style-name="T13">。</text:span></text:p>
        </text:list-item>
        <text:list-item>
          <text:p text:style-name="P6"><text:span text:style-name="T2">經費：所需經費由臺北市大安區公所補助48,000元整，不足部</text:span><text:span text:style-name="T3"> </text:span><text:span text:style-name="T2">份由里辦公處自行籌措。</text:span><text:span text:style-name="T3"> <text:s text:c="8"/></text:span></text:p>
        </text:list-item>
        <text:list-item>
          <text:p text:style-name="P6"><text:span text:style-name="T2">指導單位：臺北市大安區公所。</text:span></text:p>
        </text:list-item>
        <text:list-item>
          <text:p text:style-name="P6"><text:span text:style-name="T2">主辦單位：民輝里辦公處。</text:span></text:p>
        </text:list-item>
        <text:list-item>
          <text:p text:style-name="P6"><text:span text:style-name="T2">本計畫於陳報臺北市大安區公所後實施，如有未盡事項，得隨時更正或補充。</text:span><text:span text:style-name="T3"> <text:s text:c="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margin-left="0cm" fo:margin-right="0.199cm" fo:text-indent="0cm" style:auto-text-indent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20_字元1_20_字元_20_字元_20_字元_20_字元_20_字元_20_字元_20_字元_20_字元" style:display-name=" 字元1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meta:initial-creator>taan26</meta:initial-creator>
    <meta:creation-date>2022-09-05T09:10:00</meta:creation-date>
    <dc:creator>江珮綺</dc:creator>
    <dc:date>2022-09-05T09:12:00</dc:date>
    <meta:print-date>2022-03-02T09:57:00</meta:print-date>
    <meta:editing-cycles>3</meta:editing-cycles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340" meta:character-count="393" meta:non-whitespace-character-count="374"/>
  </office:meta>
</office:document-meta>
</file>