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2cm" fo:margin-left="-1.51cm" table:align="left" style:writing-mode="lr-tb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3" style:family="table-row">
      <style:table-row-properties style:min-row-height="0.822cm" fo:keep-together="auto"/>
    </style:style>
    <style:style style:name="表格2.4" style:family="table-row">
      <style:table-row-properties style:min-row-height="5.713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uto"/>
    </style:style>
    <style:style style:name="表格2.6" style:family="table-row">
      <style:table-row-properties style:min-row-height="3.029cm" fo:keep-together="auto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2.986cm" fo:keep-together="auto"/>
    </style:style>
    <style:style style:name="表格2.9" style:family="table-row">
      <style:table-row-properties style:min-row-height="2.861cm" fo:keep-together="auto"/>
    </style:style>
    <style:style style:name="表格2.10" style:family="table-row">
      <style:table-row-properties style:min-row-height="0.471cm" fo:keep-together="auto"/>
    </style:style>
    <style:style style:name="表格2.11" style:family="table-row">
      <style:table-row-properties style:min-row-height="0.106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198cm" fo:keep-together="auto"/>
    </style:style>
    <style:style style:name="表格2.13" style:family="table-row">
      <style:table-row-properties style:min-row-height="3.406cm" fo:keep-together="auto"/>
    </style:style>
    <style:style style:name="表格2.14" style:family="table-row">
      <style:table-row-properties style:min-row-height="1.702cm" fo:keep-together="auto"/>
    </style:style>
    <style:style style:name="表格2.15" style:family="table-row">
      <style:table-row-properties style:min-row-height="1.499cm" fo:keep-together="auto"/>
    </style:style>
    <style:style style:name="表格2.16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雅真中楷" style:font-name-asian="雅真中楷" style:font-style-complex="italic"/>
    </style:style>
    <style:style style:name="P3" style:family="paragraph" style:parent-style-name="Standard">
      <style:paragraph-properties style:line-height-at-least="0cm"/>
      <style:text-properties style:font-name="雅真中楷" style:font-name-asian="雅真中楷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雅真中楷" style:font-name-asian="雅真中楷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style:font-name="雅真中楷" fo:font-size="11pt" style:font-name-asian="雅真中楷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雅真中楷" fo:font-size="8pt" style:font-name-asian="雅真中楷" style:font-size-asian="8pt" style:font-size-complex="8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letter-spacing="-0.035cm" fo:font-weight="bold" style:font-weight-asian="bold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21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6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7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9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0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細明體" style:font-size-complex="8pt"/>
    </style:style>
    <style:style style:name="P3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新細明體" style:font-size-complex="8pt"/>
    </style:style>
    <style:style style:name="P3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6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14pt" style:font-name-asian="雅真中楷" style:font-size-asian="14pt"/>
    </style:style>
    <style:style style:name="P3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3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雅真中楷" fo:font-size="8pt" style:font-name-asian="雅真中楷" style:font-size-asian="8pt" style:font-size-complex="8pt"/>
    </style:style>
    <style:style style:name="P40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</style:style>
    <style:style style:name="P41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  <style:text-properties style:font-name="新細明體" fo:font-size="8pt" style:font-size-asian="8pt" style:font-name-complex="新細明體" style:font-size-complex="8pt"/>
    </style:style>
    <style:style style:name="P42" style:family="paragraph" style:parent-style-name="Standard">
      <style:paragraph-properties fo:margin-left="0cm" fo:margin-right="-1.637cm" style:line-height-at-least="0cm" fo:text-align="justify" style:justify-single-word="false" fo:text-indent="0.564cm" style:auto-text-indent="false"/>
    </style:style>
    <style:style style:name="P43" style:family="paragraph" style:parent-style-name="Standard">
      <style:paragraph-properties fo:margin-left="0cm" fo:margin-right="-1.637cm" style:line-height-at-least="0cm" fo:text-align="justify" style:justify-single-word="false" fo:text-indent="0.423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44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細明體" fo:font-size="8pt" style:font-name-asian="細明體" style:font-size-asian="8pt" style:font-name-complex="細明體" style:font-size-complex="8pt"/>
    </style:style>
    <style:style style:name="P45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細明體" fo:font-size="8pt" style:font-name-asian="細明體" style:font-size-asian="8pt" style:font-name-complex="細明體" style:font-size-complex="8pt"/>
    </style:style>
    <style:style style:name="P46" style:family="paragraph" style:parent-style-name="Standard" style:list-style-name="WW8Num3">
      <style:paragraph-properties fo:margin-left="0.762cm" fo:margin-right="-1.637cm" style:line-height-at-least="0cm" fo:text-indent="-0.635cm" style:auto-text-indent="false"/>
      <style:text-properties style:font-name="雅真中楷" fo:font-size="14pt" style:font-name-asian="雅真中楷" style:font-size-asian="14pt"/>
    </style:style>
    <style:style style:name="P47" style:family="paragraph" style:parent-style-name="Standard">
      <style:paragraph-properties fo:margin-left="0.127cm" fo:margin-right="-1.637cm" style:line-height-at-least="0cm" fo:text-indent="0cm" style:auto-text-indent="false"/>
    </style:style>
    <style:style style:name="P48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</style:style>
    <style:style style:name="P49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50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51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494cm" style:auto-text-indent="false"/>
      <style:text-properties style:font-name="雅真中楷" fo:font-size="14pt" style:font-name-asian="雅真中楷" style:font-size-asian="14pt"/>
    </style:style>
    <style:style style:name="P52" style:family="paragraph" style:parent-style-name="本文縮排_20_2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P53" style:family="paragraph" style:parent-style-name="Text_20_body_20_indent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雅真中楷" fo:font-size="14pt" fo:font-weight="bold" style:font-name-asian="雅真中楷" style:font-size-asian="14pt" style:font-weight-asian="bold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fo:font-weight="bold" style:font-name-asian="雅真中楷" style:font-size-asian="14pt" style:font-weight-asian="bold" style:font-name-complex="雅真中楷"/>
    </style:style>
    <style:style style:name="T6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/>
    </style:style>
    <style:style style:name="T10" style:family="text">
      <style:text-properties style:font-name="雅真中楷" fo:font-size="14pt" style:font-name-asian="雅真中楷" style:font-size-asian="14pt" style:font-name-complex="雅真中楷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雅真中楷" fo:font-size="10pt" style:font-name-asian="雅真中楷" style:font-size-asian="10pt" style:font-name-complex="雅真中楷"/>
    </style:style>
    <style:style style:name="T13" style:family="text">
      <style:text-properties style:font-name="雅真中楷" fo:font-weight="bold" style:font-name-asian="雅真中楷" style:font-weight-asian="bold" style:font-size-complex="12pt"/>
    </style:style>
    <style:style style:name="T14" style:family="text">
      <style:text-properties style:font-name="雅真中楷" style:font-name-asian="雅真中楷"/>
    </style:style>
    <style:style style:name="T15" style:family="text">
      <style:text-properties style:font-name="雅真中楷" style:font-name-asian="雅真中楷" style:font-size-complex="12pt"/>
    </style:style>
    <style:style style:name="T16" style:family="text">
      <style:text-properties style:font-name="雅真中楷" fo:font-size="11pt" style:font-name-asian="雅真中楷" style:font-size-asian="11pt" style:font-size-complex="11pt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19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0" style:family="text">
      <style:text-properties style:font-name="雅真中楷" fo:font-size="8pt" style:font-name-asian="雅真中楷" style:font-size-asian="8pt" style:font-size-complex="8pt"/>
    </style:style>
    <style:style style:name="T21" style:family="text">
      <style:text-properties style:font-name="雅真中楷" fo:font-size="8pt" style:font-name-asian="雅真中楷" style:font-size-asian="8pt" style:font-size-complex="8pt"/>
    </style:style>
    <style:style style:name="T22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3" style:family="text">
      <style:text-properties style:font-name-asian="雅真中楷"/>
    </style:style>
    <style:style style:name="T24" style:family="text">
      <style:text-properties style:font-name-complex="雅真中楷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style:font-name-asian="Times New Roman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新細明體" fo:font-weight="bold" style:font-weight-asian="bold" style:font-name-complex="新細明體"/>
    </style:style>
    <style:style style:name="T30" style:family="text">
      <style:text-properties style:font-name="新細明體" style:font-name-complex="新細明體" style:font-size-complex="12pt"/>
    </style:style>
    <style:style style:name="T31" style:family="text">
      <style:text-properties style:font-name="新細明體" fo:letter-spacing="-0.035cm" fo:font-weight="bold" style:font-weight-asian="bold" style:font-name-complex="新細明體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style:font-name="新細明體" fo:font-size="11pt" style:font-size-asian="11pt" style:font-name-complex="新細明體" style:font-size-complex="11pt"/>
    </style:style>
    <style:style style:name="T35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6" style:family="text">
      <style:text-properties fo:letter-spacing="-0.035cm"/>
    </style:style>
    <style:style style:name="T37" style:family="text">
      <style:text-properties fo:font-size="8pt" style:font-size-asian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style:font-name-asian="雅真中楷" style:font-size-asian="8pt"/>
    </style:style>
    <style:style style:name="T40" style:family="text">
      <style:text-properties fo:font-size="8pt" style:font-name-asian="Times New Roman" style:font-size-asian="8pt" style:font-size-complex="8pt"/>
    </style:style>
    <style:style style:name="T41" style:family="text">
      <style:text-properties style:font-name="細明體" fo:font-size="8pt" style:font-name-asian="細明體" style:font-size-asian="8pt" style:font-name-complex="細明體" style:font-size-complex="8pt"/>
    </style:style>
    <style:style style:name="T42" style:family="text">
      <style:text-properties style:font-name="細明體" fo:font-size="8pt" style:font-name-asian="細明體" style:font-size-asian="8pt" style:font-name-complex="細明體" style:font-size-complex="8pt"/>
    </style:style>
    <style:style style:name="T43" style:family="text">
      <style:text-properties style:font-name-complex="細明體" style:font-size-complex="8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000000"/>
    </style:style>
    <style:style style:name="T46" style:family="text">
      <style:text-properties fo:color="#000000" style:font-name="雅真中楷" fo:font-size="11pt" style:font-name-asian="雅真中楷" style:font-size-asian="11pt" style:font-size-complex="11pt"/>
    </style:style>
    <style:style style:name="T47" style:family="text">
      <style:text-properties fo:color="#000000" style:font-name="雅真中楷" fo:font-size="8pt" style:font-name-asian="雅真中楷" style:font-size-asian="8pt" style:font-size-complex="8pt"/>
    </style:style>
    <style:style style:name="T48" style:family="text">
      <style:text-properties fo:color="#000000" style:font-name="雅真中楷" fo:font-size="8pt" style:font-name-asian="雅真中楷" style:font-size-asian="8pt" style:font-size-complex="8pt"/>
    </style:style>
    <style:style style:name="T49" style:family="text">
      <style:text-properties fo:color="#ff0000" style:font-name="雅真中楷" fo:font-size="8pt" style:font-name-asian="雅真中楷" style:font-size-asian="8pt" style:font-size-complex="8pt"/>
    </style:style>
    <style:style style:name="T50" style:family="text">
      <style:text-properties fo:color="#ff0000" style:font-name="雅真中楷" fo:font-size="8pt" style:font-name-asian="雅真中楷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<text:s text:c="3"/></text:span><text:span text:style-name="T3">附件一</text:span></text:p>
      <text:p text:style-name="P20"><draw:frame draw:style-name="fr1" draw:name="框架1" text:anchor-type="char" svg:x="13.748cm" svg:y="0.58cm" svg:width="3.096cm" svg:height="1.111cm" draw:z-index="0"><draw:text-box><text:p text:style-name="P19"><text:span text:style-name="T12"><text:s/>▓</text:span><text:span text:style-name="T25">第一次申請</text:span></text:p><text:p text:style-name="P19"><text:span text:style-name="T26">□</text:span><text:span text:style-name="T11">第一次</text:span><text:span text:style-name="T25">修正計畫</text:span></text:p></draw:text-box></draw:frame><text:span text:style-name="T3">臺北市福住里108年里鄰建設服務經費申請計畫表</text:span></text:p>
      <text:p text:style-name="P1"/>
      <text:p text:style-name="P2"><text:span text:style-name="T24"><text:s text:c="18"/></text:span>申請日期：中華民國<text:span text:style-name="T28"> <text:s/>108 <text:s/></text:span>年<text:span text:style-name="T28"> 01 </text:span>月<text:span text:style-name="T28"> 9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3">申請單位：</text:span><text:span text:style-name="T6"> 大安 </text:span><text:span text:style-name="T3">區</text:span><text:span text:style-name="T6"> 福住 </text:span><text:span text:style-name="T3">里 </text:span><text:span text:style-name="T8"><text:s text:c="23"/></text:span><text:span text:style-name="T3">里長：</text:span><text:span text:style-name="T6"> <text:s/>李欣芠 <text:s text:c="2"/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2">辦理項目</text:p>
            </table:table-cell>
            <table:covered-table-cell/>
            <table:table-cell table:style-name="表格2.C1" office:value-type="string">
              <text:p text:style-name="P12">辦理細項</text:p>
              <text:p text:style-name="P12">(請勾選)</text:p>
            </table:table-cell>
            <table:table-cell table:style-name="表格2.A1" office:value-type="string">
              <text:p text:style-name="P12">計畫金額</text:p>
              <text:p text:style-name="P12">(含數量及單價)</text:p>
            </table:table-cell>
            <table:table-cell table:style-name="表格2.A1" office:value-type="string">
              <text:p text:style-name="P13">預定完成日期(年、月、日)</text:p>
            </table:table-cell>
            <table:table-cell table:style-name="表格2.A1" office:value-type="string">
              <text:p text:style-name="P12">施工(設置)</text:p>
              <text:p text:style-name="P12">地 <text:s/>點</text:p>
            </table:table-cell>
            <table:table-cell table:style-name="表格2.A1" office:value-type="string">
              <text:p text:style-name="P12">效益說明</text:p>
            </table:table-cell>
            <table:table-cell table:style-name="表格2.H1" office:value-type="string">
              <text:p text:style-name="P12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一</text:p>
          </table:table-cell>
          <table:table-cell table:style-name="表格2.C1" office:value-type="string">
            <text:p text:style-name="P5">防火巷之整頓清理</text:p>
          </table:table-cell>
          <table:table-cell table:style-name="表格2.C1" office:value-type="string">
            <text:p text:style-name="P24"><text:span text:style-name="T24">□</text:span>1.髒亂(垃圾)清理。</text:p>
            <text:p text:style-name="P24"><text:span text:style-name="T24">□</text:span>2.鋪面維修。</text:p>
            <text:p text:style-name="P38"><text:span text:style-name="T32">▓</text:span><text:span text:style-name="T20">3.環境清潔(消毒)維護及綠、美化（材料、花材、肥料、工資）。</text:span></text:p>
            <text:p text:style-name="P39"><text:span text:style-name="T24">□</text:span>4.其他有關整頓工作用途。</text:p>
          </table:table-cell>
          <table:table-cell table:style-name="表格2.A1" office:value-type="string">
            <text:p text:style-name="P24">資本門：</text:p>
            <text:p text:style-name="P24">綠美化工程</text:p>
            <text:p text:style-name="P22"><text:span text:style-name="T20">1×</text:span><text:span text:style-name="T20">3</text:span><text:span text:style-name="T20">0000元</text:span></text:p>
            <text:p text:style-name="P22"><text:span text:style-name="T20">＝</text:span><text:span text:style-name="T20">3</text:span><text:span text:style-name="T20">0000元</text:span></text:p>
          </table:table-cell>
          <table:table-cell table:style-name="表格2.A1" office:value-type="string">
            <text:p text:style-name="P22"><text:span text:style-name="T20">10</text:span><text:span text:style-name="T20">8</text:span><text:span text:style-name="T20">.12.</text:span><text:span text:style-name="T20">31</text:span></text:p>
          </table:table-cell>
          <table:table-cell table:style-name="表格2.A1" office:value-type="string">
            <text:p text:style-name="P24">里內巷弄</text:p>
          </table:table-cell>
          <table:table-cell table:style-name="表格2.A1" office:value-type="string">
            <text:p text:style-name="P24">巷弄綠化</text:p>
          </table:table-cell>
          <table:table-cell table:style-name="表格2.H1" office:value-type="string">
            <text:p text:style-name="P22"><text:span text:style-name="T20">108.01.09</text:span></text:p>
            <text:p text:style-name="P24">里鄰工作會報</text:p>
            <text:p text:style-name="P24">決議通過</text:p>
          </table:table-cell>
        </table:table-row>
        <table:table-row table:style-name="表格2.3">
          <table:table-cell table:style-name="表格2.A1" office:value-type="string">
            <text:p text:style-name="P3">二</text:p>
          </table:table-cell>
          <table:table-cell table:style-name="表格2.C1" office:value-type="string">
            <text:p text:style-name="P5">其他里內公共區域認養之必要支出</text:p>
          </table:table-cell>
          <table:table-cell table:style-name="表格2.C1" office:value-type="string">
            <text:p text:style-name="P40"><text:span text:style-name="T32">▓</text:span><text:span text:style-name="T20">其他里內公共區域認養之必要支出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3">三</text:p>
          </table:table-cell>
          <table:table-cell table:style-name="表格2.C1" office:value-type="string">
            <text:p text:style-name="P6">守望相助工作</text:p>
          </table:table-cell>
          <table:table-cell table:style-name="表格2.C1" office:value-type="string">
            <text:p text:style-name="P38"><text:span text:style-name="T32">▓</text:span><text:span text:style-name="T20">1.守望相助隊裝備(服裝、哨子、警棍、電擊棒、指揮棒、充電式照明燈、巡邏箱、緊急救護服務鈴</text:span><text:span text:style-name="T32">、</text:span><text:span text:style-name="T20">通訊設備等)。</text:span></text:p>
            <text:p text:style-name="P38"><text:span text:style-name="T22">□</text:span><text:span text:style-name="T20">2.腳踏車及機車購置、維修零件或耗材更換等。</text:span></text:p>
            <text:p text:style-name="P39"><text:span text:style-name="T24">□</text:span>3.守望相助隊機車(自備)油料補貼。</text:p>
            <text:p text:style-name="P39"><text:span text:style-name="T24">□</text:span>4.感應器裝設、維修零件或耗材更換。</text:p>
            <text:p text:style-name="P38"><text:span text:style-name="T32">▓</text:span><text:span text:style-name="T20">5.守望相助工作相關之隊員參訪及研習活動。</text:span></text:p>
            <text:p text:style-name="P10"><text:span text:style-name="T22">□</text:span><text:span text:style-name="T20">6.守相助隊點心費。</text:span></text:p>
            <text:p text:style-name="P10"><text:span text:style-name="T22">□</text:span><text:span text:style-name="T20">7.其他有關裝備、設施(滅火器、消耗品等)之購置、維修。</text:span></text:p>
          </table:table-cell>
          <table:table-cell table:style-name="表格2.A1" office:value-type="string">
            <text:p text:style-name="P24">經常門：</text:p>
            <text:p text:style-name="P24">守望相助隊員研習</text:p>
            <text:p text:style-name="P24">1×30000元</text:p>
            <text:p text:style-name="P24">＝30000元</text:p>
            <text:p text:style-name="P24"/>
            <text:p text:style-name="P24"/>
            <text:p text:style-name="P22"><text:span text:style-name="T20">守望相助隊背心</text:span></text:p>
            <text:p text:style-name="P22"><text:span text:style-name="T20">1×6000元</text:span></text:p>
            <text:p text:style-name="P22"><text:span text:style-name="T20">＝6000元</text:span></text:p>
            <text:p text:style-name="P24"/>
            <text:p text:style-name="P24">經常門：</text:p>
            <text:p text:style-name="P24">手機</text:p>
            <text:p text:style-name="P22"><text:span text:style-name="T20">1×41500元</text:span></text:p>
            <text:p text:style-name="P22"><text:span text:style-name="T20">＝41500元</text:span></text:p>
            <text:p text:style-name="P33"/>
            <text:p text:style-name="P33"/>
          </table:table-cell>
          <table:table-cell table:style-name="表格2.E4" office:value-type="string">
            <text:p text:style-name="P35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  <text:p text:style-name="P24"/>
            <text:p text:style-name="P24"/>
            <text:p text:style-name="P24"/>
            <text:p text:style-name="P24">108.12.31</text:p>
            <text:p text:style-name="P24"/>
            <text:p text:style-name="P24"/>
            <text:p text:style-name="P24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</table:table-cell>
          <table:table-cell table:style-name="表格2.E4" office:value-type="string">
            <text:p text:style-name="P25"/>
            <text:p text:style-name="P24">守望相助隊員</text:p>
            <text:p text:style-name="P24">研習活動</text:p>
            <text:p text:style-name="P24"/>
            <text:p text:style-name="P24"/>
            <text:p text:style-name="P24"/>
            <text:p text:style-name="P24">里辦公處</text:p>
            <text:p text:style-name="P24"/>
            <text:p text:style-name="P24"/>
            <text:p text:style-name="P24"/>
            <text:p text:style-name="P24">里辦公處</text:p>
            <text:p text:style-name="P24"/>
          </table:table-cell>
          <table:table-cell table:style-name="表格2.E4" office:value-type="string">
            <text:p text:style-name="P25"/>
            <text:p text:style-name="P22"><text:span text:style-name="T20">提升守望相助</text:span></text:p>
            <text:p text:style-name="P22"><text:span text:style-name="T20">隊員知能</text:span></text:p>
            <text:p text:style-name="P24"/>
            <text:p text:style-name="P24"/>
            <text:p text:style-name="P24"/>
            <text:p text:style-name="P24">里內服勤使用</text:p>
            <text:p text:style-name="P24"/>
            <text:p text:style-name="P24"/>
            <text:p text:style-name="P15"/>
            <text:p text:style-name="P16"><text:span text:style-name="T41">守望相助隊隊本部與隊員聯絡使用</text:span></text:p>
          </table:table-cell>
          <table:table-cell table:style-name="表格2.H4" office:value-type="string">
            <text:p text:style-name="P31"/>
            <text:p text:style-name="P24">108.01.09</text:p>
            <text:p text:style-name="P24">里鄰工作會報</text:p>
            <text:p text:style-name="P24">決議通過</text:p>
            <text:p text:style-name="P24"/>
            <text:p text:style-name="P24"/>
            <text:p text:style-name="P24">108.01.09</text:p>
            <text:p text:style-name="P24">里鄰工作會報</text:p>
            <text:p text:style-name="P24">決議通過</text:p>
            <text:p text:style-name="P24"/>
            <text:p text:style-name="P24">108.01.09</text:p>
            <text:p text:style-name="P24">里鄰工作會報</text:p>
            <text:p text:style-name="P24">決議通過</text:p>
          </table:table-cell>
        </table:table-row>
        <table:table-row table:style-name="表格2.5">
          <table:table-cell table:style-name="表格2.A1" office:value-type="string">
            <text:p text:style-name="P3">四</text:p>
          </table:table-cell>
          <table:table-cell table:style-name="表格2.C1" office:value-type="string">
            <text:p text:style-name="P10"><text:span text:style-name="T16">鄰里公園</text:span><text:span text:style-name="T44">綠地</text:span><text:span text:style-name="T16">之清潔維護</text:span></text:p>
          </table:table-cell>
          <table:table-cell table:style-name="表格2.C1" office:value-type="string">
            <text:p text:style-name="P39"><text:span text:style-name="T24">□</text:span>1.清潔、打掃各項用具之購置。</text:p>
            <text:p text:style-name="P39"><text:span text:style-name="T24">□</text:span>2.澆灌設施設置維護及水費。</text:p>
            <text:p text:style-name="P38"><text:span text:style-name="T22">□</text:span><text:span text:style-name="T20">3.其他經區公所核可之公園維護服務用途。</text:span></text:p>
          </table:table-cell>
          <table:table-cell table:style-name="表格2.A1" office:value-type="string">
            <text:p text:style-name="P25"/>
          </table:table-cell>
          <table:table-cell table:style-name="表格2.E4" office:value-type="string">
            <text:p text:style-name="P25"/>
            <text:p text:style-name="P24"/>
          </table:table-cell>
          <table:table-cell table:style-name="表格2.E4" office:value-type="string">
            <text:p text:style-name="P25"/>
            <text:p text:style-name="P24"/>
          </table:table-cell>
          <table:table-cell table:style-name="表格2.E4" office:value-type="string">
            <text:p text:style-name="P25"/>
            <text:p text:style-name="P24"/>
          </table:table-cell>
          <table:table-cell table:style-name="表格2.H4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3">五</text:p>
          </table:table-cell>
          <table:table-cell table:style-name="表格2.C1" office:value-type="string">
            <text:p text:style-name="P17">活動中心及里民活動場所空間維護與經營</text:p>
          </table:table-cell>
          <table:table-cell table:style-name="表格2.C1" office:value-type="string">
            <text:p text:style-name="P10"><text:span text:style-name="T22">□</text:span><text:span text:style-name="T20">1.活動中心、里民活動場所 <text:s/></text:span></text:p>
            <text:p text:style-name="P10"><text:span text:style-name="T22"><text:s text:c="3"/></text:span><text:span text:style-name="T20">各項設施之購置及維修。</text:span></text:p>
            <text:p text:style-name="P10"><text:span text:style-name="T22">▓</text:span><text:span text:style-name="T20">2.補助固定里民活動場所租</text:span></text:p>
            <text:p text:style-name="P10"><text:span text:style-name="T22"><text:s text:c="3"/></text:span><text:span text:style-name="T20">金逾新臺幣(以下同)三萬</text:span></text:p>
            <text:p text:style-name="P10"><text:soft-page-break/><text:span text:style-name="T22"><text:s text:c="3"/></text:span><text:span text:style-name="T20">元部分。</text:span></text:p>
            <text:p text:style-name="P38"><text:span text:style-name="T32">▓</text:span><text:span text:style-name="T20">3.里民活動場所公共意外責任險。</text:span></text:p>
            <text:p text:style-name="P39"><text:span text:style-name="T24">□</text:span>4.里民活動場所每次辦理活動補助水電費一百元。但每月補助總額以當月水電費總額為限，並不得超過一千元。</text:p>
          </table:table-cell>
          <table:table-cell table:style-name="表格2.A1" office:value-type="string">
            <text:p text:style-name="P24">經常門：</text:p>
            <text:p text:style-name="P24">里民活動場所公共意外</text:p>
            <text:p text:style-name="P22"><text:span text:style-name="T20">險1×</text:span><text:span text:style-name="T20">614</text:span><text:span text:style-name="T20">元＝</text:span><text:span text:style-name="T49">6</text:span><text:span text:style-name="T49">14</text:span><text:span text:style-name="T20">元</text:span></text:p>
            <text:p text:style-name="P24"/>
            <text:p text:style-name="P8"><text:soft-page-break/>補助固定里民活動場所</text:p>
            <text:p text:style-name="P22"><text:span text:style-name="T20">租金12月×2000元</text:span></text:p>
            <text:p text:style-name="P42"><text:span text:style-name="T20">＝24000元</text:span></text:p>
            <text:p text:style-name="P8"/>
          </table:table-cell>
          <table:table-cell table:style-name="表格2.A1" office:value-type="string"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  <text:p text:style-name="P24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><text:soft-page-break/></text:p>
            <text:p text:style-name="P24"/>
          </table:table-cell>
          <table:table-cell table:style-name="表格2.A1" office:value-type="string">
            <text:p text:style-name="P24">里民活動場所</text:p>
            <text:p text:style-name="P24"/>
            <text:p text:style-name="P24"/>
            <text:p text:style-name="P24">里民活動場所</text:p>
            <text:p text:style-name="P24"><text:soft-page-break/></text:p>
            <text:p text:style-name="P24"/>
          </table:table-cell>
          <table:table-cell table:style-name="表格2.A1" office:value-type="string">
            <text:p text:style-name="P24">維護里活動場所</text:p>
            <text:p text:style-name="P24">安全使用</text:p>
            <text:p text:style-name="P24"/>
            <text:p text:style-name="P24">補貼固定里民活</text:p>
            <text:p text:style-name="P24"><text:soft-page-break/>動場所租金</text:p>
            <text:p text:style-name="P24"/>
          </table:table-cell>
          <table:table-cell table:style-name="表格2.H1" office:value-type="string">
            <text:p text:style-name="P24">108.01.09</text:p>
            <text:p text:style-name="P24">里鄰工作會報</text:p>
            <text:p text:style-name="P24">決議通過</text:p>
            <text:p text:style-name="P24">108.01.09</text:p>
            <text:p text:style-name="P24"><text:soft-page-break/>里鄰工作會報</text:p>
            <text:p text:style-name="P24">決議通過</text:p>
          </table:table-cell>
        </table:table-row>
        <table:table-row table:style-name="表格2.7">
          <table:table-cell table:style-name="表格2.A1" office:value-type="string">
            <text:p text:style-name="P3">六</text:p>
          </table:table-cell>
          <table:table-cell table:style-name="表格2.C1" office:value-type="string">
            <text:p text:style-name="P5">里內巷弄簡易照明設施</text:p>
          </table:table-cell>
          <table:table-cell table:style-name="表格2.C1" office:value-type="string">
            <text:p text:style-name="P39"><text:span text:style-name="T24">□</text:span>1.簡易照明設施、太陽能燈之設置。</text:p>
            <text:p text:style-name="P39"><text:span text:style-name="T24">□</text:span>2.燈管及零件損壞維修。</text:p>
            <text:p text:style-name="P39"><text:span text:style-name="T24">□</text:span>3.燈柱傾斜、燈罩脫落及燈罩清洗。</text:p>
            <text:p text:style-name="P24"><text:span text:style-name="T24">□</text:span>4.油漆粉刷保養維護。</text:p>
            <text:p text:style-name="P39"><text:span text:style-name="T24">□</text:span>5.其他有關照明維修配備、零件。</text:p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H4" office:value-type="string">
            <text:p text:style-name="P26"/>
          </table:table-cell>
        </table:table-row>
        <table:table-row table:style-name="表格2.8">
          <table:table-cell table:style-name="表格2.A1" office:value-type="string">
            <text:p text:style-name="P3">七</text:p>
          </table:table-cell>
          <table:table-cell table:style-name="表格2.C1" office:value-type="string">
            <text:p text:style-name="P5">巷道或水溝之維修</text:p>
          </table:table-cell>
          <table:table-cell table:style-name="表格2.C1" office:value-type="string">
            <text:p text:style-name="P39"><text:span text:style-name="T24">□</text:span>1.水溝、溝渠淤積阻塞之清理、疏濬工作。</text:p>
            <text:p text:style-name="P24"><text:span text:style-name="T24">□</text:span>2.枯木危樹處理。</text:p>
            <text:p text:style-name="P39"><text:span text:style-name="T24">□</text:span>3.巷道車輛、行人安全警示輔助設施。</text:p>
            <text:p text:style-name="P39"><text:span text:style-name="T24">□</text:span>4.其他有關巷道、水溝維修所需之材料、器具、工資等工作用途。</text:p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H4" office:value-type="string">
            <text:p text:style-name="P26"/>
          </table:table-cell>
        </table:table-row>
        <table:table-row table:style-name="表格2.9">
          <table:table-cell table:style-name="表格2.A1" office:value-type="string">
            <text:p text:style-name="P4">八</text:p>
          </table:table-cell>
          <table:table-cell table:style-name="表格2.C1" office:value-type="string">
            <text:p text:style-name="P5">里鄰資訊電腦化相關設備之設置、升級及維修零件耗材等</text:p>
          </table:table-cell>
          <table:table-cell table:style-name="表格2.C1" office:value-type="string">
            <text:p text:style-name="P53"><text:span text:style-name="T24">□</text:span>1.里鄰資訊電腦化相關設備之設置。</text:p>
            <text:p text:style-name="P52"><text:span text:style-name="T27">□</text:span>2.里鄰資訊電腦化相關設備之升級。</text:p>
            <text:p text:style-name="P40"><text:span text:style-name="T40">□</text:span><text:span text:style-name="T20">3.</text:span><text:span text:style-name="T38">里鄰資訊電腦化相關設備維修零件耗材。</text:span></text:p>
            <text:p text:style-name="P41">□4.電腦網路月租費。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0">
          <table:table-cell table:style-name="表格2.A1" office:value-type="string">
            <text:p text:style-name="P4">九</text:p>
          </table:table-cell>
          <table:table-cell table:style-name="表格2.C1" office:value-type="string">
            <text:p text:style-name="P10"><text:span text:style-name="T16">里辦公處辦公機具、為民服務設施</text:span><text:span text:style-name="T18">之購置(或租用)及</text:span><text:span text:style-name="T16">維修</text:span></text:p>
          </table:table-cell>
          <table:table-cell table:style-name="表格2.C1" office:value-type="string">
            <text:p text:style-name="P41">□1.里辦公處辦公機具之購置。</text:p>
            <text:p text:style-name="P41">□2.里辦公處辦公機具之租用。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able:table-row table:style-name="表格2.11">
          <table:table-cell table:style-name="表格2.A1" office:value-type="string">
            <text:p text:style-name="P14">十</text:p>
          </table:table-cell>
          <table:table-cell table:style-name="表格2.B11" office:value-type="string">
            <text:p text:style-name="P10"><text:span text:style-name="T34">為民服務設施</text:span><text:span text:style-name="T35">之購置、租用及</text:span><text:span text:style-name="T34">維修</text:span></text:p>
          </table:table-cell>
          <table:table-cell table:style-name="表格2.C1" office:value-type="string">
            <text:p text:style-name="P41">□1.為民服務設施之購置。</text:p>
            <text:p text:style-name="P41">□2.為民服務設施之租用。</text:p>
            <text:p text:style-name="P41">□3.為民服務設施之維修。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H1" office:value-type="string">
            <text:p text:style-name="P25"/>
          </table:table-cell>
        </table:table-row>
        <text:soft-page-break/>
        <table:table-row table:style-name="表格2.12">
          <table:table-cell table:style-name="表格2.A1" office:value-type="string">
            <text:p text:style-name="P4">十一</text:p>
          </table:table-cell>
          <table:table-cell table:style-name="表格2.B11" office:value-type="string">
            <text:p text:style-name="P7">里內防疫、保健、防災、救災器材購置(或租用)其他小型工程或公共設施</text:p>
            <text:p text:style-name="P7"/>
          </table:table-cell>
          <table:table-cell table:style-name="表格2.C1" office:value-type="string">
            <text:p text:style-name="P39"><text:span text:style-name="T24">□</text:span>1.防疫、保健器材(血壓測量機、水銀溫度計、卡式量體溫計，額溫片等)。</text:p>
            <text:p text:style-name="P39"><text:span text:style-name="T24">□</text:span>2.防災、救災器材(抽水機、發電機及輪架、輸送水管及接頭、鏟裝機、緊急照明燈、喊話器、梯、鍬、剷、耙等)之租用、備置、配備零件或維修。</text:p>
            <text:p text:style-name="P38"><text:span text:style-name="T32">□</text:span><text:span text:style-name="T20">3.其他小型零星工程或公共設施。</text:span></text:p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43"/>
          </table:table-cell>
          <table:table-cell table:style-name="表格2.E4" office:value-type="string">
            <text:p text:style-name="P25"/>
          </table:table-cell>
          <table:table-cell table:style-name="表格2.H4" office:value-type="string">
            <text:p text:style-name="P26"/>
          </table:table-cell>
        </table:table-row>
        <table:table-row table:style-name="表格2.13">
          <table:table-cell table:style-name="表格2.A1" office:value-type="string">
            <text:p text:style-name="P3">十二</text:p>
          </table:table-cell>
          <table:table-cell table:style-name="表格2.B11" office:value-type="string">
            <text:p text:style-name="P7">辦理節慶、公益、環保等相關活動</text:p>
          </table:table-cell>
          <table:table-cell table:style-name="表格2.C1" office:value-type="string">
            <text:p text:style-name="P40"><text:span text:style-name="T32">▓</text:span><text:span text:style-name="T20">辦理節慶、公益、環保等相關活動</text:span></text:p>
          </table:table-cell>
          <table:table-cell table:style-name="表格2.A1" office:value-type="string">
            <text:p text:style-name="P24">經常門：</text:p>
            <text:p text:style-name="P22"><text:span text:style-name="T20">元宵節1×23000元</text:span></text:p>
            <text:p text:style-name="P22"><text:span text:style-name="T20">＝23000元</text:span></text:p>
            <text:p text:style-name="P24"/>
            <text:p text:style-name="P22"><text:span text:style-name="T20">中元普渡1×47886元</text:span></text:p>
            <text:p text:style-name="P22"><text:span text:style-name="T20">＝44886元</text:span></text:p>
            <text:p text:style-name="P24"/>
            <text:p text:style-name="P22"><text:span text:style-name="T20">跳蚤市場1×10000元</text:span></text:p>
            <text:p text:style-name="P22"><text:span text:style-name="T20">＝10000元</text:span></text:p>
          </table:table-cell>
          <table:table-cell table:style-name="表格2.A1" office:value-type="string">
            <text:p text:style-name="P25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  <text:p text:style-name="P24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  <text:p text:style-name="P24"/>
            <text:p text:style-name="P22"><text:span text:style-name="T20">10</text:span><text:span text:style-name="T20">8</text:span><text:span text:style-name="T20">.12.</text:span><text:span text:style-name="T20">31</text:span></text:p>
            <text:p text:style-name="P24"/>
          </table:table-cell>
          <table:table-cell table:style-name="表格2.A1" office:value-type="string">
            <text:p text:style-name="P24">永康公園</text:p>
            <text:p text:style-name="P24"/>
            <text:p text:style-name="P24"/>
            <text:p text:style-name="P24">永康公園</text:p>
            <text:p text:style-name="P24"/>
            <text:p text:style-name="P24"/>
            <text:p text:style-name="P24">永康公園</text:p>
          </table:table-cell>
          <table:table-cell table:style-name="表格2.A1" office:value-type="string">
            <text:p text:style-name="P25"/>
            <text:p text:style-name="P24">辦理節慶活動</text:p>
            <text:p text:style-name="P24"/>
            <text:p text:style-name="P24"/>
            <text:p text:style-name="P24">辦理節慶活動</text:p>
            <text:p text:style-name="P24"/>
            <text:p text:style-name="P24"/>
            <text:p text:style-name="P24">辦理節慶活動</text:p>
            <text:p text:style-name="P24"/>
          </table:table-cell>
          <table:table-cell table:style-name="表格2.H4" office:value-type="string">
            <text:p text:style-name="P23">108.01.09</text:p>
            <text:p text:style-name="P23">里鄰工作會報</text:p>
            <text:p text:style-name="P23">決議通過</text:p>
            <text:p text:style-name="P23"/>
            <text:p text:style-name="P23">108.01.09</text:p>
            <text:p text:style-name="P23">里鄰工作會報</text:p>
            <text:p text:style-name="P23">決議通過</text:p>
            <text:p text:style-name="P23">108.01.09</text:p>
            <text:p text:style-name="P23">里鄰工作會報</text:p>
            <text:p text:style-name="P23">決議通過</text:p>
          </table:table-cell>
        </table:table-row>
        <table:table-row table:style-name="表格2.14">
          <table:table-cell table:style-name="表格2.A1" office:value-type="string">
            <text:p text:style-name="P4">十三</text:p>
          </table:table-cell>
          <table:table-cell table:style-name="表格2.B11" office:value-type="string">
            <text:p text:style-name="P7">志工相關費用</text:p>
          </table:table-cell>
          <table:table-cell table:style-name="表格2.C1" office:value-type="string">
            <text:p text:style-name="P10"><text:span text:style-name="T32">▓</text:span><text:span text:style-name="T20">1.餐點及交通補貼代金。</text:span></text:p>
            <text:p text:style-name="P22"><text:span text:style-name="T22">□</text:span><text:span text:style-name="T20">2.服裝</text:span><text:span text:style-name="T32">、</text:span><text:span text:style-name="T20">物品及材料費。</text:span></text:p>
            <text:p text:style-name="P24"><text:span text:style-name="T24">□</text:span>3.保險費。</text:p>
            <text:p text:style-name="P22"><text:span text:style-name="T22">▓</text:span><text:span text:style-name="T20">4.研習及參訪費</text:span></text:p>
          </table:table-cell>
          <table:table-cell table:style-name="表格2.A1" office:value-type="string">
            <text:p text:style-name="P24">經常門：</text:p>
            <text:p text:style-name="P24">志工餐點及交通補貼</text:p>
            <text:p text:style-name="P22"><text:span text:style-name="T20">代金</text:span><text:span text:style-name="T47">1×60000元</text:span></text:p>
            <text:p text:style-name="P22"><text:span text:style-name="T47">＝60000元</text:span></text:p>
            <text:p text:style-name="P37"/>
            <text:p text:style-name="P24">經常門：</text:p>
            <text:p text:style-name="P37">志工研習活動</text:p>
            <text:p text:style-name="P24">1×30000元</text:p>
            <text:p text:style-name="P24">＝30000元</text:p>
          </table:table-cell>
          <table:table-cell table:style-name="表格2.A1" office:value-type="string">
            <text:p text:style-name="P22"><text:span text:style-name="T20">108.10.31</text:span></text:p>
            <text:p text:style-name="P24"/>
            <text:p text:style-name="P24"/>
            <text:p text:style-name="P24"/>
            <text:p text:style-name="P22"><text:span text:style-name="T20">108.12.</text:span><text:span text:style-name="T20">31</text:span></text:p>
            <text:p text:style-name="P24"/>
            <text:p text:style-name="P24"/>
          </table:table-cell>
          <table:table-cell table:style-name="表格2.A1" office:value-type="string">
            <text:p text:style-name="P22"><text:span text:style-name="T20">里民活動場所</text:span></text:p>
            <text:p text:style-name="P24">及里內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2.A1" office:value-type="string">
            <text:p text:style-name="P25"/>
            <text:p text:style-name="P22"><text:span text:style-name="T20">里民活動場所及</text:span></text:p>
            <text:p text:style-name="P24">里內環境清潔</text:p>
            <text:p text:style-name="P24"/>
            <text:p text:style-name="P24"/>
            <text:p text:style-name="P24">提升志工服務</text:p>
            <text:p text:style-name="P24">熱誠</text:p>
            <text:p text:style-name="P24"/>
            <text:p text:style-name="P24"/>
          </table:table-cell>
          <table:table-cell table:style-name="表格2.H1" office:value-type="string">
            <text:p text:style-name="P44">108.01.09</text:p>
            <text:p text:style-name="P44">里鄰工作會報</text:p>
            <text:p text:style-name="P44">決議通過</text:p>
            <text:p text:style-name="P44"/>
            <text:p text:style-name="P44">108.01.09</text:p>
            <text:p text:style-name="P44">里鄰工作會報</text:p>
            <text:p text:style-name="P44">決議通過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6">審查意見</text:p>
          </table:table-cell>
          <table:covered-table-cell/>
          <table:table-cell table:style-name="表格2.H1" table:number-columns-spanned="6" office:value-type="string">
            <text:list xml:id="list5984012858345938592" text:style-name="WW8Num3">
              <text:list-item>
                <text:p text:style-name="P46">符合</text:p>
              </text:list-item>
            </text:list>
            <text:p text:style-name="P47"><text:span text:style-name="T10">□</text:span><text:span text:style-name="T8">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4" table:number-columns-spanned="8" office:value-type="string">
            <text:p text:style-name="P48"><text:span text:style-name="T8">民政課 <text:s text:c="9"/>主任秘書 <text:s text:c="11"/>副區長　 <text:s text:c="8"/>區長</text:span></text:p>
            <text:p text:style-name="P49"/>
            <text:p text:style-name="P49"/>
            <text:p text:style-name="P50">會辦單位</text:p>
            <text:p text:style-name="P50">會計室</text:p>
            <text:p text:style-name="P5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3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19-01-07T13:37:00</meta:creation-date>
    <dc:creator>洪育菁</dc:creator>
    <dc:date>2019-01-07T13:37:00</dc:date>
    <meta:print-date>2018-12-25T11:22:00</meta:print-date>
    <meta:editing-cycles>2</meta:editing-cycles>
    <meta:document-statistic meta:table-count="2" meta:image-count="0" meta:object-count="0" meta:page-count="4" meta:paragraph-count="204" meta:word-count="1636" meta:character-count="2158" meta:non-whitespace-character-count="2006"/>
    <meta:generator>LibreOffice/5.1.2.2$Windows_x86 LibreOffice_project/d3bf12ecb743fc0d20e0be0c58ca359301eb705f</meta:generator>
  </office:meta>
</office:document-meta>
</file>