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cm" table:align="center" style:writing-mode="lr-tb"/>
    </style:style>
    <style:style style:name="表格1.A" style:family="table-column">
      <style:table-column-properties style:column-width="19.38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355cm" table:align="center" style:writing-mode="lr-tb"/>
    </style:style>
    <style:style style:name="表格2.A" style:family="table-column">
      <style:table-column-properties style:column-width="0.834cm"/>
    </style:style>
    <style:style style:name="表格2.B" style:family="table-column">
      <style:table-column-properties style:column-width="2.097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3.838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2.265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.35cm" fo:keep-together="auto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5cm" fo:keep-together="auto"/>
    </style:style>
    <style:style style:name="表格2.4" style:family="table-row">
      <style:table-row-properties style:row-height="6.526cm" fo:keep-together="auto"/>
    </style:style>
    <style:style style:name="表格2.5" style:family="table-row">
      <style:table-row-properties style:min-row-height="2.487cm" fo:keep-together="auto"/>
    </style:style>
    <style:style style:name="表格2.6" style:family="table-row">
      <style:table-row-properties style:min-row-height="5.519cm" fo:keep-together="auto"/>
    </style:style>
    <style:style style:name="表格2.7" style:family="table-row">
      <style:table-row-properties style:min-row-height="4.001cm" fo:keep-together="auto"/>
    </style:style>
    <style:style style:name="表格2.9" style:family="table-row">
      <style:table-row-properties style:min-row-height="4.5cm" fo:keep-together="auto"/>
    </style:style>
    <style:style style:name="表格2.10" style:family="table-row">
      <style:table-row-properties style:min-row-height="1.02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4" style:family="table-row">
      <style:table-row-properties style:min-row-height="2.214cm" fo:keep-together="auto"/>
    </style:style>
    <style:style style:name="表格2.15" style:family="table-row">
      <style:table-row-properties style:min-row-height="0.998cm" fo:keep-together="auto"/>
    </style:style>
    <style:style style:name="表格2.16" style:family="table-row">
      <style:table-row-properties style:min-row-height="12.746cm" fo:keep-together="auto"/>
    </style:style>
    <style:style style:name="P1" style:family="paragraph" style:parent-style-name="Standard" style:list-style-name="WW8Num5"/>
    <style:style style:name="P2" style:family="paragraph" style:parent-style-name="Standard" style:list-style-name="WW8Num1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text-scale="80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.5pt" fo:letter-spacing="-0.035cm" fo:font-weight="bold" style:font-name-asian="標楷體" style:font-size-asian="10.5pt" style:font-weight-asian="bold" style:font-name-complex="標楷體" style:text-scale="66%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53cm" fo:text-align="justify" style:justify-single-word="false" fo:hyphenation-ladder-count="no-limit"/>
      <style:text-properties style:font-name="標楷體" fo:font-size="10pt" style:font-name-asian="標楷體" style:font-size-asian="10pt" style:font-name-complex="標楷體" fo:hyphenate="false" fo:hyphenation-remain-char-count="2" fo:hyphenation-push-char-count="2"/>
    </style:style>
    <style:style style:name="P14" style:family="paragraph" style:parent-style-name="Standard">
      <style:paragraph-properties fo:line-height="0.353cm" fo:text-align="justify" style:justify-single-word="false">
        <style:tab-stops>
          <style:tab-stop style:position="1.7cm"/>
        </style:tab-stops>
      </style:paragraph-properties>
      <style:text-properties style:font-name="標楷體" fo:font-size="10pt" fo:letter-spacing="-0.035cm" style:font-name-asian="標楷體" style:font-size-asian="10pt" style:font-name-complex="標楷體" style:text-scale="80%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line-height="0.353cm" fo:text-align="justify" style:justify-single-word="false"/>
    </style:style>
    <style:style style:name="P18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19" style:family="paragraph" style:parent-style-name="Standard">
      <style:paragraph-properties fo:margin-left="0cm" fo:margin-right="-1.637cm" fo:text-indent="0cm" style:auto-text-indent="false"/>
    </style:style>
    <style:style style:name="P20" style:family="paragraph" style:parent-style-name="Standard">
      <style:paragraph-properties fo:margin-left="0cm" fo:margin-right="-1.637cm" fo:line-height="0.353cm" fo:text-indent="0cm" style:auto-text-indent="false"/>
    </style:style>
    <style:style style:name="P21" style:family="paragraph" style:parent-style-name="Standard">
      <style:paragraph-properties fo:margin-left="0cm" fo:margin-right="-1.637cm" fo:line-height="0.35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-1.637cm" fo:line-height="0.35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cm" fo:margin-right="-1.637cm" fo:line-height="0.35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text-scale="90%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text-scale="90%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text-scale="66%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text-scale="66%"/>
    </style:style>
    <style:style style:name="P3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text-scale="75%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text-scale="90%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1.637cm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 style:text-scale="90%"/>
    </style:style>
    <style:style style:name="P4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 style:text-scale="90%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 style:text-scale="66%"/>
    </style:style>
    <style:style style:name="P4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 style:text-scale="66%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cm" fo:margin-right="-1.637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0.67cm" fo:margin-right="0cm" fo:line-height="0.353cm" fo:text-indent="-0.67cm" style:auto-text-indent="false"/>
    </style:style>
    <style:style style:name="P47" style:family="paragraph" style:parent-style-name="Standard">
      <style:paragraph-properties fo:margin-left="0.67cm" fo:margin-right="0cm" fo:line-height="0.353cm" fo:text-align="justify" style:justify-single-word="false" fo:text-indent="-0.67cm" style:auto-text-indent="false"/>
    </style:style>
    <style:style style:name="P48" style:family="paragraph" style:parent-style-name="Standard">
      <style:paragraph-properties fo:margin-left="0.635cm" fo:margin-right="0cm" fo:line-height="0.353cm" fo:text-indent="0.176cm" style:auto-text-indent="false"/>
    </style:style>
    <style:style style:name="P49" style:family="paragraph" style:parent-style-name="Standard">
      <style:paragraph-properties fo:margin-left="0.635cm" fo:margin-right="0cm" fo:line-height="0.353cm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0.804cm" fo:margin-right="0cm" fo:line-height="0.353cm" fo:text-indent="-0.804cm" style:auto-text-indent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</style:style>
    <style:style style:name="P52" style:family="paragraph" style:parent-style-name="Standard">
      <style:paragraph-properties fo:margin-left="0.353cm" fo:margin-right="0cm" fo:line-height="0.35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762cm" fo:margin-right="0cm" fo:line-height="0.353cm" fo:text-align="justify" style:justify-single-word="false" fo:text-indent="-0.762cm" style:auto-text-indent="false"/>
    </style:style>
    <style:style style:name="P55" style:family="paragraph" style:parent-style-name="Standard">
      <style:paragraph-properties fo:margin-left="0.762cm" fo:margin-right="0cm" fo:line-height="0.353cm" fo:text-align="justify" style:justify-single-word="false" fo:text-indent="-0.762cm" style:auto-text-indent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.691cm" fo:margin-right="0cm" fo:line-height="0.353cm" fo:text-align="justify" style:justify-single-word="false" fo:text-indent="-0.713cm" style:auto-text-indent="false"/>
    </style:style>
    <style:style style:name="P57" style:family="paragraph" style:parent-style-name="Standard">
      <style:paragraph-properties fo:margin-left="0.695cm" fo:margin-right="0cm" fo:line-height="0.353cm" fo:text-indent="-0.695cm" style:auto-text-indent="false"/>
    </style:style>
    <style:style style:name="P58" style:family="paragraph" style:parent-style-name="Standard">
      <style:paragraph-properties fo:margin-left="0.695cm" fo:margin-right="0cm" fo:line-height="0.353cm" fo:text-align="justify" style:justify-single-word="false" fo:text-indent="-0.695cm" style:auto-text-indent="false"/>
    </style:style>
    <style:style style:name="P59" style:family="paragraph" style:parent-style-name="Standard">
      <style:paragraph-properties fo:margin-left="0.695cm" fo:margin-right="0cm" fo:line-height="0.353cm" fo:text-indent="-0.695cm" style:auto-text-indent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0.695cm" fo:margin-right="0cm" fo:line-height="0.353cm" fo:text-align="justify" style:justify-single-word="false" fo:text-indent="-0.695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0.721cm" fo:margin-right="0cm" fo:line-height="0.353cm" fo:text-indent="-0.688cm" style:auto-text-indent="false"/>
    </style:style>
    <style:style style:name="P62" style:family="paragraph" style:parent-style-name="Standard">
      <style:paragraph-properties fo:margin-left="0.741cm" fo:margin-right="0cm" fo:line-height="0.353cm" fo:text-align="justify" style:justify-single-word="false" fo:text-indent="-0.741cm" style:auto-text-indent="false"/>
    </style:style>
    <style:style style:name="P63" style:family="paragraph" style:parent-style-name="Standard">
      <style:paragraph-properties fo:margin-left="0.741cm" fo:margin-right="0cm" fo:line-height="0.353cm" fo:text-align="justify" style:justify-single-word="false" fo:text-indent="-0.741cm" style:auto-text-indent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.672cm" fo:margin-right="0cm" fo:line-height="0.353cm" fo:text-align="justify" style:justify-single-word="false" fo:text-indent="-0.663cm" style:auto-text-indent="false"/>
    </style:style>
    <style:style style:name="P65" style:family="paragraph" style:parent-style-name="Standard">
      <style:paragraph-properties fo:margin-left="0.718cm" fo:margin-right="0cm" fo:line-height="0.353cm" fo:text-indent="-0.709cm" style:auto-text-indent="false"/>
    </style:style>
    <style:style style:name="P66" style:family="paragraph" style:parent-style-name="Standard">
      <style:paragraph-properties fo:margin-left="0.762cm" fo:margin-right="0cm" fo:line-height="0.353cm" fo:text-align="justify" style:justify-single-word="false" fo:text-indent="-0.758cm" style:auto-text-indent="false"/>
    </style:style>
    <style:style style:name="P67" style:family="paragraph" style:parent-style-name="Standard">
      <style:paragraph-properties fo:margin-left="0.529cm" fo:margin-right="0cm" fo:line-height="0.353cm" fo:text-indent="-0.529cm" style:auto-text-indent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margin-left="0.743cm" fo:margin-right="0cm" fo:line-height="0.353cm" fo:text-indent="-0.709cm" style:auto-text-indent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left="0.714cm" fo:margin-right="0cm" fo:line-height="0.353cm" fo:text-indent="-0.727cm" style:auto-text-indent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left="0.764cm" fo:margin-right="0cm" fo:line-height="0.353cm" fo:text-align="justify" style:justify-single-word="false" fo:text-indent="-0.755cm" style:auto-text-indent="false"/>
    </style:style>
    <style:style style:name="P71" style:family="paragraph" style:parent-style-name="Standard">
      <style:paragraph-properties fo:margin-left="0.716cm" fo:margin-right="0cm" fo:line-height="0.353cm" fo:text-align="justify" style:justify-single-word="false" fo:text-indent="-0.716cm" style:auto-text-indent="false"/>
    </style:style>
    <style:style style:name="P72" style:family="paragraph" style:parent-style-name="Standard">
      <style:paragraph-properties fo:margin-left="0.788cm" fo:margin-right="0cm" fo:line-height="0.353cm" fo:text-align="justify" style:justify-single-word="false" fo:text-indent="-0.737cm" style:auto-text-indent="false"/>
    </style:style>
    <style:style style:name="P73" style:family="paragraph" style:parent-style-name="Standard">
      <style:paragraph-properties fo:margin-left="0.649cm" fo:margin-right="0cm" fo:line-height="0.353cm" fo:text-indent="-0.649cm" style:auto-text-indent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 style:list-style-name="WW8Num4">
      <style:paragraph-properties fo:margin-left="0.762cm" fo:margin-right="-1.637cm" fo:text-indent="-0.635cm" style:auto-text-indent="false"/>
    </style:style>
    <style:style style:name="P75" style:family="paragraph" style:parent-style-name="Standard" style:list-style-name="WW8Num16">
      <style:paragraph-properties fo:margin-left="0.762cm" fo:margin-right="-1.637cm" fo:text-indent="-0.635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77" style:family="paragraph" style:parent-style-name="Standard">
      <style:paragraph-properties fo:margin-left="0cm" fo:margin-right="-1.64cm" fo:margin-top="0.318cm" fo:margin-bottom="0cm" loext:contextual-spacing="false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0cm" fo:margin-right="-1.64cm" fo:margin-top="0.318cm" fo:margin-bottom="0cm" loext:contextual-spacing="false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margin-left="0cm" fo:margin-right="-1.64cm" fo:margin-top="0.318cm" fo:margin-bottom="0cm" loext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-1.64cm" fo:margin-top="0.318cm" fo:margin-bottom="0cm" loext:contextual-spacing="false" fo:line-height="0.423cm" fo:text-align="justify" style:justify-single-word="false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left="0cm" fo:margin-right="-1.64cm" fo:margin-top="0.318cm" fo:margin-bottom="0cm" loext:contextual-spacing="false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-1.64cm" fo:margin-top="0.318cm" fo:margin-bottom="0cm" loext:contextual-spacing="false" fo:line-height="0.423cm" fo:text-align="justify" style:justify-single-word="false" fo:text-indent="0.318cm" style:auto-text-indent="false"/>
      <style:text-properties style:font-name="文鼎粗行楷" fo:font-size="9pt" style:font-name-asian="文鼎粗行楷" style:font-size-asian="9pt" style:font-name-complex="文鼎粗行楷" style:font-size-complex="9pt"/>
    </style:style>
    <style:style style:name="P83" style:family="paragraph" style:parent-style-name="Text_20_body_20_indent">
      <style:paragraph-properties fo:margin-left="0.766cm" fo:margin-right="0cm" fo:line-height="0.353cm" fo:text-align="justify" style:justify-single-word="false" fo:text-indent="-0.72cm" style:auto-text-indent="false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本文縮排_20_2">
      <style:paragraph-properties fo:margin-left="0.766cm" fo:margin-right="0cm" fo:line-height="0.353cm" fo:text-align="justify" style:justify-single-word="false" fo:text-indent="-0.74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text-scale="66%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text-scale="90%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text-scale="75%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text-scale="90%"/>
    </style:style>
    <style:style style:name="T10" style:family="text">
      <style:text-properties style:font-name="標楷體" fo:font-size="10pt" style:font-name-asian="標楷體" style:font-size-asian="10pt" style:font-name-complex="標楷體" style:text-scale="90%"/>
    </style:style>
    <style:style style:name="T11" style:family="text">
      <style:text-properties style:font-name="標楷體" fo:font-size="10pt" style:font-name-asian="標楷體" style:font-size-asian="10pt" style:font-name-complex="標楷體" style:text-scale="66%"/>
    </style:style>
    <style:style style:name="T12" style:family="text">
      <style:text-properties style:font-name="標楷體" fo:font-size="10pt" style:font-name-asian="標楷體" style:font-size-asian="10pt" style:font-name-complex="標楷體" style:text-scale="80%"/>
    </style:style>
    <style:style style:name="T13" style:family="text">
      <style:text-properties style:font-name="標楷體" fo:font-size="10pt" style:font-name-asian="標楷體" style:font-size-asian="10pt" style:font-name-complex="標楷體" style:text-scale="75%"/>
    </style:style>
    <style:style style:name="T14" style:family="text">
      <style:text-properties style:font-name="標楷體" fo:font-size="10pt" style:font-name-asian="標楷體" style:font-size-asian="10pt" style:font-name-complex="標楷體" style:text-scale="75%"/>
    </style:style>
    <style:style style:name="T15" style:family="text">
      <style:text-properties style:font-name="標楷體" fo:font-size="10pt" fo:letter-spacing="-0.035cm" style:font-name-asian="標楷體" style:font-size-asian="10pt" style:font-name-complex="標楷體" style:text-scale="80%"/>
    </style:style>
    <style:style style:name="T16" style:family="text">
      <style:text-properties style:font-name="標楷體" fo:font-size="10pt" fo:letter-spacing="-0.035cm" style:font-name-asian="標楷體" style:font-size-asian="10pt" style:font-name-complex="標楷體" style:text-scale="90%"/>
    </style:style>
    <style:style style:name="T17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style:font-name-asian="標楷體" style:font-name-complex="標楷體" style:font-style-complex="italic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27" style:family="text"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T28" style:family="text">
      <style:text-properties style:font-name="標楷體" fo:font-size="10.5pt" fo:letter-spacing="-0.035cm" fo:font-weight="bold" style:font-name-asian="標楷體" style:font-size-asian="10.5pt" style:font-weight-asian="bold" style:font-name-complex="標楷體" style:text-scale="66%"/>
    </style:style>
    <style:style style:name="T29" style:family="text">
      <style:text-properties style:font-name="標楷體" fo:font-size="10.5pt" fo:letter-spacing="-0.035cm" fo:font-weight="bold" style:font-name-asian="標楷體" style:font-size-asian="10.5pt" style:font-weight-asian="bold" style:font-name-complex="標楷體" style:text-scale="80%"/>
    </style:style>
    <style:style style:name="T30" style:family="text">
      <style:text-properties style:font-name="標楷體" fo:font-weight="bold" style:font-name-asian="標楷體" style:font-weight-asian="bold" style:font-name-complex="標楷體" style:text-scale="90%"/>
    </style:style>
    <style:style style:name="T31" style:family="text">
      <style:text-properties style:font-name="標楷體" fo:font-weight="bold" style:font-name-asian="標楷體" style:font-weight-asian="bold" style:font-name-complex="標楷體" style:text-scale="90%"/>
    </style:style>
    <style:style style:name="T32" style:family="text">
      <style:text-properties fo:language="zh" fo:country="TW" style:language-asian="zh" style:country-asian="TW"/>
    </style:style>
    <style:style style:name="T33" style:family="text">
      <style:text-properties fo:letter-spacing="-0.035cm"/>
    </style:style>
    <style:style style:name="T34" style:family="text">
      <style:text-properties style:text-scale="66%"/>
    </style:style>
    <style:style style:name="T35" style:family="text">
      <style:text-properties style:text-scale="80%"/>
    </style:style>
    <style:style style:name="T36" style:family="text">
      <style:text-properties fo:color="#ff0000"/>
    </style:style>
    <style:style style:name="T37" style:family="text">
      <style:text-properties fo:color="#ff0000" style:font-name="標楷體" fo:font-size="10pt" style:font-name-asian="標楷體" style:font-size-asian="10pt" style:font-name-complex="標楷體"/>
    </style:style>
    <style:style style:name="T38" style:family="text">
      <style:text-properties fo:color="#ff0000" style:font-name="標楷體" fo:font-size="10pt" style:font-name-asian="標楷體" style:font-size-asian="10pt" style:font-name-complex="標楷體"/>
    </style:style>
    <style:style style:name="T39" style:family="text">
      <style:text-properties fo:color="#ff0000" style:font-name="標楷體" fo:font-size="10pt" style:font-name-asian="標楷體" style:font-size-asian="10pt" style:font-name-complex="標楷體" style:text-scale="90%"/>
    </style:style>
    <style:style style:name="T40" style:family="text">
      <style:text-properties fo:color="#ff0000" style:font-name="標楷體" fo:font-size="10pt" style:font-name-asian="標楷體" style:font-size-asian="10pt" style:font-name-complex="標楷體" style:text-scale="90%"/>
    </style:style>
    <style:style style:name="T41" style:family="text">
      <style:text-properties fo:color="#ff0000" style:font-name="標楷體" fo:font-size="10pt" style:font-name-asian="標楷體" style:font-size-asian="10pt" style:font-name-complex="標楷體" style:text-scale="66%"/>
    </style:style>
    <style:style style:name="T42" style:family="text">
      <style:text-properties fo:color="#ff0000" style:font-name="標楷體" fo:font-size="10pt" style:font-name-asian="標楷體" style:font-size-asian="10pt" style:font-name-complex="標楷體" style:text-scale="66%"/>
    </style:style>
    <style:style style:name="T43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44" style:family="text">
      <style:text-properties fo:color="#ff0000" style:font-name="標楷體" fo:font-size="10pt" fo:font-weight="bold" style:font-name-asian="標楷體" style:font-size-asian="10pt" style:font-weight-asian="bold" style:font-name-complex="標楷體" style:text-scale="90%"/>
    </style:style>
    <style:style style:name="T45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46" style:family="text">
      <style:text-properties fo:color="#ff0000" style:text-scale="66%"/>
    </style:style>
    <style:style style:name="T47" style:family="text">
      <style:text-properties style:text-scale="90%"/>
    </style:style>
    <style:style style:name="T48" style:family="text">
      <style:text-properties style:text-scale="75%"/>
    </style:style>
    <style:style style:name="T4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</text:p>
      <text:p text:style-name="P5"><draw:frame draw:style-name="fr1" draw:name="框架1" text:anchor-type="char" svg:x="12.7cm" svg:y="0.31cm" svg:width="3.725cm" svg:height="1.27cm" draw:z-index="0"><draw:text-box><text:list xml:id="list2292171206032272774" text:style-name="WW8Num5"><text:list-item><text:p text:style-name="P1">第一次申請</text:p></text:list-item></text:list><text:list xml:id="list3051493464021316800" text:style-name="WW8Num11"><text:list-item><text:p text:style-name="P2">修正計畫</text:p></text:list-item></text:list></draw:text-box></draw:frame>臺北市里鄰建設服務經費申請計畫表</text:p>
      <text:p text:style-name="P5"/>
      <text:p text:style-name="P4"><text:span text:style-name="T24">申請日期：中華民國</text:span><text:span text:style-name="T26"> 107 </text:span><text:span text:style-name="T24">年</text:span><text:span text:style-name="T26"> 8 </text:span><text:span text:style-name="T24">月</text:span><text:span text:style-name="T26"> 29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18">申請單位：</text:span><text:span text:style-name="T19"> 大安 </text:span><text:span text:style-name="T18">區</text:span><text:span text:style-name="T19"> 臥龍 </text:span><text:span text:style-name="T18">里 </text:span><text:span text:style-name="T22"><text:s text:c="9"/>里長：</text:span><text:span text:style-name="T20"> </text:span><text:span text:style-name="T19">張枝鉦</text:span><text:span text:style-name="T20"> <text:s text:c="5"/></text:span><text:span text:style-name="T20"><text:s text:c="13"/></text:span><text:span text:style-name="T22"><text:s/>(簽章)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7">辦理項目</text:p>
            </table:table-cell>
            <table:covered-table-cell/>
            <table:table-cell table:style-name="表格2.C1" office:value-type="string">
              <text:p text:style-name="P7">辦理細項</text:p>
              <text:p text:style-name="P7">(請勾選)</text:p>
            </table:table-cell>
            <table:table-cell table:style-name="表格2.A1" office:value-type="string">
              <text:p text:style-name="P7">計畫金額</text:p>
              <text:p text:style-name="P7">(含數量及單價)</text:p>
            </table:table-cell>
            <table:table-cell table:style-name="表格2.A1" office:value-type="string">
              <text:p text:style-name="P9">預定完成日期</text:p>
              <text:p text:style-name="P9">(年、月、日)</text:p>
            </table:table-cell>
            <table:table-cell table:style-name="表格2.A1" office:value-type="string">
              <text:p text:style-name="P8">施工(設置)</text:p>
              <text:p text:style-name="P8">地 <text:s/>點</text:p>
            </table:table-cell>
            <table:table-cell table:style-name="表格2.A1" office:value-type="string">
              <text:p text:style-name="P8">效 益 說 明</text:p>
            </table:table-cell>
            <table:table-cell table:style-name="表格2.H1" office:value-type="string">
              <text:p text:style-name="P7">備 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0">一</text:p>
          </table:table-cell>
          <table:table-cell table:style-name="表格2.C1" office:value-type="string">
            <text:p text:style-name="P11">防火巷之整頓清理</text:p>
          </table:table-cell>
          <table:table-cell table:style-name="表格2.C1" office:value-type="string">
            <text:p text:style-name="P23">□1.髒亂(垃圾)清理。</text:p>
            <text:p text:style-name="P23">□2.鋪面維修。</text:p>
            <text:p text:style-name="P46"><text:span text:style-name="T7">■3.環境清潔(消毒)維護及</text:span></text:p>
            <text:p text:style-name="P48"><text:span text:style-name="T7">綠美化（材料、花材、</text:span></text:p>
            <text:p text:style-name="P49">肥料、工資）。</text:p>
            <text:p text:style-name="P50">□4.其他有關整頓工作用途。</text:p>
          </table:table-cell>
          <table:table-cell table:style-name="表格2.D2" office:value-type="string">
            <text:p text:style-name="P37"><text:span text:style-name="T37">【資】綠美化工程</text:span></text:p>
            <text:p text:style-name="P37"><text:span text:style-name="T39">1式X50,500元=50</text:span><text:span text:style-name="T44">,500元</text:span></text:p>
            <text:p text:style-name="P37"><text:span text:style-name="T39">(原編22,100元，增列)</text:span></text:p>
          </table:table-cell>
          <table:table-cell table:style-name="表格2.D2" office:value-type="string">
            <text:p text:style-name="P38">107.11.30</text:p>
          </table:table-cell>
          <table:table-cell table:style-name="表格2.D2" office:value-type="string">
            <text:p text:style-name="P38">里內</text:p>
          </table:table-cell>
          <table:table-cell table:style-name="表格2.D2" office:value-type="string">
            <text:p text:style-name="P40">維護里內環境</text:p>
          </table:table-cell>
          <table:table-cell table:style-name="表格2.H2" office:value-type="string">
            <text:p text:style-name="P42">經107.8.29里鄰工作</text:p>
            <text:p text:style-name="P42">會報議決通過</text:p>
          </table:table-cell>
        </table:table-row>
        <table:table-row table:style-name="表格2.3">
          <table:table-cell table:style-name="表格2.A1" office:value-type="string">
            <text:p text:style-name="P10">二</text:p>
          </table:table-cell>
          <table:table-cell table:style-name="表格2.C1" office:value-type="string">
            <text:p text:style-name="P12">其他里內公共區域認養之必要支出</text:p>
          </table:table-cell>
          <table:table-cell table:style-name="表格2.C1" office:value-type="string">
            <text:p text:style-name="P52">□其他里內公共區域認養之必要支出。</text:p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32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8"/>
          </table:table-cell>
          <table:table-cell table:style-name="表格2.H2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10">三</text:p>
          </table:table-cell>
          <table:table-cell table:style-name="表格2.C1" office:value-type="string">
            <text:p text:style-name="P13">守望相助工作</text:p>
          </table:table-cell>
          <table:table-cell table:style-name="表格2.C1" office:value-type="string">
            <text:p text:style-name="P54"><text:span text:style-name="T7">□1.守望相助隊裝備(服裝、哨子、警棍、電擊棒、指揮棒、充電式照明燈、巡邏箱、緊急救護服務鈴、通訊設備等)。</text:span></text:p>
            <text:p text:style-name="P56"><text:span text:style-name="T7">□2.腳踏車及機車購置、維修零件或耗材更換等。</text:span></text:p>
            <text:p text:style-name="P58"><text:span text:style-name="T7">□3.守望相助隊機車(自備)油料補貼。</text:span></text:p>
            <text:p text:style-name="P61"><text:span text:style-name="T7">□4.感應器裝設、維修零件或耗材更換。</text:span></text:p>
            <text:p text:style-name="P63">□5.守望相助工作相關之隊員參訪及研習活動。</text:p>
            <text:p text:style-name="P17"><text:span text:style-name="T7">□6.守望相助隊點心費。</text:span></text:p>
            <text:p text:style-name="P64"><text:span text:style-name="T7">■7.其他有關裝備、設施(滅火器、消耗品等)之購置、維修。</text:span></text:p>
          </table:table-cell>
          <table:table-cell table:style-name="表格2.D2" office:value-type="string">
            <text:p text:style-name="P25">【經】滅火器換藥</text:p>
            <text:p text:style-name="P37"><text:span text:style-name="T7">74支X200元=</text:span><text:span text:style-name="T3">14,800元</text:span></text:p>
          </table:table-cell>
          <table:table-cell table:style-name="表格2.D2" office:value-type="string">
            <text:p text:style-name="P22">107.11.30</text:p>
          </table:table-cell>
          <table:table-cell table:style-name="表格2.D2" office:value-type="string">
            <text:p text:style-name="P25">里內</text:p>
          </table:table-cell>
          <table:table-cell table:style-name="表格2.D2" office:value-type="string">
            <text:p text:style-name="P29">維護里內安全</text:p>
          </table:table-cell>
          <table:table-cell table:style-name="表格2.H2" office:value-type="string">
            <text:p text:style-name="P31">經107.3.6里鄰工作</text:p>
            <text:p text:style-name="P31">會報議決通過</text:p>
          </table:table-cell>
        </table:table-row>
        <table:table-row table:style-name="表格2.5">
          <table:table-cell table:style-name="表格2.A1" office:value-type="string">
            <text:p text:style-name="P10">四</text:p>
          </table:table-cell>
          <table:table-cell table:style-name="表格2.C1" office:value-type="string">
            <text:p text:style-name="P17"><text:span text:style-name="T7">鄰里公園、綠地之清潔維護</text:span></text:p>
          </table:table-cell>
          <table:table-cell table:style-name="表格2.C1" office:value-type="string">
            <text:p text:style-name="P47"><text:span text:style-name="T7">□1.清潔、打掃各項用具</text:span><text:span text:style-name="T7"><text:line-break/></text:span><text:span text:style-name="T7">之購置。</text:span></text:p>
            <text:p text:style-name="P57"><text:span text:style-name="T7">□2.</text:span><text:span text:style-name="T9">澆灌設施設置維護及水費。</text:span></text:p>
            <text:p text:style-name="P65"><text:span text:style-name="T7">□3.其他經區公所核可之維護服務用途。</text:span></text:p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32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8"/>
          </table:table-cell>
          <table:table-cell table:style-name="表格2.H2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10">五</text:p>
          </table:table-cell>
          <table:table-cell table:style-name="表格2.C1" office:value-type="string">
            <text:p text:style-name="P17"><text:span text:style-name="T7">活動中心及</text:span><text:span text:style-name="T7">里</text:span><text:span text:style-name="T7">民活動場所空間維護與經營</text:span></text:p>
          </table:table-cell>
          <table:table-cell table:style-name="表格2.C1" office:value-type="string">
            <text:p text:style-name="P66"><text:span text:style-name="T7">■1.活動中心、里民活動場所各項設施之購置及維修。</text:span></text:p>
            <text:p text:style-name="P54"><text:span text:style-name="T7">□2.補助固定里民活動場所租金逾新臺幣(以下同)三萬元部分。</text:span></text:p>
            <text:p text:style-name="P62"><text:span text:style-name="T7">■3.里民活動場所公共意外責任險。</text:span></text:p>
            <text:p text:style-name="P55">□4.里民活動場所每次辦理活動補助水電費一百元。但每月補助總額以當月<text:soft-page-break/>水電費總額為限，並不得超過一千元。</text:p>
          </table:table-cell>
          <table:table-cell table:style-name="表格2.D2" office:value-type="string">
            <text:p text:style-name="P29">【經】里活動場所保險費</text:p>
            <text:p text:style-name="P37"><text:span text:style-name="T7">1式X703元=</text:span><text:span text:style-name="T3">703元</text:span></text:p>
            <text:p text:style-name="P34"/>
            <text:p text:style-name="P25">【經】公開演出版權費</text:p>
            <text:p text:style-name="P37"><text:span text:style-name="T7">1式X1,654元</text:span><text:span text:style-name="T3">=1,654元</text:span></text:p>
            <text:p text:style-name="P35"/>
            <text:p text:style-name="P29">【經】伴唱機更新、維護</text:p>
            <text:p text:style-name="P37"><text:span text:style-name="T7">1式X1,260元=</text:span><text:span text:style-name="T3">1,260元</text:span></text:p>
            <text:p text:style-name="P34"/>
            <text:p text:style-name="P29">【經】血壓計保養及維修</text:p>
            <text:p text:style-name="P37"><text:soft-page-break/><text:span text:style-name="T9">1式X14,250元=</text:span><text:span text:style-name="T5">14,250</text:span><text:span text:style-name="T3">元</text:span></text:p>
          </table:table-cell>
          <table:table-cell table:style-name="表格2.D2" office:value-type="string">
            <text:p text:style-name="P22">107.11.30</text:p>
            <text:p text:style-name="P22"/>
            <text:p text:style-name="P22"/>
            <text:p text:style-name="P22">107.11.30</text:p>
            <text:p text:style-name="P22"/>
            <text:p text:style-name="P22"/>
            <text:p text:style-name="P22">107.11.30</text:p>
            <text:p text:style-name="P22"/>
            <text:p text:style-name="P22"/>
            <text:p text:style-name="P19"><text:span text:style-name="T7">107.11.30</text:span></text:p>
          </table:table-cell>
          <table:table-cell table:style-name="表格2.D2" office:value-type="string">
            <text:p text:style-name="P25">里活動場所</text:p>
            <text:p text:style-name="P25"/>
            <text:p text:style-name="P25"/>
            <text:p text:style-name="P25">里活動場所</text:p>
            <text:p text:style-name="P25"/>
            <text:p text:style-name="P25"/>
            <text:p text:style-name="P25">里活動場所</text:p>
            <text:p text:style-name="P25"/>
            <text:p text:style-name="P25"/>
            <text:p text:style-name="P25">里活動場所</text:p>
            <text:p text:style-name="P25"><text:soft-page-break/></text:p>
          </table:table-cell>
          <table:table-cell table:style-name="表格2.D2" office:value-type="string">
            <text:p text:style-name="P29">維護里內安全</text:p>
            <text:p text:style-name="P29"/>
            <text:p text:style-name="P29"/>
            <text:p text:style-name="P29">提升為民服務</text:p>
            <text:p text:style-name="P29"/>
            <text:p text:style-name="P29"/>
            <text:p text:style-name="P29">提升為民服務</text:p>
            <text:p text:style-name="P29"/>
            <text:p text:style-name="P29"/>
            <text:p text:style-name="P25">里活動場所</text:p>
            <text:p text:style-name="P29"><text:soft-page-break/></text:p>
          </table:table-cell>
          <table:table-cell table:style-name="表格2.H2" office:value-type="string">
            <text:p text:style-name="P31">經107.3.6里鄰工作</text:p>
            <text:p text:style-name="P31">會報議決通過</text:p>
          </table:table-cell>
        </table:table-row>
        <table:table-row table:style-name="表格2.7">
          <table:table-cell table:style-name="表格2.A1" office:value-type="string">
            <text:p text:style-name="P10">六</text:p>
          </table:table-cell>
          <table:table-cell table:style-name="表格2.C1" office:value-type="string">
            <text:p text:style-name="P12">里內巷弄簡易照明設施</text:p>
          </table:table-cell>
          <table:table-cell table:style-name="表格2.C1" office:value-type="string">
            <text:p text:style-name="P59">□1.簡易照明設施、太陽能燈之設置。</text:p>
            <text:p text:style-name="P67">□2.燈管及零件損壞維修。</text:p>
            <text:p text:style-name="P68">□3.燈柱傾斜、燈罩脫落及燈罩清洗。</text:p>
            <text:p text:style-name="P23">□4.油漆粉刷保養維護。</text:p>
            <text:p text:style-name="P69">□5.其他有關照明維修配備、零件。</text:p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32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8"/>
          </table:table-cell>
          <table:table-cell table:style-name="表格2.H2" office:value-type="string">
            <text:p text:style-name="P30"/>
          </table:table-cell>
        </table:table-row>
        <table:table-row table:style-name="表格2.7">
          <table:table-cell table:style-name="表格2.A1" office:value-type="string">
            <text:p text:style-name="P10">七</text:p>
          </table:table-cell>
          <table:table-cell table:style-name="表格2.C1" office:value-type="string">
            <text:p text:style-name="P12">巷道或水溝之維修</text:p>
          </table:table-cell>
          <table:table-cell table:style-name="表格2.C1" office:value-type="string">
            <text:p text:style-name="P70"><text:span text:style-name="T7">□1.水溝、溝渠淤積阻塞之清理、疏濬工作。</text:span></text:p>
            <text:p text:style-name="P21"><text:span text:style-name="T7">□2.枯木危樹處理。</text:span></text:p>
            <text:p text:style-name="P47"><text:span text:style-name="T7">□3.巷道車輛、行人安全警示輔助設施。</text:span></text:p>
            <text:p text:style-name="P71"><text:span text:style-name="T7">□4.其他有關巷道、水溝維修所需之材料、器具、工資等工作用途。</text:span></text:p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8"/>
          </table:table-cell>
          <table:table-cell table:style-name="表格2.H2" office:value-type="string">
            <text:p text:style-name="P30"/>
          </table:table-cell>
        </table:table-row>
        <table:table-row table:style-name="表格2.9">
          <table:table-cell table:style-name="表格2.A1" office:value-type="string">
            <text:p text:style-name="P10">八</text:p>
          </table:table-cell>
          <table:table-cell table:style-name="表格2.C1" office:value-type="string">
            <text:p text:style-name="P17"><text:span text:style-name="T9">里鄰資訊電腦化相關設備之設置、升級、維修零件耗材及電腦網路月租費等</text:span></text:p>
          </table:table-cell>
          <table:table-cell table:style-name="表格2.C1" office:value-type="string">
            <text:p text:style-name="P83"><text:span text:style-name="T7">■1.里鄰資訊電腦化相關設備之設置。</text:span></text:p>
            <text:p text:style-name="P85"><text:span text:style-name="T7">■2.里鄰資訊電腦化相關設備之升級。</text:span></text:p>
            <text:p text:style-name="P72"><text:span text:style-name="T7">■3.里鄰資訊電腦化相關設備維修零件耗材。</text:span></text:p>
            <text:p text:style-name="P53">□4.電腦網路月租費。</text:p>
          </table:table-cell>
          <table:table-cell table:style-name="表格2.D2" office:value-type="string">
            <text:p text:style-name="P39">【資】筆記型電腦</text:p>
            <text:p text:style-name="P37"><text:span text:style-name="T39">1台X49,000元=</text:span><text:span text:style-name="T44">49,000</text:span><text:span text:style-name="T43">元</text:span></text:p>
            <text:p text:style-name="P40">(原編60,000元，減列)</text:p>
            <text:p text:style-name="P39">【經】電腦設備升級或</text:p>
            <text:p text:style-name="P39">耗材維修</text:p>
            <text:p text:style-name="P37"><text:span text:style-name="T37">1式X4,200元=</text:span><text:span text:style-name="T43">4,200元</text:span></text:p>
            <text:p text:style-name="P40">(原編7,200元，減列)</text:p>
          </table:table-cell>
          <table:table-cell table:style-name="表格2.D2" office:value-type="string">
            <text:p text:style-name="P39">107.11.30</text:p>
            <text:p text:style-name="P39"/>
            <text:p text:style-name="P39"/>
            <text:p text:style-name="P39">107.11.30</text:p>
            <text:p text:style-name="P39"/>
            <text:p text:style-name="P39"/>
            <text:p text:style-name="P39"/>
          </table:table-cell>
          <table:table-cell table:style-name="表格2.D2" office:value-type="string">
            <text:p text:style-name="P39">里辦公處</text:p>
            <text:p text:style-name="P39"/>
            <text:p text:style-name="P39"/>
            <text:p text:style-name="P39">里辦公處</text:p>
            <text:p text:style-name="P39"/>
            <text:p text:style-name="P39"/>
            <text:p text:style-name="P39"/>
          </table:table-cell>
          <table:table-cell table:style-name="表格2.D2" office:value-type="string">
            <text:p text:style-name="P40">提升為民服務</text:p>
            <text:p text:style-name="P40"/>
            <text:p text:style-name="P40"/>
            <text:p text:style-name="P40">提升為民服務</text:p>
            <text:p text:style-name="P40"/>
            <text:p text:style-name="P40"/>
            <text:p text:style-name="P40"/>
          </table:table-cell>
          <table:table-cell table:style-name="表格2.H2" office:value-type="string">
            <text:p text:style-name="P42">經107.8.29里鄰工作</text:p>
            <text:p text:style-name="P42">會報議決通過</text:p>
            <text:p text:style-name="P42"/>
            <text:p text:style-name="P42">經107.8.29里鄰工作</text:p>
            <text:p text:style-name="P42">會報議決通過</text:p>
          </table:table-cell>
        </table:table-row>
        <table:table-row table:style-name="表格2.10">
          <table:table-cell table:style-name="表格2.A1" office:value-type="string">
            <text:p text:style-name="P10">九</text:p>
          </table:table-cell>
          <table:table-cell table:style-name="表格2.C1" office:value-type="string">
            <text:p text:style-name="P17"><text:span text:style-name="T12">里辦公處辦公機具</text:span><text:span text:style-name="T15">之購置或租用</text:span></text:p>
          </table:table-cell>
          <table:table-cell table:style-name="表格2.C1" office:value-type="string">
            <text:p text:style-name="P54"><text:span text:style-name="T7">□1.</text:span><text:span text:style-name="T9">里辦公處辦公機具之購置。</text:span></text:p>
            <text:p text:style-name="P54"><text:span text:style-name="T7">□2.</text:span><text:span text:style-name="T9">里辦公處辦公機具之租用。</text:span></text:p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8"/>
          </table:table-cell>
          <table:table-cell table:style-name="表格2.H2" office:value-type="string">
            <text:p text:style-name="P30"/>
          </table:table-cell>
        </table:table-row>
        <text:soft-page-break/>
        <table:table-row table:style-name="表格2.7">
          <table:table-cell table:style-name="表格2.A1" office:value-type="string">
            <text:p text:style-name="P10">十</text:p>
          </table:table-cell>
          <table:table-cell table:style-name="表格2.C1" office:value-type="string">
            <text:p text:style-name="P17"><text:span text:style-name="T9">為民服務設施</text:span><text:span text:style-name="T16">之購置、租用及</text:span><text:span text:style-name="T9">維修</text:span></text:p>
          </table:table-cell>
          <table:table-cell table:style-name="表格2.C1" office:value-type="string">
            <text:p text:style-name="P51"><text:span text:style-name="T7">■1.為民服務設施之購置。</text:span></text:p>
            <text:p text:style-name="P53">□2.為民服務設施之租用。</text:p>
            <text:p text:style-name="P51"><text:span text:style-name="T7">■3.為民服務設施之維修。</text:span></text:p>
          </table:table-cell>
          <table:table-cell table:style-name="表格2.D2" office:value-type="string">
            <text:p text:style-name="P39">【資】除濕機</text:p>
            <text:p text:style-name="P37"><text:span text:style-name="T39">1台X12,810元=</text:span><text:span text:style-name="T44">12,810</text:span><text:span text:style-name="T43">元</text:span></text:p>
            <text:p text:style-name="P40">(原編19,700元，減列)</text:p>
            <text:p text:style-name="P33">【經】事務機耗材購置、維修及</text:p>
            <text:p text:style-name="P37"><text:span text:style-name="T13">更新1式X10,000元=</text:span><text:span text:style-name="T6">10,000元</text:span></text:p>
          </table:table-cell>
          <table:table-cell table:style-name="表格2.D2" office:value-type="string">
            <text:p text:style-name="P39">107.11.30</text:p>
            <text:p text:style-name="P39"/>
            <text:p text:style-name="P25"/>
            <text:p text:style-name="P25">107.11.30</text:p>
          </table:table-cell>
          <table:table-cell table:style-name="表格2.D2" office:value-type="string">
            <text:p text:style-name="P37"><text:span text:style-name="T37">里活動場所</text:span></text:p>
            <text:p text:style-name="P39"/>
            <text:p text:style-name="P25"/>
            <text:p text:style-name="P25">里辦公處</text:p>
          </table:table-cell>
          <table:table-cell table:style-name="表格2.D2" office:value-type="string">
            <text:p text:style-name="P40">提升為民服務</text:p>
            <text:p text:style-name="P40"/>
            <text:p text:style-name="P29"/>
            <text:p text:style-name="P29">提升為民服務</text:p>
          </table:table-cell>
          <table:table-cell table:style-name="表格2.H2" office:value-type="string">
            <text:p text:style-name="P42">經107.8.29里鄰工作</text:p>
            <text:p text:style-name="P42">會報議決通過</text:p>
            <text:p text:style-name="P42"/>
            <text:p text:style-name="P31">經107.3.6里鄰工作</text:p>
            <text:p text:style-name="P31">會報議決通過</text:p>
          </table:table-cell>
        </table:table-row>
        <table:table-row table:style-name="表格2.7">
          <table:table-cell table:style-name="表格2.A1" office:value-type="string">
            <text:p text:style-name="P3"><text:span text:style-name="T7">十一</text:span></text:p>
          </table:table-cell>
          <table:table-cell table:style-name="表格2.B12" office:value-type="string">
            <text:p text:style-name="P16"><text:span text:style-name="T17">里內防疫、保健、防災、救災器材之購置(或租用)及其他小型零星工程或公共設施</text:span></text:p>
          </table:table-cell>
          <table:table-cell table:style-name="表格2.C1" office:value-type="string">
            <text:p text:style-name="P47"><text:span text:style-name="T7">□1.防疫、保健器材(血壓測量機、水銀溫度計、卡式量體溫計，額溫片等)。</text:span></text:p>
            <text:p text:style-name="P73">□2.防災、救災器材(抽水機、發電機及輪架、輸送水管及接頭、鏟裝機、緊急照明燈、喊話器、梯、鍬、剷、耙等)之租用、備置、配備零件或維修。</text:p>
            <text:p text:style-name="P60">□3.其他小型零星工程或公共設施。</text:p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8"/>
          </table:table-cell>
          <table:table-cell table:style-name="表格2.H2" office:value-type="string">
            <text:p text:style-name="P30"/>
          </table:table-cell>
        </table:table-row>
        <table:table-row table:style-name="表格2.7">
          <table:table-cell table:style-name="表格2.A1" office:value-type="string">
            <text:p text:style-name="P3"><text:span text:style-name="T7">十二</text:span></text:p>
          </table:table-cell>
          <table:table-cell table:style-name="表格2.B12" office:value-type="string">
            <text:p text:style-name="P14">辦理節慶、公益、環保等相關活動</text:p>
          </table:table-cell>
          <table:table-cell table:style-name="表格2.C1" office:value-type="string">
            <text:p text:style-name="P51"><text:span text:style-name="T7">■辦理節慶、公益、環保等相關活動。</text:span></text:p>
          </table:table-cell>
          <table:table-cell table:style-name="表格2.D2" office:value-type="string">
            <text:p text:style-name="P39">【經】辦理節慶活動</text:p>
            <text:p text:style-name="P37"><text:span text:style-name="T39">1年X88,023元=</text:span><text:span text:style-name="T44">88,023</text:span><text:span text:style-name="T43">元</text:span></text:p>
            <text:p text:style-name="P40">(原編95,533元，減列)</text:p>
          </table:table-cell>
          <table:table-cell table:style-name="表格2.D2" office:value-type="string">
            <text:p text:style-name="P39">107.11.30</text:p>
          </table:table-cell>
          <table:table-cell table:style-name="表格2.D2" office:value-type="string">
            <text:p text:style-name="P39">里內</text:p>
          </table:table-cell>
          <table:table-cell table:style-name="表格2.D2" office:value-type="string">
            <text:p text:style-name="P40">增進里民情感</text:p>
          </table:table-cell>
          <table:table-cell table:style-name="表格2.H2" office:value-type="string">
            <text:p text:style-name="P42">經107.8.29里鄰工作</text:p>
            <text:p text:style-name="P42">會報議決通過</text:p>
          </table:table-cell>
        </table:table-row>
        <table:table-row table:style-name="表格2.14">
          <table:table-cell table:style-name="表格2.A1" office:value-type="string">
            <text:p text:style-name="P3"><text:span text:style-name="T7">十三</text:span></text:p>
          </table:table-cell>
          <table:table-cell table:style-name="表格2.B12" office:value-type="string">
            <text:p text:style-name="P15">志工相關費用</text:p>
          </table:table-cell>
          <table:table-cell table:style-name="表格2.C1" office:value-type="string">
            <text:p text:style-name="P12">□1.餐點及交通補貼代金。</text:p>
            <text:p text:style-name="P20"><text:span text:style-name="T7">□2.服裝、物品及材料費。</text:span></text:p>
            <text:p text:style-name="P24">□3.保險費。</text:p>
            <text:p text:style-name="P21"><text:span text:style-name="T7">■4.研習及參訪費。</text:span></text:p>
          </table:table-cell>
          <table:table-cell table:style-name="表格2.D2" office:value-type="string">
            <text:p text:style-name="P25">【經】志工研習</text:p>
            <text:p text:style-name="P37"><text:span text:style-name="T9">1年X52,800元=</text:span><text:span text:style-name="T5">52,800</text:span><text:span text:style-name="T3">元</text:span></text:p>
          </table:table-cell>
          <table:table-cell table:style-name="表格2.D2" office:value-type="string">
            <text:p text:style-name="P25">107.11.30</text:p>
          </table:table-cell>
          <table:table-cell table:style-name="表格2.D2" office:value-type="string">
            <text:p text:style-name="P25">本市</text:p>
          </table:table-cell>
          <table:table-cell table:style-name="表格2.D2" office:value-type="string">
            <text:p text:style-name="P29">增進里民情感</text:p>
          </table:table-cell>
          <table:table-cell table:style-name="表格2.H2" office:value-type="string">
            <text:p text:style-name="P31">經107.3.6里鄰工作</text:p>
            <text:p text:style-name="P31">會報議決通過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36">審查意見</text:p>
          </table:table-cell>
          <table:covered-table-cell/>
          <table:table-cell table:style-name="表格2.H1" table:number-columns-spanned="6" office:value-type="string">
            <text:list xml:id="list4756915792840676442" text:style-name="WW8Num4">
              <text:list-item>
                <text:p text:style-name="P74"><text:span text:style-name="T25">符合 <text:s/></text:span><text:span text:style-name="T30">9/3臥龍里第1次修正計畫金額，經134</text:span><text:span text:style-name="T30">,</text:span><text:span text:style-name="T30">890+資112</text:span><text:span text:style-name="T30">,</text:span><text:span text:style-name="T30">310+志工52</text:span><text:span text:style-name="T30">,</text:span><text:span text:style-name="T30">800=300</text:span><text:span text:style-name="T30">,</text:span><text:span text:style-name="T30">000</text:span></text:p>
              </text:list-item>
            </text:list>
            <text:list xml:id="list9217844028434261860" text:style-name="WW8Num16">
              <text:list-item>
                <text:p text:style-name="P75">不符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H2" table:number-columns-spanned="8" office:value-type="string">
            <text:p text:style-name="P76"><text:span text:style-name="T22">民政課 </text:span><text:span text:style-name="T22"><text:s/></text:span><text:span text:style-name="T22"><text:s text:c="8"/>主任秘書 <text:s text:c="13"/>副區長　 <text:s text:c="10"/>區長</text:span></text:p>
            <text:p text:style-name="P80"/>
            <text:p text:style-name="P81"/>
            <text:p text:style-name="P79"><text:s text:c="2"/></text:p>
            <text:p text:style-name="P77"/>
            <text:p text:style-name="P77"/>
            <text:p text:style-name="P77"/>
            <text:p text:style-name="P77">會辦單位：</text:p>
            <text:p text:style-name="P77">會計室</text:p>
            <text:p text:style-name="P8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text-scale="90%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雅真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8-05-16T11:57:00</meta:creation-date>
    <dc:creator>饒佳偉</dc:creator>
    <dc:date>2018-09-12T11:00:00</dc:date>
    <meta:print-date>2018-02-26T10:44:00</meta:print-date>
    <meta:editing-cycles>5</meta:editing-cycles>
    <meta:editing-duration>PT13M</meta:editing-duration>
    <meta:document-statistic meta:table-count="2" meta:image-count="0" meta:object-count="0" meta:page-count="4" meta:paragraph-count="183" meta:word-count="1680" meta:character-count="2197" meta:non-whitespace-character-count="2107"/>
    <meta:generator>LibreOffice/5.1.2.2$Windows_x86 LibreOffice_project/d3bf12ecb743fc0d20e0be0c58ca359301eb705f</meta:generator>
  </office:meta>
</office:document-meta>
</file>