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7cm" fo:margin-top="0cm" fo:margin-bottom="0cm" table:align="center" style:writing-mode="lr-tb"/>
    </style:style>
    <style:style style:name="表格1.A" style:family="table-column">
      <style:table-column-properties style:column-width="4.293cm"/>
    </style:style>
    <style:style style:name="表格1.B" style:family="table-column">
      <style:table-column-properties style:column-width="4.2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801cm" fo:keep-together="auto"/>
    </style:style>
    <style:style style:name="表格2" style:family="table">
      <style:table-properties style:width="18.574cm" fo:margin-top="0cm" fo:margin-bottom="0cm" table:align="center" style:writing-mode="lr-tb"/>
    </style:style>
    <style:style style:name="表格2.A" style:family="table-column">
      <style:table-column-properties style:column-width="4.92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6.248cm"/>
    </style:style>
    <style:style style:name="表格2.E" style:family="table-column">
      <style:table-column-properties style:column-width="1.9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 fo:orphans="2" fo:widows="2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0.706cm" fo:orphans="2" fo:widows="2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1" style:font-size-asian="14pt" style:text-scale="90%"/>
    </style:style>
    <style:style style:name="P9" style:family="paragraph" style:parent-style-name="Standard">
      <style:paragraph-properties fo:line-height="115%" fo:orphans="2" fo:widows="2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 fo:orphans="2" fo:widows="2"/>
    </style:style>
    <style:style style:name="P16" style:family="paragraph" style:parent-style-name="Standard">
      <style:paragraph-properties fo:line-height="0.706cm" fo:orphans="2" fo:widows="2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1pt" style:font-name-asian="標楷體1" style:font-size-asian="11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北市大安區臥龍里107年度下半年里鄰工作會報會議紀錄</text:span></text:p>
      <text:p text:style-name="P2"/>
      <text:p text:style-name="P10"><text:span text:style-name="T2">一、時間：107年8月29日16時00分</text:span></text:p>
      <text:p text:style-name="P10"><text:span text:style-name="T2">二、地點：臥龍街60巷3號1樓(臥龍里里民活動場所)</text:span></text:p>
      <text:p text:style-name="P10"><text:span text:style-name="T2">三、主持人：里長張枝鉦 <text:s text:c="28"/>紀錄：里幹事饒家瑋</text:span></text:p>
      <text:p text:style-name="P10"><text:span text:style-name="T2">四、上級督導人員：大安區公所 <text:s/>課長藍再炘</text:span></text:p>
      <text:p text:style-name="P10"><text:span text:style-name="T2">五、參加人員：(如簽到表)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2">鄰別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鄰別</text:span></text:p>
          </table:table-cell>
          <table:table-cell table:style-name="表格1.A1" office:value-type="string">
            <text:p text:style-name="P1"><text:span text:style-name="T2">姓名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5">第1鄰</text:span></text:p>
          </table:table-cell>
          <table:table-cell table:style-name="表格1.A1" office:value-type="string">
            <text:p text:style-name="P11"><text:span text:style-name="T6">張 文 賢</text:span></text:p>
          </table:table-cell>
          <table:table-cell table:style-name="表格1.A1" office:value-type="string">
            <text:p text:style-name="P11"><text:span text:style-name="T5">第2鄰</text:span></text:p>
          </table:table-cell>
          <table:table-cell table:style-name="表格1.A1" office:value-type="string">
            <text:p text:style-name="P11"><text:span text:style-name="T6">黃 翌 甯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5">第3鄰</text:span></text:p>
          </table:table-cell>
          <table:table-cell table:style-name="表格1.A1" office:value-type="string">
            <text:p text:style-name="P11"><text:span text:style-name="T6">曾 東 曜</text:span></text:p>
          </table:table-cell>
          <table:table-cell table:style-name="表格1.A1" office:value-type="string">
            <text:p text:style-name="P11"><text:span text:style-name="T5">第4鄰</text:span></text:p>
          </table:table-cell>
          <table:table-cell table:style-name="表格1.A1" office:value-type="string">
            <text:p text:style-name="P11"><text:span text:style-name="T6">(請假)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5">第5鄰</text:span></text:p>
          </table:table-cell>
          <table:table-cell table:style-name="表格1.A1" office:value-type="string">
            <text:p text:style-name="P11"><text:span text:style-name="T6">蘇 明 仁</text:span></text:p>
          </table:table-cell>
          <table:table-cell table:style-name="表格1.A1" office:value-type="string">
            <text:p text:style-name="P11"><text:span text:style-name="T5">第6鄰</text:span></text:p>
          </table:table-cell>
          <table:table-cell table:style-name="表格1.A1" office:value-type="string">
            <text:p text:style-name="P11"><text:span text:style-name="T6">施 黃 梗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5">第7鄰</text:span></text:p>
          </table:table-cell>
          <table:table-cell table:style-name="表格1.A1" office:value-type="string">
            <text:p text:style-name="P11"><text:span text:style-name="T6">陳 美 鳳</text:span></text:p>
          </table:table-cell>
          <table:table-cell table:style-name="表格1.A1" office:value-type="string">
            <text:p text:style-name="P11"><text:span text:style-name="T5">第8鄰</text:span></text:p>
          </table:table-cell>
          <table:table-cell table:style-name="表格1.A1" office:value-type="string">
            <text:p text:style-name="P11"><text:span text:style-name="T6">何 永 恆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1"><text:span text:style-name="T2">單位</text:span></text:p>
          </table:table-cell>
          <table:table-cell table:style-name="表格2.A1" office:value-type="string">
            <text:p text:style-name="P1"><text:span text:style-name="T2">職稱</text:span></text:p>
          </table:table-cell>
          <table:table-cell table:style-name="表格2.A1" office:value-type="string">
            <text:p text:style-name="P1"><text:span text:style-name="T2">姓名</text:span></text:p>
          </table:table-cell>
          <table:table-cell table:style-name="表格2.A1" office:value-type="string">
            <text:p text:style-name="P1"><text:span text:style-name="T2">工作報告摘要</text:span></text:p>
          </table:table-cell>
          <table:table-cell table:style-name="表格2.A1" office:value-type="string">
            <text:p text:style-name="P1"><text:span text:style-name="T2">備註</text:span></text:p>
          </table:table-cell>
        </table:table-row>
        <table:table-row table:style-name="表格2.2">
          <table:table-cell table:style-name="表格2.A1" table:number-rows-spanned="2" office:value-type="string">
            <text:p text:style-name="P11"><text:span text:style-name="T5">稅捐處大安分處</text:span></text:p>
          </table:table-cell>
          <table:table-cell table:style-name="表格2.A1" office:value-type="string">
            <text:p text:style-name="P11"><text:span text:style-name="T5">股長</text:span></text:p>
          </table:table-cell>
          <table:table-cell table:style-name="表格2.A1" office:value-type="string">
            <text:p text:style-name="P11"><text:span text:style-name="T5">陳瑞鈴</text:span></text:p>
          </table:table-cell>
          <table:table-cell table:style-name="表格2.A1" table:number-rows-spanned="2" office:value-type="string">
            <text:p text:style-name="P13"><text:span text:style-name="T5">地價稅減免土地及</text:span></text:p>
            <text:p text:style-name="P13"><text:span text:style-name="T5">特別稅率宣導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><text:span text:style-name="T5">彭曉雲</text:span></text:p>
          </table:table-cell>
          <table:covered-table-cell/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國稅局大安分局</text:span></text:p>
          </table:table-cell>
          <table:table-cell table:style-name="表格2.A1" office:value-type="string">
            <text:p text:style-name="P11"><text:span text:style-name="T5">助理員</text:span></text:p>
          </table:table-cell>
          <table:table-cell table:style-name="表格2.A1" office:value-type="string">
            <text:p text:style-name="P11"><text:span text:style-name="T5">張雅雯</text:span></text:p>
          </table:table-cell>
          <table:table-cell table:style-name="表格2.A1" office:value-type="string">
            <text:p text:style-name="P12"><text:span text:style-name="T5">所得稅改、納保、雲端宣導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消防隊安和分隊</text:span></text:p>
          </table:table-cell>
          <table:table-cell table:style-name="表格2.A1" office:value-type="string">
            <text:p text:style-name="P11"><text:span text:style-name="T5">隊員</text:span></text:p>
          </table:table-cell>
          <table:table-cell table:style-name="表格2.A1" office:value-type="string">
            <text:p text:style-name="P11"><text:span text:style-name="T5">翁紹榮</text:span></text:p>
          </table:table-cell>
          <table:table-cell table:style-name="表格2.A1" office:value-type="string">
            <text:p text:style-name="P12"><text:span text:style-name="T5">CPR、AED演練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大安健康中心</text:span></text:p>
          </table:table-cell>
          <table:table-cell table:style-name="表格2.A1" office:value-type="string">
            <text:p text:style-name="P11"><text:span text:style-name="T5">護理師</text:span></text:p>
          </table:table-cell>
          <table:table-cell table:style-name="表格2.A1" office:value-type="string">
            <text:p text:style-name="P11"><text:span text:style-name="T5">林芳宇</text:span></text:p>
          </table:table-cell>
          <table:table-cell table:style-name="表格2.A1" office:value-type="string">
            <text:p text:style-name="P12"><text:span text:style-name="T5">登革熱防治宣導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大安戶政</text:span></text:p>
          </table:table-cell>
          <table:table-cell table:style-name="表格2.A1" office:value-type="string">
            <text:p text:style-name="P11"><text:span text:style-name="T5">戶籍員</text:span></text:p>
          </table:table-cell>
          <table:table-cell table:style-name="表格2.A1" office:value-type="string">
            <text:p text:style-name="P11"><text:span text:style-name="T5">謝惠涓</text:span></text:p>
          </table:table-cell>
          <table:table-cell table:style-name="表格2.A1" office:value-type="string">
            <text:p text:style-name="P12"><text:span text:style-name="T5">自然人憑證宣導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臥龍清潔分隊</text:span></text:p>
          </table:table-cell>
          <table:table-cell table:style-name="表格2.A1" office:value-type="string">
            <text:p text:style-name="P11"><text:span text:style-name="T5">隊員</text:span></text:p>
          </table:table-cell>
          <table:table-cell table:style-name="表格2.A1" office:value-type="string">
            <text:p text:style-name="P11"><text:span text:style-name="T5">黃福生</text:span></text:p>
          </table:table-cell>
          <table:table-cell table:style-name="表格2.A1" office:value-type="string">
            <text:p text:style-name="P12"><text:span text:style-name="T5">集中焚燒宣導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大安區公所</text:span></text:p>
          </table:table-cell>
          <table:table-cell table:style-name="表格2.A1" office:value-type="string">
            <text:p text:style-name="P11"><text:span text:style-name="T5">課長</text:span></text:p>
          </table:table-cell>
          <table:table-cell table:style-name="表格2.A1" office:value-type="string">
            <text:p text:style-name="P11"><text:span text:style-name="T5">藍再炘</text:span></text:p>
          </table:table-cell>
          <table:table-cell table:style-name="表格2.A1" office:value-type="string">
            <text:p text:style-name="P12"><text:span text:style-name="T5">包租代管宣導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市議員簡舒培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><text:span text:style-name="T5">林士棠</text:span><text:span text:style-name="T7">代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市議員李慶元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><text:span text:style-name="T5">游季穎</text:span><text:span text:style-name="T7">代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市議員王閔生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><text:span text:style-name="T5">李貞誼</text:span><text:span text:style-name="T7">代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市議員李慶鋒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><text:span text:style-name="T5">陳柏志</text:span><text:span text:style-name="T7">代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市議員陳彥伯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><text:span text:style-name="T5">汪純怡</text:span><text:span text:style-name="T7">代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副議長陳錦祥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><text:span text:style-name="T5">黃本</text:span><text:span text:style-name="T7">代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11"><text:span text:style-name="T5">市議員王欣儀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1"><text:span text:style-name="T5">姜浩</text:span><text:span text:style-name="T7">代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/>
          </table:table-cell>
        </table:table-row>
      </table:table>
      <text:p text:style-name="P3"/>
      <text:p text:style-name="P3"/>
      <text:p text:style-name="P14"><text:span text:style-name="T6">壹、主席致詞：</text:span><text:span text:style-name="T5">略</text:span></text:p>
      <text:p text:style-name="P14"><text:span text:style-name="T6">貳、里辦公處工作報告：</text:span><text:span text:style-name="T5">略</text:span></text:p>
      <text:p text:style-name="P14"><text:span text:style-name="T6">參、討論事項：</text:span></text:p>
      <text:p text:style-name="P16"><text:span text:style-name="T3">案由一：本里「里鄰建設服務經費」修正計畫。</text:span></text:p>
      <text:p text:style-name="P16"><text:span text:style-name="T3">說 <text:s/>明：</text:span></text:p>
      <text:p text:style-name="P16"><text:span text:style-name="T3"><text:s text:c="2"/>1、綠美化工程：原編列22,100元，增為50,500元。</text:span></text:p>
      <text:p text:style-name="P16"><text:span text:style-name="T3"><text:s text:c="2"/>2、筆記型電腦：原編列60,000元，減為49,000元。</text:span></text:p>
      <text:p text:style-name="P16"><text:span text:style-name="T3"><text:s text:c="2"/>3、電腦設備升級或耗材維修：原編列7,200元，減為4,200元。</text:span></text:p>
      <text:p text:style-name="P16"><text:span text:style-name="T3"><text:s text:c="2"/>4、除濕機：原編列19,700元，減為12,810元。</text:span></text:p>
      <text:p text:style-name="P16"><text:span text:style-name="T3"><text:s text:c="2"/>5、辦理節慶活動：原編列95,533元，減為88,023元。</text:span></text:p>
      <text:p text:style-name="P16"><text:span text:style-name="T3">決 <text:s/>議：</text:span><text:span text:style-name="T4">本里鄰長8位，出席7位，經出席鄰長全體無異議通過。</text:span></text:p>
      <text:p text:style-name="P4"/>
      <text:p text:style-name="P16"><text:span text:style-name="T3">案由二：討論本里「資源回收補助款」執行計畫。</text:span></text:p>
      <text:p text:style-name="P16"><text:span text:style-name="T3">說 <text:s/>明：本里107年「資源回收補助款」金額為15,334元，將於9月15日辦理「慶祝中秋節暨九九</text:span></text:p>
      <text:p text:style-name="P16"><text:span text:style-name="T3"><text:s text:c="8"/>重陽節園遊會」時支用之。</text:span></text:p>
      <text:p text:style-name="P16"><text:span text:style-name="T4">決 <text:s/>議：本里鄰長8位，出席7位，經出席鄰長全體無異議通過。</text:span></text:p>
      <text:p text:style-name="P5"/>
      <text:p text:style-name="P16"><text:span text:style-name="T3">案由三：有關本里里民活動場所107年10月至108年3月課程安排事宜。</text:span></text:p>
      <text:p text:style-name="P16"><text:soft-page-break/><text:span text:style-name="T3">說 <text:s/>明：請參考里民活動場所(課程)內容一覽表</text:span><text:bookmark text:name="_GoBack"/></text:p>
      <text:p text:style-name="P16"><text:span text:style-name="T4">決 <text:s/>議：本里鄰長8位，出席7位，經出席鄰長全體無異議通過。</text:span></text:p>
      <text:p text:style-name="P9"/>
      <text:p text:style-name="P15"><text:span text:style-name="T6">肆、臨時動議：略</text:span></text:p>
      <text:p text:style-name="P15"><text:span text:style-name="T6">伍、主席結論：略</text:span></text:p>
      <text:p text:style-name="P15"><text:span text:style-name="T6">陸、上級長官指導：略</text:span></text:p>
      <text:p text:style-name="P15"><text:span text:style-name="T6">柒、散會(17時30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饒佳偉</meta:initial-creator>
    <dc:creator>饒佳偉</dc:creator>
    <meta:editing-cycles>2</meta:editing-cycles>
    <meta:creation-date>2018-08-30T01:55:00</meta:creation-date>
    <dc:date>2018-08-30T01:5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97" meta:word-count="790" meta:character-count="941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