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2.633cm"/>
    </style:style>
    <style:style style:name="表格1.F" style:family="table-column">
      <style:table-column-properties style:column-width="3.485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6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6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133cm" table:align="center" style:writing-mode="lr-tb"/>
    </style:style>
    <style:style style:name="表格2.A" style:family="table-column">
      <style:table-column-properties style:column-width="4.152cm"/>
    </style:style>
    <style:style style:name="表格2.B" style:family="table-column">
      <style:table-column-properties style:column-width="3.059cm"/>
    </style:style>
    <style:style style:name="表格2.C" style:family="table-column">
      <style:table-column-properties style:column-width="4.03cm"/>
    </style:style>
    <style:style style:name="表格2.D" style:family="table-column">
      <style:table-column-properties style:column-width="4.369cm"/>
    </style:style>
    <style:style style:name="表格2.E" style:family="table-column">
      <style:table-column-properties style:column-width="2.522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17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2.B3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2.E3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6pt" style:font-size-asian="16pt" style:font-size-complex="1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size-complex="14pt"/>
    </style:style>
    <style:style style:name="P5" style:family="paragraph" style:parent-style-name="Standard"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normal" style:font-weight-asian="normal" style:font-name-complex="標楷體" style:font-weight-complex="bold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size-complex="14pt" style:font-weight-complex="bold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normal" style:font-weight-asian="normal" style:font-name-complex="標楷體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size="12pt" fo:font-weight="normal" style:font-size-asian="12pt" style:font-weight-asian="normal" style:font-name-complex="標楷體" style:font-size-complex="12pt" style:font-weight-complex="bold"/>
    </style:style>
    <style:style style:name="P16" style:family="paragraph" style:parent-style-name="Standard">
      <style:paragraph-properties fo:line-height="0.706cm"/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P17" style:family="paragraph" style:parent-style-name="Standard" style:list-style-name="WW8Num6">
      <style:paragraph-properties fo:line-height="0.706cm"/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2pt" fo:font-weight="normal" style:font-size-asian="12pt" style:font-weight-asian="normal" style:font-name-complex="標楷體" style:font-size-complex="14pt" style:font-weight-complex="bold"/>
    </style:style>
    <style:style style:name="P19" style:family="paragraph" style:parent-style-name="Standard">
      <style:text-properties style:font-name="標楷體" fo:font-size="18pt" style:font-size-asian="18pt" style:font-name-complex="標楷體" style:font-size-complex="18pt" style:font-weight-complex="bold"/>
    </style:style>
    <style:style style:name="P20" style:family="paragraph" style:parent-style-name="Standard">
      <style:text-properties fo:font-weight="normal" style:font-weight-asian="normal"/>
    </style:style>
    <style:style style:name="P21" style:family="paragraph" style:parent-style-name="Standard">
      <style:paragraph-properties fo:text-align="justify" fo:text-align-last="justify" style:justify-single-word="false"/>
      <style:text-properties fo:font-weight="normal" style:font-weight-asian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cm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.005cm" fo:margin-right="0cm" fo:line-height="0.706cm" fo:text-indent="0cm" style:auto-text-indent="false"/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P25" style:family="paragraph" style:parent-style-name="Standard">
      <style:paragraph-properties fo:margin-left="0cm" fo:margin-right="0.199cm" fo:line-height="0.882cm" fo:text-indent="0cm" style:auto-text-indent="false"/>
    </style:style>
    <style:style style:name="P26" style:family="paragraph" style:parent-style-name="Standard">
      <style:paragraph-properties fo:margin-left="0cm" fo:margin-right="0.199cm" fo:line-height="0.882cm" fo:text-indent="0cm" style:auto-text-indent="false"/>
      <style:text-properties fo:font-size="12pt" style:font-size-asian="12pt" style:font-size-complex="12pt" style:font-weight-complex="bold"/>
    </style:style>
    <style:style style:name="P27" style:family="paragraph" style:parent-style-name="Standard">
      <style:paragraph-properties fo:margin-left="0cm" fo:margin-right="0.199cm" fo:line-height="0.882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199cm" fo:line-height="0.882cm" fo:text-indent="0cm" style:auto-text-indent="false"/>
      <style:text-properties fo:font-size="12pt" fo:font-weight="normal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199cm" fo:line-height="0.882cm" fo:text-indent="0cm" style:auto-text-indent="false"/>
      <style:text-properties fo:font-size="12pt" fo:font-weight="normal" style:font-size-asian="12pt" style:font-weight-asian="normal" style:font-size-complex="12pt"/>
    </style:style>
    <style:style style:name="P30" style:family="paragraph" style:parent-style-name="清單段落">
      <style:paragraph-properties fo:margin-left="0.99cm" fo:margin-right="0cm" fo:text-indent="0cm" style:auto-text-indent="false"/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P31" style:family="paragraph" style:parent-style-name="Text_20_body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6pt" style:font-size-asian="16pt" style:font-size-complex="12pt"/>
    </style:style>
    <style:style style:name="T3" style:family="text">
      <style:text-properties fo:font-size="16pt" style:font-size-asian="16pt" style:font-size-complex="12pt"/>
    </style:style>
    <style:style style:name="T4" style:family="text">
      <style:text-properties fo:font-size="16pt" style:font-name-asian="Times New Roman" style:font-size-asian="16pt" style:font-size-complex="12pt"/>
    </style:style>
    <style:style style:name="T5" style:family="text">
      <style:text-properties fo:color="#ff0000" fo:font-size="16pt" style:font-size-asian="16pt" style:font-size-complex="12pt"/>
    </style:style>
    <style:style style:name="T6" style:family="text">
      <style:text-properties fo:color="#ff0000" fo:font-size="16pt" style:font-size-asian="16pt" style:font-size-complex="12pt"/>
    </style:style>
    <style:style style:name="T7" style:family="text">
      <style:text-properties style:font-name="標楷體" style:font-size-complex="14pt"/>
    </style:style>
    <style:style style:name="T8" style:family="text">
      <style:text-properties style:font-name="標楷體" style:font-size-complex="14pt"/>
    </style:style>
    <style:style style:name="T9" style:family="text">
      <style:text-properties style:font-name="標楷體" fo:font-weight="normal" style:font-weight-asian="normal" style:font-name-complex="標楷體"/>
    </style:style>
    <style:style style:name="T10" style:family="text">
      <style:text-properties style:font-name="標楷體" fo:font-weight="normal" style:font-weight-asian="normal" style:font-name-complex="標楷體" style:font-weight-complex="bold"/>
    </style:style>
    <style:style style:name="T11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2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3" style:family="text">
      <style:text-properties style:font-name="標楷體" style:font-name-complex="標楷體" style:font-size-complex="14pt" style:font-weight-complex="bold"/>
    </style:style>
    <style:style style:name="T14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15" style:family="text">
      <style:text-properties style:font-name="標楷體" fo:font-size="12pt" fo:font-weight="normal" style:font-size-asian="12pt" style:font-weight-asian="normal" style:font-name-complex="標楷體" style:font-size-complex="12pt" style:font-weight-complex="bold"/>
    </style:style>
    <style:style style:name="T16" style:family="text">
      <style:text-properties style:font-name="標楷體" fo:font-size="12pt" fo:font-weight="normal" style:font-size-asian="12pt" style:font-weight-asian="normal" style:font-name-complex="標楷體" style:font-size-complex="12pt" style:font-weight-complex="bold"/>
    </style:style>
    <style:style style:name="T17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18" style:family="text">
      <style:text-properties style:font-size-complex="14pt"/>
    </style:style>
    <style:style style:name="T19" style:family="text">
      <style:text-properties fo:font-weight="normal" style:font-weight-asian="normal"/>
    </style:style>
    <style:style style:name="T20" style:family="text">
      <style:text-properties style:font-weight-complex="bold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fo:font-size="12pt" fo:font-weight="normal" style:font-size-asian="12pt" style:font-weight-asian="normal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臺北市大安區龍泉里108年度下半年里鄰工作會報簽到表</text:p>
      <text:p text:style-name="P1"><text:span text:style-name="T2">一、時間：</text:span><text:span text:style-name="T5">108年</text:span><text:span text:style-name="T5">8</text:span><text:span text:style-name="T5">月1</text:span><text:span text:style-name="T5">9</text:span><text:span text:style-name="T5">日（星期一）上午10時</text:span></text:p>
      <text:p text:style-name="P1"><text:span text:style-name="T2">二、地點：龍泉里辦公處（雲和街49號）</text:span></text:p>
      <text:p text:style-name="P1"><text:span text:style-name="T2">三、主持人：里</text:span><text:span text:style-name="T2">長</text:span><text:span text:style-name="T2">龎</text:span><text:span text:style-name="T2">維</text:span><text:span text:style-name="T2">良</text:span><text:span text:style-name="T4"> <text:s text:c="11"/></text:span><text:span text:style-name="T2">紀錄：里</text:span><text:span text:style-name="T2">幹事</text:span><text:span text:style-name="T2">吳</text:span><text:span text:style-name="T2">和翰</text:span><text:span text:style-name="T4"> </text:span></text:p>
      <text:p text:style-name="P1"><text:span text:style-name="T2">四、市政府指導長官：視</text:span><text:span text:style-name="T2">導林裕盛</text:span></text:p>
      <text:p text:style-name="P2">五、上級督導人員：</text:p>
      <text:p text:style-name="P1">六、參加人員及工作報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F1" office:value-type="string">
            <text:p text:style-name="P4">姓名</text:p>
          </table:table-cell>
        </table:table-row>
        <table:table-row table:style-name="表格1.1">
          <table:table-cell table:style-name="表格1.A2" office:value-type="string">
            <text:p text:style-name="P4">第一鄰</text:p>
          </table:table-cell>
          <table:table-cell table:style-name="表格1.B2" office:value-type="string">
            <text:p text:style-name="P3"><text:span text:style-name="T7">黃建</text:span><text:span text:style-name="T7">忠</text:span></text:p>
          </table:table-cell>
          <table:table-cell table:style-name="表格1.B2" office:value-type="string">
            <text:p text:style-name="P4">第二鄰</text:p>
          </table:table-cell>
          <table:table-cell table:style-name="表格1.B2" office:value-type="string">
            <text:p text:style-name="P3"><text:span text:style-name="T7">盧</text:span><text:span text:style-name="T7">惠城</text:span></text:p>
          </table:table-cell>
          <table:table-cell table:style-name="表格1.B2" office:value-type="string">
            <text:p text:style-name="P4">第三鄰</text:p>
          </table:table-cell>
          <table:table-cell table:style-name="表格1.F2" office:value-type="string">
            <text:p text:style-name="P3"><text:span text:style-name="T7">楊</text:span><text:span text:style-name="T7">美雲</text:span></text:p>
          </table:table-cell>
        </table:table-row>
        <table:table-row table:style-name="表格1.1">
          <table:table-cell table:style-name="表格1.A2" office:value-type="string">
            <text:p text:style-name="P4">第四鄰</text:p>
          </table:table-cell>
          <table:table-cell table:style-name="表格1.B2" office:value-type="string">
            <text:p text:style-name="P3"><text:span text:style-name="T7">廖</text:span><text:span text:style-name="T7">運義</text:span></text:p>
          </table:table-cell>
          <table:table-cell table:style-name="表格1.B2" office:value-type="string">
            <text:p text:style-name="P4">第五鄰</text:p>
          </table:table-cell>
          <table:table-cell table:style-name="表格1.B2" office:value-type="string">
            <text:p text:style-name="P3"><text:span text:style-name="T7">請</text:span><text:span text:style-name="T7">假</text:span></text:p>
          </table:table-cell>
          <table:table-cell table:style-name="表格1.B2" office:value-type="string">
            <text:p text:style-name="P4">第六鄰</text:p>
          </table:table-cell>
          <table:table-cell table:style-name="表格1.F2" office:value-type="string">
            <text:p text:style-name="P3"><text:span text:style-name="T7">陳</text:span><text:span text:style-name="T7">淑貞</text:span></text:p>
          </table:table-cell>
        </table:table-row>
        <table:table-row table:style-name="表格1.1">
          <table:table-cell table:style-name="表格1.A2" office:value-type="string">
            <text:p text:style-name="P4">第七鄰</text:p>
          </table:table-cell>
          <table:table-cell table:style-name="表格1.B2" office:value-type="string">
            <text:p text:style-name="P3"><text:span text:style-name="T7">鄭丞</text:span><text:span text:style-name="T7">芳</text:span></text:p>
          </table:table-cell>
          <table:table-cell table:style-name="表格1.B2" office:value-type="string">
            <text:p text:style-name="P4">第八鄰</text:p>
          </table:table-cell>
          <table:table-cell table:style-name="表格1.B2" office:value-type="string">
            <text:p text:style-name="P3"><text:span text:style-name="T7">李</text:span><text:span text:style-name="T7">月雲</text:span></text:p>
          </table:table-cell>
          <table:table-cell table:style-name="表格1.B2" office:value-type="string">
            <text:p text:style-name="P4">第九鄰</text:p>
          </table:table-cell>
          <table:table-cell table:style-name="表格1.F2" office:value-type="string">
            <text:p text:style-name="P3"><text:span text:style-name="T7">請</text:span><text:span text:style-name="T7">假</text:span></text:p>
          </table:table-cell>
        </table:table-row>
        <table:table-row table:style-name="表格1.1">
          <table:table-cell table:style-name="表格1.A2" office:value-type="string">
            <text:p text:style-name="P4">第十鄰</text:p>
          </table:table-cell>
          <table:table-cell table:style-name="表格1.B2" office:value-type="string">
            <text:p text:style-name="P3"><text:span text:style-name="T7">陳</text:span><text:span text:style-name="T7">滿美</text:span></text:p>
          </table:table-cell>
          <table:table-cell table:style-name="表格1.B2" office:value-type="string">
            <text:p text:style-name="P4">第十一鄰</text:p>
          </table:table-cell>
          <table:table-cell table:style-name="表格1.B2" office:value-type="string">
            <text:p text:style-name="P3"><text:span text:style-name="T7">張</text:span><text:span text:style-name="T7">麗華</text:span></text:p>
          </table:table-cell>
          <table:table-cell table:style-name="表格1.B2" office:value-type="string">
            <text:p text:style-name="P4">第十二鄰</text:p>
          </table:table-cell>
          <table:table-cell table:style-name="表格1.F2" office:value-type="string">
            <text:p text:style-name="P3"><text:span text:style-name="T7">王</text:span><text:span text:style-name="T7">阿幼</text:span></text:p>
          </table:table-cell>
        </table:table-row>
        <table:table-row table:style-name="表格1.1">
          <table:table-cell table:style-name="表格1.A6" office:value-type="string">
            <text:p text:style-name="P4">第十三鄰</text:p>
          </table:table-cell>
          <table:table-cell table:style-name="表格1.B6" office:value-type="string">
            <text:p text:style-name="P3"><text:span text:style-name="T7">林</text:span><text:span text:style-name="T7">秀椿</text:span></text:p>
          </table:table-cell>
          <table:table-cell table:style-name="表格1.B6" office:value-type="string">
            <text:p text:style-name="P4">第十四鄰</text:p>
          </table:table-cell>
          <table:table-cell table:style-name="表格1.B6" office:value-type="string">
            <text:p text:style-name="P3"><text:span text:style-name="T7">李</text:span><text:span text:style-name="T7">美容</text:span></text:p>
          </table:table-cell>
          <table:table-cell table:style-name="表格1.B6" office:value-type="string">
            <text:p text:style-name="P4">第十五鄰</text:p>
          </table:table-cell>
          <table:table-cell table:style-name="表格1.F6" office:value-type="string">
            <text:p text:style-name="P3"><text:span text:style-name="T7">侯</text:span><text:span text:style-name="T7">錦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單位</text:p>
          </table:table-cell>
          <table:table-cell table:style-name="表格2.B1" office:value-type="string">
            <text:p text:style-name="P6">職稱</text:p>
          </table:table-cell>
          <table:table-cell table:style-name="表格2.B1" office:value-type="string">
            <text:p text:style-name="P6">簽到</text:p>
          </table:table-cell>
          <table:table-cell table:style-name="表格2.B1" office:value-type="string">
            <text:p text:style-name="P6">工作報告摘要</text:p>
          </table:table-cell>
          <table:table-cell table:style-name="表格2.E1" office:value-type="string">
            <text:p text:style-name="P6">單位</text:p>
          </table:table-cell>
        </table:table-row>
        <table:table-row table:style-name="表格2.1">
          <table:table-cell table:style-name="表格2.A2" office:value-type="string">
            <text:p text:style-name="P7">大安區公所</text:p>
          </table:table-cell>
          <table:table-cell table:style-name="表格2.B2" office:value-type="string">
            <text:p text:style-name="P9">視導</text:p>
          </table:table-cell>
          <table:table-cell table:style-name="表格2.B2" office:value-type="string">
            <text:p text:style-name="P9">林裕盛</text:p>
          </table:table-cell>
          <table:table-cell table:style-name="表格2.B2" office:value-type="string">
            <text:p text:style-name="P3"><text:span text:style-name="T15">全</text:span><text:span text:style-name="T15">民社會保險時代、國保、讓愛更圓滿</text:span></text:p>
          </table:table-cell>
          <table:table-cell table:style-name="表格2.E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7">大安區公所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7">和平清潔分隊</text:p>
          </table:table-cell>
          <table:table-cell table:style-name="表格2.B2" office:value-type="string">
            <text:p text:style-name="P3"><text:span text:style-name="T11">副領</text:span><text:span text:style-name="T11">班</text:span></text:p>
          </table:table-cell>
          <table:table-cell table:style-name="表格2.B2" office:value-type="string">
            <text:p text:style-name="P3"><text:span text:style-name="T11">林</text:span><text:span text:style-name="T11">偉</text:span><text:span text:style-name="T11">智</text:span></text:p>
          </table:table-cell>
          <table:table-cell table:style-name="表格2.B2" office:value-type="string">
            <text:p text:style-name="P3"><text:span text:style-name="T11">登</text:span><text:span text:style-name="T11">革熱宣導</text:span></text:p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7">大安戶政事務所</text:p>
          </table:table-cell>
          <table:table-cell table:style-name="表格2.B2" office:value-type="string">
            <text:p text:style-name="P9">課員</text:p>
          </table:table-cell>
          <table:table-cell table:style-name="表格2.B2" office:value-type="string">
            <text:p text:style-name="P3"><text:span text:style-name="T11">李易</text:span><text:span text:style-name="T11">翰</text:span></text:p>
          </table:table-cell>
          <table:table-cell table:style-name="表格2.B2" office:value-type="string">
            <text:p text:style-name="P3"><text:span text:style-name="T11">跨</text:span><text:span text:style-name="T11">機關</text:span><text:span text:style-name="T11">通</text:span><text:span text:style-name="T11">報</text:span></text:p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7">大安區健康</text:p>
            <text:p text:style-name="P7">服務中心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7">和平東路派出所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7">臺北市政府消防局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2"><text:span text:style-name="T11">台</text:span><text:span text:style-name="T11">北市稅捐</text:span><text:span text:style-name="T11">稽徵</text:span><text:span text:style-name="T11">處</text:span></text:p>
          </table:table-cell>
          <table:table-cell table:style-name="表格2.B2" office:value-type="string">
            <text:p text:style-name="P3"><text:span text:style-name="T11">股</text:span><text:span text:style-name="T11">長</text:span></text:p>
          </table:table-cell>
          <table:table-cell table:style-name="表格2.B2" office:value-type="string">
            <text:p text:style-name="P3"><text:span text:style-name="T11">陳</text:span><text:span text:style-name="T11">瑞鈴</text:span></text:p>
          </table:table-cell>
          <table:table-cell table:style-name="表格2.B2" office:value-type="string">
            <text:p text:style-name="P9">轉帳納稅</text:p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台北市稅捐稽徵處</text:p>
          </table:table-cell>
          <table:table-cell table:style-name="表格2.B2" office:value-type="string">
            <text:p text:style-name="P9">助理</text:p>
          </table:table-cell>
          <table:table-cell table:style-name="表格2.B2" office:value-type="string">
            <text:p text:style-name="P3"><text:span text:style-name="T11">陳</text:span><text:span text:style-name="T11">君樹</text:span>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ext:soft-page-break/>
        <table:table-row table:style-name="表格2.1">
          <table:table-cell table:style-name="表格2.A2" office:value-type="string">
            <text:p text:style-name="P6">單位</text:p>
          </table:table-cell>
          <table:table-cell table:style-name="表格2.B2" office:value-type="string">
            <text:p text:style-name="P6">職稱</text:p>
          </table:table-cell>
          <table:table-cell table:style-name="表格2.B2" office:value-type="string">
            <text:p text:style-name="P6">簽到</text:p>
          </table:table-cell>
          <table:table-cell table:style-name="表格2.B2" office:value-type="string">
            <text:p text:style-name="P6">工作報告摘要</text:p>
          </table:table-cell>
          <table:table-cell table:style-name="表格2.E2" office:value-type="string">
            <text:p text:style-name="P6">單位</text:p>
          </table:table-cell>
        </table:table-row>
        <table:table-row table:style-name="表格2.1">
          <table:table-cell table:style-name="表格2.A2" office:value-type="string">
            <text:p text:style-name="P22"><text:span text:style-name="T11">立法委員林</text:span><text:span text:style-name="T11">奕華</text:span></text:p>
          </table:table-cell>
          <table:table-cell table:style-name="表格2.B2" office:value-type="string">
            <text:p text:style-name="P3"><text:span text:style-name="T11">委</text:span><text:span text:style-name="T11">員</text:span></text:p>
          </table:table-cell>
          <table:table-cell table:style-name="表格2.B2" office:value-type="string">
            <text:p text:style-name="P3"><text:span text:style-name="T11">林</text:span><text:span text:style-name="T11">奕華</text:span>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2"><text:span text:style-name="T11">立法委員蔣</text:span><text:span text:style-name="T11">乃辛</text:span></text:p>
          </table:table-cell>
          <table:table-cell table:style-name="表格2.B2" office:value-type="string">
            <text:p text:style-name="P3"><text:span text:style-name="T11">主</text:span><text:span text:style-name="T11">任</text:span></text:p>
          </table:table-cell>
          <table:table-cell table:style-name="表格2.B2" office:value-type="string">
            <text:p text:style-name="P3"><text:span text:style-name="T11">陳</text:span><text:span text:style-name="T11">榮輝代</text:span>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17" office:value-type="string">
            <text:p text:style-name="P20">市議會陳錦祥議長</text:p>
          </table:table-cell>
          <table:table-cell table:style-name="表格2.B17" office:value-type="string">
            <text:p text:style-name="P21">主任</text:p>
          </table:table-cell>
          <table:table-cell table:style-name="表格2.B17" office:value-type="string">
            <text:p text:style-name="P21">應寶國代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2"><text:span text:style-name="T11">議員耿威</text:span></text:p>
          </table:table-cell>
          <table:table-cell table:style-name="表格2.B2" office:value-type="string">
            <text:p text:style-name="P9">主任</text:p>
          </table:table-cell>
          <table:table-cell table:style-name="表格2.B2" office:value-type="string">
            <text:p text:style-name="P3"><text:span text:style-name="T11">孫</text:span><text:span text:style-name="T11">紹凱</text:span><text:span text:style-name="T11">代</text:span>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2"><text:span text:style-name="T11">議員王</text:span><text:span text:style-name="T11">閔生</text:span></text:p>
          </table:table-cell>
          <table:table-cell table:style-name="表格2.B2" office:value-type="string">
            <text:p text:style-name="P3"><text:span text:style-name="T11">特</text:span><text:span text:style-name="T11">助</text:span></text:p>
          </table:table-cell>
          <table:table-cell table:style-name="表格2.B2" office:value-type="string">
            <text:p text:style-name="P9">李特助代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2"><text:span text:style-name="T11">議員苗</text:span><text:span text:style-name="T11">博</text:span><text:span text:style-name="T11">雅</text:span></text:p>
          </table:table-cell>
          <table:table-cell table:style-name="表格2.B2" office:value-type="string">
            <text:p text:style-name="P3"><text:span text:style-name="T11">助</text:span><text:span text:style-name="T11">理</text:span></text:p>
          </table:table-cell>
          <table:table-cell table:style-name="表格2.B2" office:value-type="string">
            <text:p text:style-name="P3"><text:span text:style-name="T11">歐</text:span><text:span text:style-name="T11">陽政杰代</text:span>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2"><text:span text:style-name="T11">議員林穎孟</text:span></text:p>
          </table:table-cell>
          <table:table-cell table:style-name="表格2.B2" office:value-type="string">
            <text:p text:style-name="P3"><text:span text:style-name="T11">助</text:span><text:span text:style-name="T11">理</text:span></text:p>
          </table:table-cell>
          <table:table-cell table:style-name="表格2.B2" office:value-type="string">
            <text:p text:style-name="P3"><text:span text:style-name="T11">簡</text:span><text:span text:style-name="T11">宗晉代</text:span>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2"><text:span text:style-name="T11">議員李</text:span><text:span text:style-name="T11">柏毅</text:span></text:p>
          </table:table-cell>
          <table:table-cell table:style-name="表格2.B2" office:value-type="string">
            <text:p text:style-name="P3"><text:span text:style-name="T11">助</text:span><text:span text:style-name="T11">理</text:span></text:p>
          </table:table-cell>
          <table:table-cell table:style-name="表格2.B2" office:value-type="string">
            <text:p text:style-name="P3"><text:span text:style-name="T11">吳</text:span><text:span text:style-name="T11">承翰代</text:span>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2"><text:span text:style-name="T11">議員鍾</text:span><text:span text:style-name="T11">沛君</text:span></text:p>
          </table:table-cell>
          <table:table-cell table:style-name="表格2.B2" office:value-type="string">
            <text:p text:style-name="P3"><text:span text:style-name="T11">助</text:span><text:span text:style-name="T11">理</text:span></text:p>
          </table:table-cell>
          <table:table-cell table:style-name="表格2.B2" office:value-type="string">
            <text:p text:style-name="P3"><text:span text:style-name="T11">丁</text:span><text:span text:style-name="T11">啟哲代</text:span>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2"><text:span text:style-name="T11">議員簡</text:span><text:span text:style-name="T11">舒培</text:span></text:p>
          </table:table-cell>
          <table:table-cell table:style-name="表格2.B2" office:value-type="string">
            <text:p text:style-name="P3"><text:span text:style-name="T11">助</text:span><text:span text:style-name="T11">理</text:span></text:p>
          </table:table-cell>
          <table:table-cell table:style-name="表格2.B2" office:value-type="string">
            <text:p text:style-name="P3"><text:span text:style-name="T11">許竣</text:span><text:span text:style-name="T11">傑</text:span>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2"><text:span text:style-name="T11">議員李</text:span><text:span text:style-name="T11">慶元</text:span></text:p>
          </table:table-cell>
          <table:table-cell table:style-name="表格2.B2" office:value-type="string">
            <text:p text:style-name="P3"><text:span text:style-name="T11">主</text:span><text:span text:style-name="T11">任</text:span></text:p>
          </table:table-cell>
          <table:table-cell table:style-name="表格2.B2" office:value-type="string">
            <text:p text:style-name="P3"><text:span text:style-name="T11">遊</text:span><text:span text:style-name="T11">季潁</text:span></text:p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議員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議員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議員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議員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37" office:value-type="string">
            <text:p text:style-name="P12"/>
          </table:table-cell>
          <table:table-cell table:style-name="表格2.B37" office:value-type="string">
            <text:p text:style-name="P8"/>
          </table:table-cell>
          <table:table-cell table:style-name="表格2.B37" office:value-type="string">
            <text:p text:style-name="P8"/>
          </table:table-cell>
          <table:table-cell table:style-name="表格2.B37" office:value-type="string">
            <text:p text:style-name="P8"/>
          </table:table-cell>
          <table:table-cell table:style-name="表格2.E37" office:value-type="string">
            <text:p text:style-name="P12"/>
          </table:table-cell>
        </table:table-row>
      </table:table>
      <text:p text:style-name="P19"/>
      <text:list xml:id="list5777668811171473421" text:style-name="WW8Num6">
        <text:list-item>
          <text:p text:style-name="P17">主席致詞：略。</text:p>
        </text:list-item>
      </text:list>
      <text:p text:style-name="P24"><text:soft-page-break/></text:p>
      <text:list xml:id="list90709938933767" text:continue-numbering="true" text:style-name="WW8Num6">
        <text:list-item>
          <text:p text:style-name="P17">里辦公處工作報告：如會議資料（略）。</text:p>
        </text:list-item>
      </text:list>
      <text:p text:style-name="P30"/>
      <text:p text:style-name="P16">參、宣導事項：如會議資料（略）。</text:p>
      <text:p text:style-name="P16"/>
      <text:p text:style-name="Standard"><text:span text:style-name="T14">肆、討論事項：</text:span></text:p>
      <text:p text:style-name="P26">提案一</text:p>
      <text:p text:style-name="P28">提案人：里辦公處</text:p>
      <text:p text:style-name="P25"><text:span text:style-name="T21">案由：本里10</text:span><text:span text:style-name="T21">8</text:span><text:span text:style-name="T23">年度使用「里鄰建設服務經費」辦理項目修</text:span><text:span text:style-name="T23">正計畫</text:span><text:span text:style-name="T21">（如附件一）</text:span><text:span text:style-name="T23">，提請</text:span><text:span text:style-name="T21">討論</text:span><text:span text:style-name="T23">。</text:span></text:p>
      <text:p text:style-name="P25"><text:span text:style-name="T21">說明：</text:span><text:span text:style-name="T23">辦理項目修</text:span><text:span text:style-name="T23">正計畫</text:span><text:span text:style-name="T23">。（預算總金額＄300,000元）</text:span></text:p>
      <text:p text:style-name="P25"><text:span text:style-name="T21">辦法：10</text:span><text:span text:style-name="T21">8</text:span><text:span text:style-name="T21">年度「里鄰建設服務經費」</text:span><text:span text:style-name="T21">辦理項目</text:span><text:span text:style-name="T21">修</text:span><text:span text:style-name="T21">正計</text:span><text:span text:style-name="T21">畫，請與會鄰長研商議決。</text:span></text:p>
      <text:p text:style-name="P25"><text:span text:style-name="T21">決議：現聘任鄰長15人，參加鄰長1</text:span><text:span text:style-name="T21">3</text:span><text:span text:style-name="T21">人，1</text:span><text:span text:style-name="T21">3</text:span><text:span text:style-name="T21">人決議同意，本案通過。</text:span></text:p>
      <text:p text:style-name="P28"/>
      <text:p text:style-name="P26">提案二</text:p>
      <text:p text:style-name="P28">提案人：里辦公處</text:p>
      <text:p text:style-name="P25"><text:span text:style-name="T21">案由：本里10</text:span><text:span text:style-name="T21">8</text:span><text:span text:style-name="T21">年度「臺北市立第二殯儀館回饋地方經費」（如附件二）</text:span><text:span text:style-name="T23">辦理項目修</text:span><text:span text:style-name="T23">正計畫</text:span><text:span text:style-name="T23">，提請討論。</text:span></text:p>
      <text:p text:style-name="P25"><text:span text:style-name="T21">說明：</text:span><text:span text:style-name="T23">辦理項目修</text:span><text:span text:style-name="T23">正計畫</text:span><text:span text:style-name="T23">。（預算總金額＄</text:span><text:span text:style-name="T23">204</text:span><text:span text:style-name="T23">,</text:span><text:span text:style-name="T23">076</text:span><text:span text:style-name="T23">元）</text:span></text:p>
      <text:p text:style-name="P25"><text:span text:style-name="T21">辦法：10</text:span><text:span text:style-name="T21">8</text:span><text:span text:style-name="T21">年度「第二殯儀館回饋金」</text:span><text:span text:style-name="T21">辦理項目</text:span><text:span text:style-name="T23">修</text:span><text:span text:style-name="T23">正計畫</text:span><text:span text:style-name="T21">，請與會鄰長研商議決。</text:span></text:p>
      <text:p text:style-name="P25"><text:span text:style-name="T21">決議：現聘任鄰長15人，參加鄰長13人，13人決議同意，本案通過。</text:span></text:p>
      <text:p text:style-name="P28"/>
      <text:p text:style-name="P27">伍、臨時動議</text:p>
      <text:p text:style-name="P27"/>
      <text:p text:style-name="P27">陸、主席結論</text:p>
      <text:p text:style-name="P27"/>
      <text:p text:style-name="P27">柒、上級督導員講評</text:p>
      <text:p text:style-name="P27"/>
      <text:p text:style-name="P23">捌、散會</text:p>
      <text:p text:style-name="Standard"><text:span text:style-name="T15">上</text:span><text:span text:style-name="T15">午</text:span><text:span text:style-name="T15">11:30分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font-size="12pt" fo:font-weight="normal" style:font-name-asian="新細明體1" style:font-family-asian="新細明體, PMingLiU" style:font-family-generic-asian="roman" style:font-pitch-asian="variable" style:font-size-asian="12pt" style:font-weight-asian="normal" style:font-size-complex="12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342cm" fo:margin-left="2cm" fo:margin-right="1.4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9-07-23T13:41:00</meta:creation-date>
    <dc:creator>吳和翰</dc:creator>
    <dc:date>2019-08-22T12:58:00</dc:date>
    <meta:print-date>2018-02-22T10:09:00</meta:print-date>
    <meta:editing-cycles>10</meta:editing-cycles>
    <meta:editing-duration>PT2H40M</meta:editing-duration>
    <meta:document-statistic meta:table-count="2" meta:image-count="0" meta:object-count="0" meta:page-count="3" meta:paragraph-count="135" meta:word-count="865" meta:character-count="915" meta:non-whitespace-character-count="902"/>
    <meta:generator>LibreOffice/5.2.3.3$Windows_x86 LibreOffice_project/d54a8868f08a7b39642414cf2c8ef2f228f780cf</meta:generator>
  </office:meta>
</office:document-meta>
</file>