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center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1.6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F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10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0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75pt solid #000000" fo:border-bottom="3.75pt double #000000" style:writing-mode="lr-tb"/>
    </style:style>
    <style:style style:name="表格1.F10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12" style:family="table-row">
      <style:table-row-properties style:min-row-height="1.3cm" fo:keep-together="auto"/>
    </style:style>
    <style:style style:name="表格2" style:family="table">
      <style:table-properties style:width="19.061cm" table:align="center" style:writing-mode="lr-tb"/>
    </style:style>
    <style:style style:name="表格2.A" style:family="table-column">
      <style:table-column-properties style:column-width="4.09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71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2.E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P4" style:family="paragraph" style:parent-style-name="Standard" style:list-style-name="WW8Num2">
      <style:paragraph-properties fo:margin-left="1.011cm" fo:margin-right="0cm" style:line-height-at-least="0.423cm" fo:text-indent="-1.011cm" style:auto-text-indent="false" style:snap-to-layout-grid="false"/>
    </style:style>
    <style:style style:name="P5" style:family="paragraph" style:parent-style-name="Standard" style:list-style-name="WW8Num2">
      <style:paragraph-properties fo:margin-left="1.011cm" fo:margin-right="0cm" style:line-height-at-least="0.423cm" fo:text-indent="-1.011cm" style:auto-text-indent="false" style:snap-to-layout-grid="false"/>
      <style:text-properties style:font-name="標楷體" fo:font-size="20pt" fo:letter-spacing="-0.035cm" fo:font-weight="normal" style:font-size-asian="20pt" style:font-weight-asian="normal" style:font-name-complex="標楷體" style:font-size-complex="20pt"/>
    </style:style>
    <style:style style:name="P6" style:family="paragraph" style:parent-style-name="Standard">
      <style:paragraph-properties fo:margin-left="0cm" fo:margin-right="0.199cm" style:line-height-at-least="0.423cm" fo:text-indent="0cm" style:auto-text-indent="false" style:snap-to-layout-grid="false"/>
    </style:style>
    <style:style style:name="P7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P8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8pt" fo:letter-spacing="-0.035cm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8pt" fo:letter-spacing="-0.035cm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5pt" fo:letter-spacing="-0.035cm" style:font-size-asian="15pt" style:font-name-complex="標楷體" style:font-size-complex="15pt" loext:padding="0cm" loext:border="0.51pt solid #000000"/>
    </style:style>
    <style:style style:name="P11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P12" style:family="paragraph" style:parent-style-name="Standard" style:list-style-name="WW8Num1">
      <style:paragraph-properties fo:margin-left="1.27cm" fo:margin-right="0.199cm" style:line-height-at-least="0.423cm" fo:text-indent="-1.27cm" style:auto-text-indent="false" style:snap-to-layout-grid="false"/>
      <style:text-properties style:font-name="標楷體" fo:font-size="18pt" fo:letter-spacing="-0.035cm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-0.753cm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0cm" fo:margin-right="-0.503cm" style:line-height-at-least="0.423cm" fo:text-indent="0cm" style:auto-text-indent="false" style:snap-to-layout-grid="false"/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P15" style:family="paragraph" style:parent-style-name="Standard">
      <style:paragraph-properties fo:margin-left="0cm" fo:margin-right="-0.503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02cm" style:line-height-at-least="0.423cm" fo:text-indent="0cm" style:auto-text-indent="false" style:snap-to-layout-grid="false"/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P17" style:family="paragraph" style:parent-style-name="Standard">
      <style:paragraph-properties fo:margin-left="0cm" fo:margin-right="-1cm" style:line-height-at-least="0.423cm" fo:text-indent="0cm" style:auto-text-indent="false" style:snap-to-layout-grid="false"/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P18" style:family="paragraph" style:parent-style-name="Standard">
      <style:paragraph-properties fo:margin-left="0cm" fo:margin-right="-1cm" style:line-height-at-least="0.423cm" fo:text-indent="0cm" style:auto-text-indent="false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style:line-height-at-least="0.423cm" fo:text-align="start" style:justify-single-word="false" style:snap-to-layout-grid="false"/>
      <style:text-properties fo:font-size="22pt" fo:letter-spacing="-0.035cm" style:font-size-asian="22pt" style:font-name-complex="標楷體" style:font-size-complex="22pt"/>
    </style:style>
    <style:style style:name="P21" style:family="paragraph" style:parent-style-name="Text_20_body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21pt" fo:letter-spacing="-0.035cm" style:font-size-asian="21pt" style:font-name-complex="標楷體" style:font-size-complex="21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20pt" fo:letter-spacing="-0.035cm" fo:font-weight="normal" style:font-size-asian="20pt" style:font-weight-asian="normal" style:font-name-complex="標楷體" style:font-size-complex="20pt"/>
    </style:style>
    <style:style style:name="T4" style:family="text"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T5" style:family="text"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T6" style:family="text">
      <style:text-properties style:font-name="標楷體" fo:font-size="18pt" fo:letter-spacing="-0.035cm" style:font-size-asian="18pt" style:font-name-complex="標楷體" style:font-size-complex="18pt"/>
    </style:style>
    <style:style style:name="T7" style:family="text">
      <style:text-properties style:font-name="標楷體" fo:font-size="18pt" fo:letter-spacing="-0.035cm" style:font-size-asian="18pt" style:font-name-complex="標楷體" style:font-size-complex="18pt"/>
    </style:style>
    <style:style style:name="T8" style:family="text">
      <style:text-properties style:font-name="標楷體" fo:font-size="15pt" fo:letter-spacing="-0.035cm" style:font-size-asian="15pt" style:font-name-complex="標楷體" style:font-size-complex="15pt"/>
    </style:style>
    <style:style style:name="T9" style:family="text">
      <style:text-properties style:font-name="標楷體" fo:font-size="15pt" fo:letter-spacing="-0.035cm" style:font-size-asian="15pt" style:font-name-complex="標楷體" style:font-size-complex="15pt" loext:padding="0cm" loext:border="0.51pt solid #000000"/>
    </style:style>
    <style:style style:name="T10" style:family="text"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T11" style:family="text"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大安區全安里109年度上半年里鄰工作會報會議紀錄</text:span></text:p>
      <text:list xml:id="list2191408125516873132" text:style-name="WW8Num2">
        <text:list-item>
          <text:p text:style-name="P4"><text:span text:style-name="T3">時間：中華民國109年2月5日(星期三)晚上6時30分</text:span></text:p>
        </text:list-item>
        <text:list-item>
          <text:p text:style-name="P4"><text:span text:style-name="T3">地點：臺北市樂利路6巷3號(全安里民活動場所) </text:span></text:p>
        </text:list-item>
        <text:list-item>
          <text:p text:style-name="P4"><text:span text:style-name="T3">主持人：林麗珠里長 <text:s text:c="10"/>紀錄：許皓雄</text:span></text:p>
        </text:list-item>
        <text:list-item>
          <text:p text:style-name="P4"><text:span text:style-name="T3">區公所指導長官：藍再炘課長</text:span></text:p>
        </text:list-item>
        <text:list-item>
          <text:p text:style-name="P4"><text:span text:style-name="T3">貴賓列席人員：如下</text:span></text:p>
        </text:list-item>
        <text:list-item>
          <text:p text:style-name="P5">出席人員及工作報告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鄰別姓名</text:span></text:p>
          </table:table-cell>
          <table:table-cell table:style-name="表格1.B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B1" office:value-type="string">
            <text:p text:style-name="P2">鄰別姓名</text:p>
          </table:table-cell>
          <table:table-cell table:style-name="表格1.F1" table:number-columns-spanned="3" office:value-type="string">
            <text:p text:style-name="P2">姓名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1鄰</text:p>
          </table:table-cell>
          <table:table-cell table:style-name="表格1.B2" table:number-columns-spanned="3" office:value-type="string">
            <text:p text:style-name="P2">宋美花</text:p>
          </table:table-cell>
          <table:covered-table-cell/>
          <table:covered-table-cell/>
          <table:table-cell table:style-name="表格1.B2" office:value-type="string">
            <text:p text:style-name="P2">第10鄰</text:p>
          </table:table-cell>
          <table:table-cell table:style-name="表格1.F2" table:number-columns-spanned="3" office:value-type="string">
            <text:p text:style-name="P2">李仁慈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第2鄰</text:p>
          </table:table-cell>
          <table:table-cell table:style-name="表格1.B2" table:number-columns-spanned="3" office:value-type="string">
            <text:p text:style-name="P2">林瓊如</text:p>
          </table:table-cell>
          <table:covered-table-cell/>
          <table:covered-table-cell/>
          <table:table-cell table:style-name="表格1.B2" office:value-type="string">
            <text:p text:style-name="P2">第11鄰</text:p>
          </table:table-cell>
          <table:table-cell table:style-name="表格1.F2" table:number-columns-spanned="3" office:value-type="string">
            <text:p text:style-name="P2">劉美英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3鄰</text:p>
          </table:table-cell>
          <table:table-cell table:style-name="表格1.B2" table:number-columns-spanned="3" office:value-type="string">
            <text:p text:style-name="P2">廖蘭蘋</text:p>
          </table:table-cell>
          <table:covered-table-cell/>
          <table:covered-table-cell/>
          <table:table-cell table:style-name="表格1.B2" office:value-type="string">
            <text:p text:style-name="P2">第12鄰</text:p>
          </table:table-cell>
          <table:table-cell table:style-name="表格1.F2" table:number-columns-spanned="3" office:value-type="string">
            <text:p text:style-name="P2">暫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4鄰</text:p>
          </table:table-cell>
          <table:table-cell table:style-name="表格1.B2" table:number-columns-spanned="3" office:value-type="string">
            <text:p text:style-name="P2">請假</text:p>
          </table:table-cell>
          <table:covered-table-cell/>
          <table:covered-table-cell/>
          <table:table-cell table:style-name="表格1.B2" office:value-type="string">
            <text:p text:style-name="P2">第13鄰</text:p>
          </table:table-cell>
          <table:table-cell table:style-name="表格1.F2" table:number-columns-spanned="3" office:value-type="string">
            <text:p text:style-name="P7">劉碧連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5鄰</text:p>
          </table:table-cell>
          <table:table-cell table:style-name="表格1.B2" table:number-columns-spanned="3" office:value-type="string">
            <text:p text:style-name="P2">汪寶珍</text:p>
          </table:table-cell>
          <table:covered-table-cell/>
          <table:covered-table-cell/>
          <table:table-cell table:style-name="表格1.B2" office:value-type="string">
            <text:p text:style-name="P2">第14鄰</text:p>
          </table:table-cell>
          <table:table-cell table:style-name="表格1.F2" table:number-columns-spanned="3" office:value-type="string">
            <text:p text:style-name="P2">董彩雲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6鄰</text:p>
          </table:table-cell>
          <table:table-cell table:style-name="表格1.B2" table:number-columns-spanned="3" office:value-type="string">
            <text:p text:style-name="P2">簡達懋</text:p>
          </table:table-cell>
          <table:covered-table-cell/>
          <table:covered-table-cell/>
          <table:table-cell table:style-name="表格1.B2" office:value-type="string">
            <text:p text:style-name="P2">第15鄰</text:p>
          </table:table-cell>
          <table:table-cell table:style-name="表格1.F2" table:number-columns-spanned="3" office:value-type="string">
            <text:p text:style-name="P2">李啟銓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7鄰</text:p>
          </table:table-cell>
          <table:table-cell table:style-name="表格1.B2" table:number-columns-spanned="3" office:value-type="string">
            <text:p text:style-name="P2">郭秋花</text:p>
          </table:table-cell>
          <table:covered-table-cell/>
          <table:covered-table-cell/>
          <table:table-cell table:style-name="表格1.B2" office:value-type="string">
            <text:p text:style-name="P2">第16鄰</text:p>
          </table:table-cell>
          <table:table-cell table:style-name="表格1.F2" table:number-columns-spanned="3" office:value-type="string">
            <text:p text:style-name="P7">暫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第8鄰</text:p>
          </table:table-cell>
          <table:table-cell table:style-name="表格1.B2" table:number-columns-spanned="3" office:value-type="string">
            <text:p text:style-name="P2">田秀苓</text:p>
          </table:table-cell>
          <table:covered-table-cell/>
          <table:covered-table-cell/>
          <table:table-cell table:style-name="表格1.B2" office:value-type="string">
            <text:p text:style-name="P2">第17鄰</text:p>
          </table:table-cell>
          <table:table-cell table:style-name="表格1.F2" table:number-columns-spanned="3" office:value-type="string">
            <text:p text:style-name="P2">請假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">第9鄰</text:p>
          </table:table-cell>
          <table:table-cell table:style-name="表格1.B10" table:number-columns-spanned="3" office:value-type="string">
            <text:p text:style-name="P2">暫缺</text:p>
          </table:table-cell>
          <table:covered-table-cell/>
          <table:covered-table-cell/>
          <table:table-cell table:style-name="表格1.B10" office:value-type="string">
            <text:p text:style-name="P2"/>
          </table:table-cell>
          <table:table-cell table:style-name="表格1.F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B1" office:value-type="string">
            <text:p text:style-name="P2">職稱</text:p>
          </table:table-cell>
          <table:table-cell table:style-name="表格1.B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B1" office:value-type="string">
            <text:p text:style-name="P2">工作報告摘要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全安里辦公處</text:p>
          </table:table-cell>
          <table:covered-table-cell/>
          <table:table-cell table:style-name="表格1.B2" office:value-type="string">
            <text:p text:style-name="P2">里長</text:p>
          </table:table-cell>
          <table:table-cell table:style-name="表格1.B2" table:number-columns-spanned="3" office:value-type="string">
            <text:p text:style-name="P2">林麗珠</text:p>
          </table:table-cell>
          <table:covered-table-cell/>
          <table:covered-table-cell/>
          <table:table-cell table:style-name="表格1.B2" office:value-type="string">
            <text:p text:style-name="P2">里政宣導</text:p>
          </table:table-cell>
          <table:table-cell table:style-name="表格1.F2" office:value-type="string">
            <text:p text:style-name="P2"/>
          </table:table-cell>
        </table:table-row>
        <table:table-row table:style-name="表格1.12">
          <table:table-cell table:style-name="表格1.A10" table:number-columns-spanned="2" office:value-type="string">
            <text:p text:style-name="P2">大安區公所</text:p>
          </table:table-cell>
          <table:covered-table-cell/>
          <table:table-cell table:style-name="表格1.B10" office:value-type="string">
            <text:p text:style-name="P2">里幹事</text:p>
          </table:table-cell>
          <table:table-cell table:style-name="表格1.B10" table:number-columns-spanned="3" office:value-type="string">
            <text:p text:style-name="P2">許皓雄</text:p>
          </table:table-cell>
          <table:covered-table-cell/>
          <table:covered-table-cell/>
          <table:table-cell table:style-name="表格1.B10" office:value-type="string">
            <text:p text:style-name="P2">區政業務提示</text:p>
          </table:table-cell>
          <table:table-cell table:style-name="表格1.F10" office:value-type="string">
            <text:p text:style-name="P2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單位</text:p>
          </table:table-cell>
          <table:table-cell table:style-name="表格2.B1" office:value-type="string">
            <text:p text:style-name="P2">職稱</text:p>
          </table:table-cell>
          <table:table-cell table:style-name="表格2.B1" office:value-type="string">
            <text:p text:style-name="P2">姓名</text:p>
          </table:table-cell>
          <table:table-cell table:style-name="表格2.B1" office:value-type="string">
            <text:p text:style-name="P2">工作報告摘要</text:p>
          </table:table-cell>
          <table:table-cell table:style-name="表格2.E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>大安區公所</text:p>
          </table:table-cell>
          <table:table-cell table:style-name="表格2.B2" office:value-type="string">
            <text:p text:style-name="P2">課長</text:p>
          </table:table-cell>
          <table:table-cell table:style-name="表格2.B2" office:value-type="string">
            <text:p text:style-name="P2">藍再炘</text:p>
          </table:table-cell>
          <table:table-cell table:style-name="表格2.B2" office:value-type="string">
            <text:p text:style-name="P2">區政工作宣導</text:p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警察局大安分<text:soft-page-break/>局安和路派出所</text:p>
          </table:table-cell>
          <table:table-cell table:style-name="表格2.B2" office:value-type="string">
            <text:p text:style-name="P1"><text:span text:style-name="T4">副所長</text:span></text:p>
          </table:table-cell>
          <table:table-cell table:style-name="表格2.B2" office:value-type="string">
            <text:p text:style-name="P2">汪昕儒</text:p>
          </table:table-cell>
          <table:table-cell table:style-name="表格2.B2" office:value-type="string">
            <text:p text:style-name="P3">治安工作宣導</text:p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大安區清潔隊</text:p>
            <text:p text:style-name="P1"><text:span text:style-name="T4">安和分隊</text:span></text:p>
          </table:table-cell>
          <table:table-cell table:style-name="表格2.B2" office:value-type="string">
            <text:p text:style-name="P2">領班</text:p>
          </table:table-cell>
          <table:table-cell table:style-name="表格2.B2" office:value-type="string">
            <text:p text:style-name="P2">蘇豐貴</text:p>
          </table:table-cell>
          <table:table-cell table:style-name="表格2.B2" office:value-type="string">
            <text:p text:style-name="P2">衛生勤務宣導</text:p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大安區健康</text:p>
            <text:p text:style-name="P2">服務中心</text:p>
          </table:table-cell>
          <table:table-cell table:style-name="表格2.B2" office:value-type="string">
            <text:p text:style-name="P2">護理師</text:p>
          </table:table-cell>
          <table:table-cell table:style-name="表格2.B2" office:value-type="string">
            <text:p text:style-name="P2">龔詠純</text:p>
          </table:table-cell>
          <table:table-cell table:style-name="表格2.B2" office:value-type="string">
            <text:p text:style-name="P2">武漢肺炎疫情宣導</text:p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大安區</text:p>
            <text:p text:style-name="P2">戶政事務所</text:p>
          </table:table-cell>
          <table:table-cell table:style-name="表格2.B2" office:value-type="string">
            <text:p text:style-name="P2">約顧課員</text:p>
          </table:table-cell>
          <table:table-cell table:style-name="表格2.B2" office:value-type="string">
            <text:p text:style-name="P2">徐庭玉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立法委員</text:p>
          </table:table-cell>
          <table:table-cell table:style-name="表格2.B2" office:value-type="string">
            <text:p text:style-name="P2">林奕華</text:p>
          </table:table-cell>
          <table:table-cell table:style-name="表格2.B2" office:value-type="string">
            <text:p text:style-name="P1"><text:span text:style-name="T4">李煥中主任代</text:span>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王欣儀</text:p>
          </table:table-cell>
          <table:table-cell table:style-name="表格2.B2" office:value-type="string">
            <text:p text:style-name="P2">李道琛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陳錦祥</text:p>
          </table:table-cell>
          <table:table-cell table:style-name="表格2.B2" office:value-type="string">
            <text:p text:style-name="P2">應寶國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林穎孟</text:p>
          </table:table-cell>
          <table:table-cell table:style-name="表格2.B2" office:value-type="string">
            <text:p text:style-name="P2">歐陽政杰助理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鍾沛君</text:p>
          </table:table-cell>
          <table:table-cell table:style-name="表格2.B2" office:value-type="string">
            <text:p text:style-name="P2">丁啟哲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李柏毅</text:p>
          </table:table-cell>
          <table:table-cell table:style-name="表格2.B2" office:value-type="string">
            <text:p text:style-name="P2">田方倫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簡舒培</text:p>
          </table:table-cell>
          <table:table-cell table:style-name="表格2.B2" office:value-type="string">
            <text:p text:style-name="P2">許峻傑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王閔生</text:p>
          </table:table-cell>
          <table:table-cell table:style-name="表格2.B2" office:value-type="string">
            <text:p text:style-name="P2">陳冠儒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臺北市議員</text:p>
          </table:table-cell>
          <table:table-cell table:style-name="表格2.B2" office:value-type="string">
            <text:p text:style-name="P2">耿葳</text:p>
          </table:table-cell>
          <table:table-cell table:style-name="表格2.B2" office:value-type="string">
            <text:p text:style-name="P2">孫紀凱主任代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8848947302210870234" text:style-name="WW8Num1">
        <text:list-item>
          <text:p text:style-name="P12">主席致詞：略</text:p>
        </text:list-item>
        <text:list-item>
          <text:p text:style-name="P12">里辦公處工作報告：如書面資料</text:p>
        </text:list-item>
      </text:list>
      <text:p text:style-name="P8">參、討論事項</text:p>
      <text:p text:style-name="P10">提案一</text:p>
      <text:p text:style-name="P6"><text:span text:style-name="T10">案由：研商本里109年度</text:span><text:span text:style-name="T8">「里鄰建設服務經費」</text:span><text:span text:style-name="T10">執行計畫案。【如附件一】</text:span></text:p>
      <text:p text:style-name="P6"><text:span text:style-name="T10">說明：本里109年度「里鄰建設服務經費」總計補助新台幣參拾萬元整。</text:span></text:p>
      <text:p text:style-name="P6"><text:span text:style-name="T10">辦法：109年度「里鄰建設服務經費」辦理項目，請與會鄰長研商議決。</text:span></text:p>
      <text:p text:style-name="P6"><text:span text:style-name="T10">決議：</text:span><text:span text:style-name="T8">鄰長人數14人，出席人數12人，贊成人數12人，本案通過。</text:span></text:p>
      <text:p text:style-name="P10">提案二</text:p>
      <text:p text:style-name="P6"><text:span text:style-name="T10">案由：研商本里109年度</text:span><text:span text:style-name="T8">「第二殯儀館回饋地方經費」</text:span><text:span text:style-name="T10">執行計畫案。【如附件二】</text:span></text:p>
      <text:p text:style-name="P6"><text:span text:style-name="T10">說明：本里109年度「第二殯儀館回饋地方經費」補助新台幣391</text:span><text:span text:style-name="T10">,</text:span><text:span text:style-name="T10">654元整。</text:span></text:p>
      <text:p text:style-name="P6"><text:span text:style-name="T10">辦法：109年度「第二殯儀館回饋地方經費」辦理項目，請與會鄰長研商議決。</text:span></text:p>
      <text:p text:style-name="P6"><text:span text:style-name="T10">決議：若預算金額增加或變動，在不超過原有項目金額30％範圍內，同意里長自行調整。</text:span></text:p>
      <text:p text:style-name="P6"><text:span text:style-name="T10"><text:s text:c="7"/></text:span><text:span text:style-name="T8">鄰長人數14人，出席人數12人，贊成人數12人，本案通過。</text:span></text:p>
      <text:p text:style-name="P10">提案三</text:p>
      <text:p text:style-name="P13"><text:span text:style-name="T10">案由：研商本里109年度推行</text:span><text:span text:style-name="T8">「睦鄰互助聯誼活動」</text:span><text:span text:style-name="T10">實施計畫案。(經費：陸萬元整)</text:span></text:p>
      <text:p text:style-name="P14">說明：</text:p>
      <text:p text:style-name="P15"><text:span text:style-name="T10">　一、依據：臺北市大安區108年1</text:span><text:span text:style-name="T10">2</text:span><text:span text:style-name="T10">月16日北市安民字第1086034277號函辦理。</text:span></text:p>
      <text:p text:style-name="P16">　二、目的：為增進鄰居間相互認識，促進情感交流，透過睦鄰互助聯誼活動之辦理，啟</text:p>
      <text:p text:style-name="P16">　　　　　　發鄰里意識，發揮睦鄰互助功能，達到守望相助之目的。</text:p>
      <text:p text:style-name="P11">辦法：活動項目、時間、地點將由里辦公處統籌辦理。</text:p>
      <text:p text:style-name="P6"><text:span text:style-name="T10">決議：</text:span><text:span text:style-name="T8">鄰長人數14人，出席人數12人，贊成人數12人，本案通過。</text:span></text:p>
      <text:p text:style-name="P10">提案四</text:p>
      <text:p text:style-name="P6"><text:span text:style-name="T10">案由：研商本里109年度</text:span><text:span text:style-name="T8">「鄰長自強活動」</text:span><text:span text:style-name="T10">實施計畫案。</text:span></text:p>
      <text:p text:style-name="P17">說明：</text:p>
      <text:p text:style-name="P18"><text:span text:style-name="T10">　一、依據：</text:span>「臺北市各區公所辦理里長及鄰長自強活動注意事項」<text:span text:style-name="T10">辦理。</text:span></text:p>
      <text:p text:style-name="P11">　二、參加對象：本里各鄰長。</text:p>
      <text:p text:style-name="P16">　三、辦理事項：活動所需經費依區公所年度預算補助每位鄰長新台幣1,210元整， <text:s text:c="4"/></text:p>
      <text:p text:style-name="P16"><text:s text:c="19"/>請款金額以實際報名參加之鄰長數核撥。</text:p>
      <text:p text:style-name="P11">辦法：活動項目、時間、地點將由里辦公處統籌辦理。</text:p>
      <text:p text:style-name="P6"><text:span text:style-name="T10">決議：</text:span><text:span text:style-name="T8">鄰長人數14人，出席人數12人，贊成人數12人，本案通過。</text:span></text:p>
      <text:p text:style-name="P10">提案五</text:p>
      <text:p text:style-name="P6"><text:span text:style-name="T10">案由：研商本里109年度</text:span><text:span text:style-name="T8">「資源回收補助款」</text:span><text:span text:style-name="T10">實施計畫案。</text:span></text:p>
      <text:p text:style-name="P6"><text:soft-page-break/><text:span text:style-name="T10">　　　討論109年度環保局推動源頭減量及資源回收工作補助款使用辦理項目。</text:span></text:p>
      <text:p text:style-name="P11">說明：依推動源頭減量及資源回收工作補助款規範辦理。</text:p>
      <text:p text:style-name="P11">辦法: 本項經費將由里辦公處統籌辦理。</text:p>
      <text:p text:style-name="P6"><text:span text:style-name="T10">決議：</text:span><text:span text:style-name="T8">鄰長人數14人，出席人數12人，贊成人數12人，本案通過。</text:span></text:p>
      <text:p text:style-name="P11"/>
      <text:p text:style-name="P6"><text:span text:style-name="T6">肆、臨時動議：無</text:span></text:p>
      <text:p text:style-name="P6"><text:span text:style-name="T6">伍、主席結論：感謝各位鄰長平日對於里政業務的推展協助，以上議案</text:span></text:p>
      <text:p text:style-name="P8"><text:s text:c="16"/>通過後配合執行。</text:p>
      <text:p text:style-name="P6"><text:span text:style-name="T6">陸、上級督導員講評：略</text:span></text:p>
      <text:p text:style-name="P6"><text:span text:style-name="T6">柒、散會：晚上8時15分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2pt" fo:font-weight="normal" style:letter-kerning="true" style:font-name-asian="Arial Unicode MS" style:font-family-asian="'Arial Unicode MS'" style:font-family-generic-asian="swiss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20pt" fo:letter-spacing="-0.035cm" fo:font-weight="normal" style:font-size-asian="20pt" style:font-weight-asian="normal" style:font-name-complex="標楷體" style:font-family-complex="標楷體" style:font-family-generic-complex="script" style:font-size-complex="2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388cm" fo:margin-left="1.7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3cm" fo:margin-top="0.7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1-28T09:29:00</meta:creation-date>
    <dc:creator>許皓雄</dc:creator>
    <dc:date>2020-02-11T11:10:00</dc:date>
    <meta:print-date>2017-01-09T11:50:00</meta:print-date>
    <meta:editing-cycles>5</meta:editing-cycles>
    <meta:editing-duration>PT46M</meta:editing-duration>
    <meta:document-statistic meta:table-count="2" meta:image-count="0" meta:object-count="0" meta:page-count="4" meta:paragraph-count="155" meta:word-count="1416" meta:character-count="1563" meta:non-whitespace-character-count="1489"/>
    <meta:generator>LibreOffice/5.2.3.3$Windows_x86 LibreOffice_project/d54a8868f08a7b39642414cf2c8ef2f228f780cf</meta:generator>
  </office:meta>
</office:document-meta>
</file>