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1cm" fo:margin-left="-2.125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2.369cm"/>
    </style:style>
    <style:style style:name="表格2.E" style:family="table-column">
      <style:table-column-properties style:column-width="2.087cm"/>
    </style:style>
    <style:style style:name="表格2.F" style:family="table-column">
      <style:table-column-properties style:column-width="2.358cm"/>
    </style:style>
    <style:style style:name="表格2.G" style:family="table-column">
      <style:table-column-properties style:column-width="2.79cm"/>
    </style:style>
    <style:style style:name="表格2.H" style:family="table-column">
      <style:table-column-properties style:column-width="1.74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6.62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95cm" fo:keep-together="auto"/>
    </style:style>
    <style:style style:name="表格2.4" style:family="table-row">
      <style:table-row-properties style:row-height="11.232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3.189cm" fo:keep-together="auto"/>
    </style:style>
    <style:style style:name="表格2.10" style:family="table-row">
      <style:table-row-properties style:min-row-height="1.963cm" fo:keep-together="auto"/>
    </style:style>
    <style:style style:name="表格2.11" style:family="table-row">
      <style:table-row-properties style:min-row-height="1.692cm" fo:keep-together="auto"/>
    </style:style>
    <style:style style:name="表格2.12" style:family="table-row">
      <style:table-row-properties style:min-row-height="6.83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002cm" fo:keep-together="auto"/>
    </style:style>
    <style:style style:name="表格2.14" style:family="table-row">
      <style:table-row-properties style:min-row-height="2.471cm" fo:keep-together="auto"/>
    </style:style>
    <style:style style:name="表格2.15" style:family="table-row">
      <style:table-row-properties style:min-row-height="1.804cm" fo:keep-together="auto"/>
    </style:style>
    <style:style style:name="表格2.16" style:family="table-row">
      <style:table-row-properties style:min-row-height="9.35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18" style:family="paragraph" style:parent-style-name="Standard">
      <style:paragraph-properties fo:margin-left="0.501cm" fo:margin-right="0cm" fo:text-indent="0cm" style:auto-text-indent="false"/>
    </style:style>
    <style:style style:name="P19" style:family="paragraph" style:parent-style-name="Standard">
      <style:paragraph-properties fo:margin-left="0cm" fo:margin-right="-1.637cm" fo:text-indent="0cm" style:auto-text-indent="false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5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7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1.637cm" fo:line-height="0.423cm" fo:text-indent="0cm" style:auto-text-indent="false" style:snap-to-layout-grid="false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 style:master-page-name="轉換_20_1">
      <style:paragraph-properties fo:margin-left="0cm" fo:margin-right="-1.637cm" fo:text-indent="0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0.737cm" fo:margin-right="0cm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737cm" fo:margin-right="0cm" fo:text-align="justify" style:justify-single-word="false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737cm" fo:margin-right="0cm" fo:text-align="justify" style:justify-single-word="false" fo:text-indent="-0.737cm" style:auto-text-indent="false"/>
    </style:style>
    <style:style style:name="P47" style:family="paragraph" style:parent-style-name="Standard">
      <style:paragraph-properties fo:margin-left="0.885cm" fo:margin-right="0cm" fo:text-indent="-0.88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cm" fo:margin-right="-0.081cm" fo:text-indent="0cm" style:auto-text-indent="false"/>
    </style:style>
    <style:style style:name="P49" style:family="paragraph" style:parent-style-name="Standard">
      <style:paragraph-properties fo:margin-left="0cm" fo:margin-right="-0.081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cm" fo:margin-right="-0.081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cm" fo:margin-right="-0.081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.388cm" fo:margin-right="0cm" fo:text-indent="-0.388cm" style:auto-text-indent="false"/>
    </style:style>
    <style:style style:name="P53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57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58" style:family="paragraph" style:parent-style-name="Standard">
      <style:paragraph-properties fo:margin-left="0.762cm" fo:margin-right="0cm" fo:text-align="justify" style:justify-single-word="false" fo:text-indent="-0.783cm" style:auto-text-indent="false"/>
    </style:style>
    <style:style style:name="P59" style:family="paragraph" style:parent-style-name="Standard">
      <style:paragraph-properties fo:margin-left="0.764cm" fo:margin-right="0cm" fo:text-indent="-0.764cm" style:auto-text-indent="false"/>
    </style:style>
    <style:style style:name="P60" style:family="paragraph" style:parent-style-name="Standard">
      <style:paragraph-properties fo:margin-left="0.764cm" fo:margin-right="0cm" fo:text-align="justify" style:justify-single-word="false" fo:text-indent="-0.764cm" style:auto-text-indent="false"/>
    </style:style>
    <style:style style:name="P61" style:family="paragraph" style:parent-style-name="Standard">
      <style:paragraph-properties fo:margin-left="0.764cm" fo:margin-right="0cm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0.764cm" fo:margin-right="0cm" fo:text-align="justify" style:justify-single-word="false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.79cm" fo:margin-right="0cm" fo:text-indent="-0.75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739cm" fo:margin-right="0cm" fo:text-align="justify" style:justify-single-word="false" fo:text-indent="-0.7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.788cm" fo:margin-right="0cm" fo:text-indent="-0.78cm" style:auto-text-indent="false"/>
    </style:style>
    <style:style style:name="P67" style:family="paragraph" style:parent-style-name="Standard">
      <style:paragraph-properties fo:margin-left="0.838cm" fo:margin-right="0cm" fo:text-align="justify" style:justify-single-word="false" fo:text-indent="-0.834cm" style:auto-text-indent="false"/>
    </style:style>
    <style:style style:name="P68" style:family="paragraph" style:parent-style-name="Standard">
      <style:paragraph-properties fo:margin-left="0.582cm" fo:margin-right="0cm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.813cm" fo:margin-right="0cm" fo:text-indent="-0.7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margin-left="0.787cm" fo:margin-right="0cm" fo:text-indent="-0.79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margin-left="0.84cm" fo:margin-right="0cm" fo:text-align="justify" style:justify-single-word="false" fo:text-indent="-0.8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.788cm" fo:margin-right="0cm" fo:text-align="justify" style:justify-single-word="false" fo:text-indent="-0.7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863cm" fo:margin-right="0cm" fo:text-align="justify" style:justify-single-word="false" fo:text-indent="-0.81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margin-left="0.714cm" fo:margin-right="0cm" fo:text-indent="-0.7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left="0cm" fo:margin-right="-1.64cm" style:line-height-at-least="0cm" fo:text-indent="0cm" style:auto-text-indent="false" style:snap-to-layout-grid="false"/>
    </style:style>
    <style:style style:name="P76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79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margin-left="0.762cm" fo:margin-right="-1.637cm" fo:text-indent="0cm" style:auto-text-indent="false"/>
    </style:style>
    <style:style style:name="P82" style:family="paragraph" style:parent-style-name="Standard">
      <style:paragraph-properties fo:margin-left="0.762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3" style:family="paragraph" style:parent-style-name="Text_20_body_20_indent">
      <style:paragraph-properties fo:margin-left="0.838cm" fo:margin-right="0cm" fo:text-align="justify" style:justify-single-word="false" fo:text-indent="-0.792cm" style:auto-text-indent="false"/>
    </style:style>
    <style:style style:name="P84" style:family="paragraph" style:parent-style-name="Footer">
      <style:paragraph-properties fo:text-align="center" style:justify-single-word="false"/>
    </style:style>
    <style:style style:name="P85" style:family="paragraph" style:parent-style-name="本文縮排_20_2">
      <style:paragraph-properties fo:margin-left="0.84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標楷體" style:font-name-asian="標楷體" style:font-name-complex="標楷體" fo:background-color="#c0c0c0"/>
    </style:style>
    <style:style style:name="T3" style:family="text">
      <style:text-properties style:font-name="標楷體" style:font-name-asian="標楷體" style:font-name-complex="標楷體" style:font-style-complex="italic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tyle-complex="italic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25" style:family="text">
      <style:text-properties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4pt" style:font-size-asian="14pt"/>
    </style:style>
    <style:style style:name="T28" style:family="text">
      <style:text-properties fo:letter-spacing="-0.035cm"/>
    </style:style>
    <style:style style:name="T29" style:family="text">
      <style:text-properties fo:font-size="11pt" style:font-size-asian="11pt"/>
    </style:style>
    <style:style style:name="T30" style:family="text">
      <style:text-properties style:font-size-complex="11pt"/>
    </style:style>
    <style:style style:name="T31" style:family="text">
      <style:text-properties style:font-size-complex="12pt"/>
    </style:style>
    <style:style style:name="T3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/>
    </style:style>
    <style:style style:name="T3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font-size="10pt" style:font-size-asian="10pt"/>
    </style:style>
    <style:style style:name="T3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一</text:p>
      <text:p text:style-name="P2"><draw:frame draw:style-name="fr1" draw:name="框架1" text:anchor-type="char" svg:x="12.7cm" svg:y="0.31cm" svg:width="4.912cm" svg:height="1.27cm" draw:z-index="0"><draw:text-box><text:p text:style-name="Standard"><text:span text:style-name="T1"><text:s text:c="2"/>□</text:span>第一次申請</text:p><text:p text:style-name="P18"><text:span text:style-name="T2">▇</text:span>第一次修正計畫</text:p></draw:text-box></draw:frame>臺北市里鄰建設服務經費申請計畫表</text:p>
      <text:p text:style-name="P2"/>
      <text:p text:style-name="P1"><text:span text:style-name="T3">申請日期：中華民國 </text:span><text:span text:style-name="T14"><text:s/>108 </text:span><text:span text:style-name="T3">年</text:span><text:span text:style-name="T14"> <text:s/>8 <text:s/></text:span><text:span text:style-name="T3">月</text:span><text:span text:style-name="T14"> <text:s/>1 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8">申請單位：</text:span><text:span text:style-name="T9"> <text:s/>大安 <text:s/></text:span><text:span text:style-name="T8">區</text:span><text:span text:style-name="T9"> <text:s text:c="2"/>光信 <text:s text:c="2"/></text:span><text:span text:style-name="T8">里 </text:span><text:span text:style-name="T12"><text:s text:c="8"/>里長：</text:span><text:span text:style-name="T10"> <text:s text:c="2"/>楊珮菱</text:span><text:span text:style-name="T10"> <text:s text:c="3"/></text:span><text:span text:style-name="T12"><text:s/>(簽章)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7"/>
              <text:p text:style-name="P8">辦理項目</text:p>
            </table:table-cell>
            <table:covered-table-cell/>
            <table:table-cell table:style-name="表格2.C1" office:value-type="string">
              <text:p text:style-name="P8">辦理細項</text:p>
              <text:p text:style-name="P8">(請勾選)</text:p>
            </table:table-cell>
            <table:table-cell table:style-name="表格2.A1" office:value-type="string">
              <text:p text:style-name="P8">計畫金額</text:p>
              <text:p text:style-name="P8">(含數量</text:p>
              <text:p text:style-name="P8">及單價)</text:p>
            </table:table-cell>
            <table:table-cell table:style-name="表格2.A1" office:value-type="string">
              <text:p text:style-name="P9">預定完成日期(年、月、日)</text:p>
            </table:table-cell>
            <table:table-cell table:style-name="表格2.F1" office:value-type="string">
              <text:p text:style-name="P8">施工(設置)</text:p>
              <text:p text:style-name="P8">地 <text:s/>點</text:p>
            </table:table-cell>
            <table:table-cell table:style-name="表格2.F1" office:value-type="string">
              <text:p text:style-name="P8">效 益 說 明</text:p>
            </table:table-cell>
            <table:table-cell table:style-name="表格2.H1" office:value-type="string">
              <text:p text:style-name="P8">備 註</text:p>
            </table:table-cell>
          </table:table-row>
        </table:table-header-rows>
        <table:table-row table:style-name="表格2.2">
          <table:table-cell table:style-name="表格2.F1" office:value-type="string">
            <text:p text:style-name="P3">一</text:p>
          </table:table-cell>
          <table:table-cell table:style-name="表格2.B2" office:value-type="string">
            <text:p text:style-name="P11">防火巷之整頓清理</text:p>
          </table:table-cell>
          <table:table-cell table:style-name="表格2.B2" office:value-type="string">
            <text:p text:style-name="P19"><text:span text:style-name="T15">□1.髒亂(垃圾)清理。</text:span></text:p>
            <text:p text:style-name="P20">□2.鋪面維修。</text:p>
            <text:p text:style-name="P44">■3.環境清潔(消毒)維護及綠、美化（材料、花材、肥料、工資）。</text:p>
            <text:p text:style-name="P47">□4.其他有關整頓工作用途。</text:p>
          </table:table-cell>
          <table:table-cell table:style-name="表格2.A1" office:value-type="string">
            <text:p text:style-name="P28">資：</text:p>
            <text:p text:style-name="P28">里內巷弄清</text:p>
            <text:p text:style-name="P6">潔消毒工程45000＊2</text:p>
            <text:p text:style-name="Standard"><text:span text:style-name="T5">＝90</text:span><text:span text:style-name="T5">,</text:span><text:span text:style-name="T5">000元</text:span></text:p>
          </table:table-cell>
          <table:table-cell table:style-name="表格2.A1" office:value-type="string">
            <text:p text:style-name="P22"/>
            <text:p text:style-name="P22"/>
            <text:p text:style-name="P22"/>
            <text:p text:style-name="P39"><text:span text:style-name="T15">108.12.30</text:span></text:p>
          </table:table-cell>
          <table:table-cell table:style-name="表格2.A1" office:value-type="string">
            <text:p text:style-name="P22"/>
            <text:p text:style-name="P22"/>
            <text:p text:style-name="P22"/>
            <text:p text:style-name="P22">里內巷弄</text:p>
          </table:table-cell>
          <table:table-cell table:style-name="表格2.A1" office:value-type="string">
            <text:p text:style-name="P20">維護里內環境</text:p>
            <text:p text:style-name="P20">衛生</text:p>
          </table:table-cell>
          <table:table-cell table:style-name="表格2.H2" office:value-type="string">
            <text:p text:style-name="P50"/>
            <text:p text:style-name="P49">108.1.22</text:p>
            <text:p text:style-name="P20">里鄰工作</text:p>
            <text:p text:style-name="P20">會報決議</text:p>
            <text:p text:style-name="P23">通過在案</text:p>
          </table:table-cell>
        </table:table-row>
        <table:table-row table:style-name="表格2.3">
          <table:table-cell table:style-name="表格2.F1" office:value-type="string">
            <text:p text:style-name="P3">二</text:p>
          </table:table-cell>
          <table:table-cell table:style-name="表格2.B2" office:value-type="string">
            <text:p text:style-name="P12">其他里內公共區域認養之必要支出</text:p>
          </table:table-cell>
          <table:table-cell table:style-name="表格2.B2" office:value-type="string">
            <text:p text:style-name="P53">□其他里內公共區域認養之必要支出。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表格2.4">
          <table:table-cell table:style-name="表格2.F1" office:value-type="string">
            <text:p text:style-name="P3">三</text:p>
          </table:table-cell>
          <table:table-cell table:style-name="表格2.B2" office:value-type="string">
            <text:p text:style-name="P13">守望相助工作</text:p>
          </table:table-cell>
          <table:table-cell table:style-name="表格2.B2" office:value-type="string">
            <text:p text:style-name="P57"><text:span text:style-name="T15">□1.守望相助隊裝備(服裝、哨子、警棍、電擊棒、指揮棒、充電式照明燈、巡邏箱、緊急救護服務鈴、</text:span><text:span text:style-name="T32">通訊設備等</text:span><text:span text:style-name="T15">)。</text:span></text:p>
            <text:p text:style-name="P58"><text:span text:style-name="T15">□2.</text:span><text:span text:style-name="T35">腳踏車及機車購置、</text:span><text:span text:style-name="T15">維修零件或耗材更換</text:span><text:span text:style-name="T32">等</text:span><text:span text:style-name="T15">。</text:span></text:p>
            <text:p text:style-name="P62">□3.守望相助隊機車(自備)油料補貼。</text:p>
            <text:p text:style-name="P63">□4.感應器裝設、維修零件或耗材更換。</text:p>
            <text:p text:style-name="P64">□5.守望相助工作相關之隊員參訪及研習活動。</text:p>
            <text:p text:style-name="P12">□6.守望相助隊點心費。</text:p>
            <text:p text:style-name="P65">□7.其他有關裝備、設施(滅火器、消耗品等)之購置、維修。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ext:soft-page-break/>
        <table:table-row table:style-name="表格2.5">
          <table:table-cell table:style-name="表格2.F1" office:value-type="string">
            <text:p text:style-name="P3">四</text:p>
          </table:table-cell>
          <table:table-cell table:style-name="表格2.B2" office:value-type="string">
            <text:p text:style-name="P16"><text:span text:style-name="T15">鄰里公園、</text:span><text:span text:style-name="T32">綠地</text:span><text:span text:style-name="T15">之清潔維護</text:span></text:p>
          </table:table-cell>
          <table:table-cell table:style-name="表格2.B2" office:value-type="string">
            <text:p text:style-name="P46"><text:span text:style-name="T15">□1.清潔、打掃各項用具</text:span><text:span text:style-name="T15"><text:line-break/></text:span><text:span text:style-name="T15">之購置。</text:span></text:p>
            <text:p text:style-name="P61">□2.澆灌設施設置維護及水費。</text:p>
            <text:p text:style-name="P66"><text:span text:style-name="T15">■3.其他經區公所核可之維護服務用途。</text:span></text:p>
          </table:table-cell>
          <table:table-cell table:style-name="表格2.A1" office:value-type="string">
            <text:p text:style-name="P22"/>
            <text:p text:style-name="P20">資:</text:p>
            <text:p text:style-name="P20">綠美化工程</text:p>
            <text:p text:style-name="P19"><text:span text:style-name="T15">32000</text:span></text:p>
            <text:p text:style-name="P20">(刪除)</text:p>
          </table:table-cell>
          <table:table-cell table:style-name="表格2.A1" office:value-type="string">
            <text:p text:style-name="P22"/>
            <text:p text:style-name="P20"/>
            <text:p text:style-name="P20">108.12.30</text:p>
          </table:table-cell>
          <table:table-cell table:style-name="表格2.A1" office:value-type="string">
            <text:p text:style-name="P26"/>
            <text:p text:style-name="P28"/>
            <text:p text:style-name="P28">里內公園</text:p>
            <text:p text:style-name="P28">綠地</text:p>
          </table:table-cell>
          <table:table-cell table:style-name="表格2.A1" office:value-type="string">
            <text:p text:style-name="P22"/>
            <text:p text:style-name="P20"/>
            <text:p text:style-name="P20">維護里內清潔</text:p>
          </table:table-cell>
          <table:table-cell table:style-name="表格2.H2" office:value-type="string">
            <text:p text:style-name="P50"/>
            <text:p text:style-name="P48"><text:span text:style-name="T15">108.</text:span><text:span text:style-name="T15">8</text:span><text:span text:style-name="T15">.01</text:span></text:p>
            <text:p text:style-name="P20">里鄰工作</text:p>
            <text:p text:style-name="P20">會報決議</text:p>
            <text:p text:style-name="P23">通過在案</text:p>
          </table:table-cell>
        </table:table-row>
        <table:table-row table:style-name="表格2.6">
          <table:table-cell table:style-name="表格2.F1" office:value-type="string">
            <text:p text:style-name="P3">五</text:p>
          </table:table-cell>
          <table:table-cell table:style-name="表格2.B2" office:value-type="string">
            <text:p text:style-name="P16"><text:span text:style-name="T32">活動中心及</text:span><text:span text:style-name="T32">里</text:span><text:span text:style-name="T32">民活動場所空間維護與經營</text:span></text:p>
          </table:table-cell>
          <table:table-cell table:style-name="表格2.B2" office:value-type="string">
            <text:p text:style-name="P67"><text:span text:style-name="T15">■1.</text:span><text:span text:style-name="T32">活動中心、里民活動場所各項設施之購置及維修。</text:span></text:p>
            <text:p text:style-name="P57"><text:span text:style-name="T15">□2.</text:span><text:span text:style-name="T32">補助固定里民活動場所租金逾新臺幣(以下同)三萬元部分。</text:span></text:p>
            <text:p text:style-name="P64">□3.里民活動場所公共意外責任險。</text:p>
            <text:p text:style-name="P57"><text:span text:style-name="T15">□4.</text:span><text:span text:style-name="T32">里民活動場所每次辦理活動補助水電費一百元。</text:span><text:span text:style-name="T15">但每月補助總額以當月水電費總額為限，並不得超過一千元。</text:span></text:p>
          </table:table-cell>
          <table:table-cell table:style-name="表格2.A1" office:value-type="string">
            <text:p text:style-name="P19"><text:span text:style-name="T15">經:卡拉OK</text:span><text:span text:style-name="T15"><text:line-break/></text:span><text:span text:style-name="T15">公播費</text:span><text:span text:style-name="T15"><text:line-break/></text:span><text:span text:style-name="T15">2573元</text:span><text:span text:style-name="T15"><text:line-break/></text:span><text:span text:style-name="T15">(新增2573)</text:span></text:p>
          </table:table-cell>
          <table:table-cell table:style-name="表格2.A1" office:value-type="string">
            <text:p text:style-name="P28">108.12.30</text:p>
          </table:table-cell>
          <table:table-cell table:style-name="表格2.A1" office:value-type="string">
            <text:p text:style-name="P19"><text:span text:style-name="T5">光信區民</text:span><text:span text:style-name="T5"><text:line-break/></text:span><text:span text:style-name="T5">活動中心</text:span></text:p>
          </table:table-cell>
          <table:table-cell table:style-name="表格2.A1" office:value-type="string">
            <text:p text:style-name="P19"><text:span text:style-name="T5">提升為民</text:span><text:span text:style-name="T5"><text:line-break/></text:span><text:span text:style-name="T5">服務品質</text:span></text:p>
          </table:table-cell>
          <table:table-cell table:style-name="表格2.H2" office:value-type="string">
            <text:p text:style-name="P49">108.8.01</text:p>
            <text:p text:style-name="P20">里鄰工作</text:p>
            <text:p text:style-name="P20">會報決議</text:p>
            <text:p text:style-name="P20">通過在案</text:p>
          </table:table-cell>
        </table:table-row>
        <table:table-row table:style-name="表格2.6">
          <table:table-cell table:style-name="表格2.F1" office:value-type="string">
            <text:p text:style-name="P3">六</text:p>
          </table:table-cell>
          <table:table-cell table:style-name="表格2.B2" office:value-type="string">
            <text:p text:style-name="P12">里內巷弄簡易照明設施</text:p>
          </table:table-cell>
          <table:table-cell table:style-name="表格2.B2" office:value-type="string">
            <text:p text:style-name="P59"><text:span text:style-name="T15">■1.簡易照明設施、太陽能燈之設置。</text:span></text:p>
            <text:p text:style-name="P68">□2.燈管及零件損壞維修。</text:p>
            <text:p text:style-name="P69">□3.燈柱傾斜、燈罩脫落及燈罩清洗。</text:p>
            <text:p text:style-name="P20">□4.油漆粉刷保養維護。</text:p>
            <text:p text:style-name="P70">□5.其他有關照明維修配備、零件。</text:p>
          </table:table-cell>
          <table:table-cell table:style-name="表格2.A1" office:value-type="string">
            <text:p text:style-name="P22"/>
            <text:p text:style-name="P19"><text:span text:style-name="T15">經:</text:span></text:p>
            <text:p text:style-name="P20">感應燈</text:p>
            <text:p text:style-name="P19"><text:span text:style-name="T15">3000*3=9000</text:span><text:span text:style-name="T15"><text:line-break/></text:span><text:span text:style-name="T15">元</text:span></text:p>
          </table:table-cell>
          <table:table-cell table:style-name="表格2.A1" office:value-type="string">
            <text:p text:style-name="P22"/>
            <text:p text:style-name="P20"/>
            <text:p text:style-name="P20"/>
            <text:p text:style-name="P20">108.12.30</text:p>
          </table:table-cell>
          <table:table-cell table:style-name="表格2.A1" office:value-type="string">
            <text:p text:style-name="P36"/>
            <text:p text:style-name="P28"/>
            <text:p text:style-name="P28"/>
            <text:p text:style-name="P28">里內巷弄</text:p>
          </table:table-cell>
          <table:table-cell table:style-name="表格2.A1" office:value-type="string">
            <text:p text:style-name="P31"/>
            <text:p text:style-name="P28"/>
            <text:p text:style-name="P28"/>
            <text:p text:style-name="P28">維護里內安全</text:p>
          </table:table-cell>
          <table:table-cell table:style-name="表格2.H2" office:value-type="string">
            <text:p text:style-name="P50"/>
            <text:p text:style-name="P49">108.1.22</text:p>
            <text:p text:style-name="P20">里鄰工作</text:p>
            <text:p text:style-name="P20">會報決議</text:p>
            <text:p text:style-name="P20">通過在案</text:p>
          </table:table-cell>
        </table:table-row>
        <table:table-row table:style-name="表格2.6">
          <table:table-cell table:style-name="表格2.F1" office:value-type="string">
            <text:p text:style-name="P3">七</text:p>
          </table:table-cell>
          <table:table-cell table:style-name="表格2.B2" office:value-type="string">
            <text:p text:style-name="P12">巷道或水溝之維修</text:p>
          </table:table-cell>
          <table:table-cell table:style-name="表格2.B2" office:value-type="string">
            <text:p text:style-name="P71">□1.水溝、溝渠淤積阻塞之清理、疏濬工作。</text:p>
            <text:p text:style-name="P23">□2.枯木危樹處理。</text:p>
            <text:p text:style-name="P45">□3.巷道車輛、行人安全警示輔助設施。</text:p>
            <text:p text:style-name="P72">□4.其他有關巷道、水溝維修所需之材料、器具、工資等工作用途。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ext:soft-page-break/>
        <table:table-row table:style-name="表格2.9">
          <table:table-cell table:style-name="表格2.F1" office:value-type="string">
            <text:p text:style-name="P4">八</text:p>
          </table:table-cell>
          <table:table-cell table:style-name="表格2.B2" office:value-type="string">
            <text:p text:style-name="P12">里鄰資訊電腦化相關設備之設置、升級、維修零件耗材及電腦網路月租費等</text:p>
          </table:table-cell>
          <table:table-cell table:style-name="表格2.B2" office:value-type="string">
            <text:p text:style-name="P83"><text:span text:style-name="T7">■1.里鄰資訊電腦化相關設備之設置。</text:span></text:p>
            <text:p text:style-name="P85">□2.里鄰資訊電腦化相關設備之升級。</text:p>
            <text:p text:style-name="P73">□3.里鄰資訊電腦化相關設備維修零件耗材。</text:p>
            <text:p text:style-name="P56"><text:span text:style-name="T15">□4.電腦網路月租費。</text:span></text:p>
          </table:table-cell>
          <table:table-cell table:style-name="表格2.F1" office:value-type="string">
            <text:p text:style-name="P23">資:</text:p>
            <text:p text:style-name="P40"><text:span text:style-name="T15">電腦1組</text:span></text:p>
            <text:p text:style-name="P40"><text:span text:style-name="T15">25300元</text:span><text:span text:style-name="T15"><text:line-break/></text:span><text:span text:style-name="T15">資:</text:span><text:span text:style-name="T15"><text:line-break/></text:span><text:span text:style-name="T15">W</text:span><text:span text:style-name="T15">i-Fi<text:line-break/></text:span><text:span text:style-name="T15">分享器</text:span><text:span text:style-name="T15"><text:line-break/></text:span><text:span text:style-name="T15">4400</text:span><text:span text:style-name="T15">元<text:line-break/></text:span><text:span text:style-name="T15">(新增4400)</text:span></text:p>
            <text:p text:style-name="P23"/>
          </table:table-cell>
          <table:table-cell table:style-name="表格2.F1" office:value-type="string">
            <text:p text:style-name="P23">108.12.30</text:p>
            <text:p text:style-name="P23"/>
            <text:p text:style-name="P23">108.12.30</text:p>
          </table:table-cell>
          <table:table-cell table:style-name="表格2.F1" office:value-type="string">
            <text:p text:style-name="P30">里辦公處</text:p>
            <text:p text:style-name="P30"/>
            <text:p text:style-name="P30">里辦公處</text:p>
          </table:table-cell>
          <table:table-cell table:style-name="表格2.F1" office:value-type="string">
            <text:p text:style-name="P30">提升為民</text:p>
            <text:p text:style-name="P30">服務效能</text:p>
            <text:p text:style-name="P30"/>
            <text:p text:style-name="P30"/>
          </table:table-cell>
          <table:table-cell table:style-name="表格2.H1" office:value-type="string">
            <text:p text:style-name="P49">108.1.22</text:p>
            <text:p text:style-name="P20">里鄰工作</text:p>
            <text:p text:style-name="P20">會報決議</text:p>
            <text:p text:style-name="P23">通過在案</text:p>
            <text:p text:style-name="P49">108.8.01</text:p>
            <text:p text:style-name="P20">里鄰工作</text:p>
            <text:p text:style-name="P20">會報決議</text:p>
            <text:p text:style-name="P23">通過在案</text:p>
          </table:table-cell>
        </table:table-row>
        <table:table-row table:style-name="表格2.10">
          <table:table-cell table:style-name="表格2.F1" office:value-type="string">
            <text:p text:style-name="P4">九</text:p>
          </table:table-cell>
          <table:table-cell table:style-name="表格2.B2" office:value-type="string">
            <text:p text:style-name="P16"><text:span text:style-name="T15">里辦公處辦公機具</text:span><text:span text:style-name="T17">之購置或租用</text:span></text:p>
          </table:table-cell>
          <table:table-cell table:style-name="表格2.B2" office:value-type="string">
            <text:p text:style-name="P57"><text:span text:style-name="T15">■1.里辦公處辦公機具之購置。</text:span></text:p>
            <text:p text:style-name="P57"><text:span text:style-name="T15">□2.里辦公處辦公機具之租用。</text:span></text:p>
          </table:table-cell>
          <table:table-cell table:style-name="表格2.F1" office:value-type="string">
            <text:p text:style-name="P40"><text:span text:style-name="T5">經:</text:span><text:span text:style-name="T5"><text:line-break/></text:span><text:span text:style-name="T5">碎紙機8900</text:span><text:span text:style-name="T5"><text:line-break/></text:span><text:span text:style-name="T5">元</text:span><text:span text:style-name="T5"><text:line-break/></text:span><text:span text:style-name="T5">(新增8900)</text:span></text:p>
          </table:table-cell>
          <table:table-cell table:style-name="表格2.F1" office:value-type="string">
            <text:p text:style-name="P30">108.12.30</text:p>
          </table:table-cell>
          <table:table-cell table:style-name="表格2.F1" office:value-type="string">
            <text:p text:style-name="P30">里辦公處</text:p>
          </table:table-cell>
          <table:table-cell table:style-name="表格2.F1" office:value-type="string">
            <text:p text:style-name="P23">提升為民服務</text:p>
            <text:p text:style-name="P23">品質</text:p>
          </table:table-cell>
          <table:table-cell table:style-name="表格2.H1" office:value-type="string">
            <text:p text:style-name="P49">108.8.01</text:p>
            <text:p text:style-name="P20">里鄰工作</text:p>
            <text:p text:style-name="P20">會報決議</text:p>
            <text:p text:style-name="P23">通過在案</text:p>
          </table:table-cell>
        </table:table-row>
        <table:table-row table:style-name="表格2.11">
          <table:table-cell table:style-name="表格2.F1" office:value-type="string">
            <text:p text:style-name="P4">十</text:p>
          </table:table-cell>
          <table:table-cell table:style-name="表格2.B2" office:value-type="string">
            <text:p text:style-name="P16"><text:span text:style-name="T15">為民服務設施</text:span><text:span text:style-name="T17">之購置、租用及</text:span><text:span text:style-name="T15">維修</text:span></text:p>
          </table:table-cell>
          <table:table-cell table:style-name="表格2.B2" office:value-type="string">
            <text:p text:style-name="P56"><text:span text:style-name="T15">■1.為民服務設施之購置。</text:span></text:p>
            <text:p text:style-name="P54">□2.為民服務設施之租用。</text:p>
            <text:p text:style-name="P54">□3.為民服務設施之維修。</text:p>
          </table:table-cell>
          <table:table-cell table:style-name="表格2.F1" office:value-type="string">
            <text:p text:style-name="P40"><text:span text:style-name="T5">經:</text:span></text:p>
            <text:p text:style-name="P40"><text:span text:style-name="T15">多功能事務</text:span><text:span text:style-name="T5">機</text:span></text:p>
            <text:p text:style-name="P40"><text:span text:style-name="T5">8944元</text:span></text:p>
            <text:p text:style-name="P30">碳粉:</text:p>
            <text:p text:style-name="P40"><text:span text:style-name="T5">1800*2=3600</text:span><text:span text:style-name="T5"><text:line-break/></text:span><text:span text:style-name="T5">元</text:span></text:p>
            <text:p text:style-name="P30">經</text:p>
            <text:p text:style-name="P30">手推車</text:p>
            <text:p text:style-name="P40"><text:span text:style-name="T5">2100*2=4200</text:span><text:span text:style-name="T5"><text:line-break/></text:span><text:span text:style-name="T5">元</text:span></text:p>
            <text:p text:style-name="P40"><text:span text:style-name="T5">資:</text:span></text:p>
            <text:p text:style-name="P40"><text:span text:style-name="T5">空氣清淨機</text:span><text:span text:style-name="T5"><text:line-break/></text:span><text:span text:style-name="T5">12800元</text:span><text:span text:style-name="T5"><text:line-break/></text:span><text:span text:style-name="T5">(新增12800)</text:span><text:span text:style-name="T5"><text:line-break/></text:span><text:span text:style-name="T5">經:</text:span><text:span text:style-name="T5"><text:line-break/></text:span><text:span text:style-name="T5">循環扇</text:span><text:span text:style-name="T5"><text:line-break/></text:span><text:span text:style-name="T5">1980元</text:span><text:span text:style-name="T5"><text:line-break/></text:span><text:span text:style-name="T5">(新增1980)</text:span></text:p>
            <text:p text:style-name="P40"><text:span text:style-name="T5">資:</text:span><text:span text:style-name="T5"><text:line-break/></text:span><text:span text:style-name="T5">鋁製告示牌</text:span><text:span text:style-name="T5"><text:line-break/></text:span><text:span text:style-name="T5">工程</text:span><text:span text:style-name="T5"><text:line-break/></text:span><text:span text:style-name="T5">32000元</text:span><text:span text:style-name="T5"><text:line-break/></text:span><text:span text:style-name="T5">(新增32000</text:span><text:span text:style-name="T5"><text:line-break/></text:span><text:span text:style-name="T5">)</text:span></text:p>
          </table:table-cell>
          <table:table-cell table:style-name="表格2.F1" office:value-type="string">
            <text:p text:style-name="P23">108.12.30</text:p>
          </table:table-cell>
          <table:table-cell table:style-name="表格2.F1" office:value-type="string">
            <text:p text:style-name="P23">里辦公處</text:p>
          </table:table-cell>
          <table:table-cell table:style-name="表格2.F1" office:value-type="string">
            <text:p text:style-name="P40"><text:span text:style-name="T15">提升為民服務</text:span></text:p>
            <text:p text:style-name="P23">品質</text:p>
            <text:p text:style-name="P23"/>
            <text:p text:style-name="P23">提升為民服務</text:p>
            <text:p text:style-name="P23">品質</text:p>
            <text:p text:style-name="P23"/>
            <text:p text:style-name="P23">運送物品</text:p>
            <text:p text:style-name="P23"/>
            <text:p text:style-name="P23"/>
            <text:p text:style-name="P23"/>
            <text:p text:style-name="P23">提升為民服務</text:p>
            <text:p text:style-name="P23">品質</text:p>
            <text:p text:style-name="P23"/>
            <text:p text:style-name="P23"/>
            <text:p text:style-name="P23"/>
            <text:p text:style-name="P23">提升為民服務</text:p>
            <text:p text:style-name="P23">品質</text:p>
            <text:p text:style-name="P23"/>
            <text:p text:style-name="P23"/>
            <text:p text:style-name="P23"/>
            <text:p text:style-name="P23">提升為民服務</text:p>
            <text:p text:style-name="P23">品質</text:p>
            <text:p text:style-name="P23"/>
            <text:p text:style-name="P23"/>
            <text:p text:style-name="P23"><text:soft-page-break/></text:p>
          </table:table-cell>
          <table:table-cell table:style-name="表格2.H1" office:value-type="string">
            <text:p text:style-name="P49">108.1.22</text:p>
            <text:p text:style-name="P20">里鄰工作</text:p>
            <text:p text:style-name="P20">會報決議</text:p>
            <text:p text:style-name="P49">通過在案</text:p>
            <text:p text:style-name="P49">108.1.22</text:p>
            <text:p text:style-name="P20">里鄰工作</text:p>
            <text:p text:style-name="P20">會報決議</text:p>
            <text:p text:style-name="P49">通過在案</text:p>
            <text:p text:style-name="P49">108.1.22</text:p>
            <text:p text:style-name="P20">里鄰工作</text:p>
            <text:p text:style-name="P20">會報決議</text:p>
            <text:p text:style-name="P49">通過在案</text:p>
            <text:p text:style-name="P49">108.8.01</text:p>
            <text:p text:style-name="P20">里鄰工作</text:p>
            <text:p text:style-name="P20">會報決議</text:p>
            <text:p text:style-name="P23">通過在案</text:p>
            <text:p text:style-name="P23"/>
            <text:p text:style-name="P49">108.8.01</text:p>
            <text:p text:style-name="P20">里鄰工作</text:p>
            <text:p text:style-name="P20">會報決議</text:p>
            <text:p text:style-name="P23">通過在案</text:p>
            <text:p text:style-name="P23"/>
            <text:p text:style-name="P49">108.8.01</text:p>
            <text:p text:style-name="P20">里鄰工作</text:p>
            <text:p text:style-name="P20"><text:soft-page-break/>會報決議</text:p>
            <text:p text:style-name="P23">通過在案</text:p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2.12">
          <table:table-cell table:style-name="表格2.F1" office:value-type="string">
            <text:p text:style-name="P4">十一</text:p>
          </table:table-cell>
          <table:table-cell table:style-name="表格2.B12" office:value-type="string">
            <text:p text:style-name="P14">里內防疫、保健、防災、救災器材之購置(或租用)及其他小型零星工程或公共設施</text:p>
          </table:table-cell>
          <table:table-cell table:style-name="表格2.B2" office:value-type="string">
            <text:p text:style-name="P45">■1.防疫、保健器材(血壓測量機、水銀溫度計、卡式量體溫計，額溫片等)。</text:p>
            <text:p text:style-name="P74">□2.防災、救災器材(抽水機、發電機及輪架、輸送水管及接頭、鏟裝機、緊急照明燈、喊話器、梯、鍬、剷、耙等)之租用、備置、配備零件或維修。</text:p>
            <text:p text:style-name="P60"><text:span text:style-name="T15">□3.其他小型零星工程或公共設施。</text:span></text:p>
          </table:table-cell>
          <table:table-cell table:style-name="表格2.A1" office:value-type="string">
            <text:p text:style-name="P38">資:</text:p>
            <text:p text:style-name="P30">血壓計</text:p>
            <text:p text:style-name="P40"><text:span text:style-name="T5">59000元</text:span></text:p>
            <text:p text:style-name="P30">(刪除)</text:p>
          </table:table-cell>
          <table:table-cell table:style-name="表格2.F1" office:value-type="string">
            <text:p text:style-name="P40"><text:span text:style-name="T15">108.12.30</text:span></text:p>
            <text:p text:style-name="P23"/>
            <text:p text:style-name="P23"/>
          </table:table-cell>
          <table:table-cell table:style-name="表格2.F1" office:value-type="string">
            <text:p text:style-name="P23">里辦公處</text:p>
            <text:p text:style-name="P23"/>
            <text:p text:style-name="P23"/>
          </table:table-cell>
          <table:table-cell table:style-name="表格2.F1" office:value-type="string">
            <text:p text:style-name="P23">提升為民服務</text:p>
            <text:p text:style-name="P23">品質</text:p>
            <text:p text:style-name="P23"/>
          </table:table-cell>
          <table:table-cell table:style-name="表格2.H1" office:value-type="string">
            <text:p text:style-name="P50"/>
            <text:p text:style-name="P49">108.8.01</text:p>
            <text:p text:style-name="P20">里鄰工作</text:p>
            <text:p text:style-name="P20">會報決議</text:p>
            <text:p text:style-name="P23">通過在案</text:p>
          </table:table-cell>
        </table:table-row>
        <table:table-row table:style-name="表格2.13">
          <table:table-cell table:style-name="表格2.F1" office:value-type="string">
            <text:p text:style-name="P3">十二</text:p>
          </table:table-cell>
          <table:table-cell table:style-name="表格2.B12" office:value-type="string">
            <text:p text:style-name="P15">辦理節慶、公益、環保等相關活動</text:p>
          </table:table-cell>
          <table:table-cell table:style-name="表格2.C1" office:value-type="string">
            <text:p text:style-name="P55"/>
            <text:p text:style-name="P52"><text:span text:style-name="T15">■辦理節慶、公益、環保等相關活動。</text:span></text:p>
          </table:table-cell>
          <table:table-cell table:style-name="表格2.A1" office:value-type="string">
            <text:p text:style-name="P19"><text:span text:style-name="T17">經</text:span><text:span text:style-name="T21">：</text:span></text:p>
            <text:p text:style-name="P27">辦理節慶、公益</text:p>
            <text:p text:style-name="P27">、環保等相關活</text:p>
            <text:p text:style-name="P19"><text:span text:style-name="T17">動1式 </text:span></text:p>
            <text:p text:style-name="P41"><text:span text:style-name="T17">96</text:span><text:span text:style-name="T17">,</text:span><text:span text:style-name="T17">303元</text:span><text:span text:style-name="T17"><text:line-break/></text:span><text:span text:style-name="T23">(增列，原編列</text:span></text:p>
            <text:p text:style-name="P19"><text:span text:style-name="T23">67</text:span><text:span text:style-name="T23">,</text:span><text:span text:style-name="T23">956元)</text:span></text:p>
          </table:table-cell>
          <table:table-cell table:style-name="表格2.A1" office:value-type="string">
            <text:p text:style-name="P75"><text:span text:style-name="T15">108.12.30</text:span></text:p>
            <text:p text:style-name="P76"/>
            <text:p text:style-name="P76"/>
            <text:p text:style-name="P76"/>
          </table:table-cell>
          <table:table-cell table:style-name="表格2.A1" office:value-type="string">
            <text:p text:style-name="P76">里辦公處</text:p>
          </table:table-cell>
          <table:table-cell table:style-name="表格2.A1" office:value-type="string">
            <text:p text:style-name="P76">強化里鄰交流</text:p>
            <text:p text:style-name="P76">及建立志工形</text:p>
            <text:p text:style-name="P76">象，激發榮譽</text:p>
            <text:p text:style-name="P76">感，提升本里</text:p>
            <text:p text:style-name="P76">生活水平與質</text:p>
            <text:p text:style-name="P76">量。</text:p>
          </table:table-cell>
          <table:table-cell table:style-name="表格2.H2" office:value-type="string">
            <text:p text:style-name="P50"/>
            <text:p text:style-name="P49">108.8.01</text:p>
            <text:p text:style-name="P20">里鄰工作</text:p>
            <text:p text:style-name="P20">會報決議</text:p>
            <text:p text:style-name="P23">通過在案</text:p>
          </table:table-cell>
        </table:table-row>
        <table:table-row table:style-name="表格2.14">
          <table:table-cell table:style-name="表格2.F1" office:value-type="string">
            <text:p text:style-name="P4">十三</text:p>
          </table:table-cell>
          <table:table-cell table:style-name="表格2.B12" office:value-type="string">
            <text:p text:style-name="P10">志工相關費用</text:p>
          </table:table-cell>
          <table:table-cell table:style-name="表格2.B2" office:value-type="string">
            <text:p text:style-name="P12">□1.餐點及交通補貼代金。</text:p>
            <text:p text:style-name="P19"><text:span text:style-name="T15">□2</text:span><text:span text:style-name="T35">.服裝、物品及材料費</text:span><text:span text:style-name="T15">。</text:span></text:p>
            <text:p text:style-name="P42">□3.保險費。</text:p>
            <text:p text:style-name="P23">□4.研習及參訪費。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表格2.15">
          <table:table-cell table:style-name="表格2.F1" table:number-columns-spanned="2" office:value-type="string">
            <text:p text:style-name="P37">審查意見</text:p>
          </table:table-cell>
          <table:covered-table-cell/>
          <table:table-cell table:style-name="表格2.H1" table:number-columns-spanned="6" office:value-type="string">
            <text:p text:style-name="P19"><text:span text:style-name="T15">■</text:span><text:span text:style-name="T5">符合：依照北市安民字第1086023603號核准修正</text:span></text:p>
            <text:p text:style-name="P19"><text:span text:style-name="T5">□不符合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H1" table:number-columns-spanned="8" office:value-type="string">
            <text:p text:style-name="P78"><text:span text:style-name="T12">民政課 </text:span><text:span text:style-name="T12"><text:s/></text:span><text:span text:style-name="T12"><text:s text:c="8"/>主任秘書 <text:s text:c="13"/>副區長　 <text:s text:c="10"/>區長</text:span></text:p>
            <text:p text:style-name="P80"/>
            <text:p text:style-name="P80"/>
            <text:p text:style-name="P77"/>
            <text:p text:style-name="P79">會辦單位：</text:p>
            <text:p text:style-name="P79">會計室</text:p>
            <text:p text:style-name="P82"/>
            <text:p text:style-name="P81"><text:span text:style-name="T12"><text:s text:c="58"/></text:span><text:span text:style-name="T2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88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9-02-01T10:51:00</meta:creation-date>
    <dc:creator>耿志源</dc:creator>
    <dc:date>2020-02-20T11:27:00</dc:date>
    <meta:print-date>2019-08-23T10:27:00</meta:print-date>
    <meta:editing-cycles>21</meta:editing-cycles>
    <meta:editing-duration>PT1H10M</meta:editing-duration>
    <meta:document-statistic meta:table-count="2" meta:image-count="0" meta:object-count="0" meta:page-count="6" meta:paragraph-count="243" meta:word-count="1772" meta:character-count="2342" meta:non-whitespace-character-count="2168"/>
    <meta:generator>LibreOffice/5.2.3.3$Windows_x86 LibreOffice_project/d54a8868f08a7b39642414cf2c8ef2f228f780cf</meta:generator>
  </office:meta>
</office:document-meta>
</file>