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3">
      <style:paragraph-properties style:line-height-at-least="0cm"/>
    </style:style>
    <style:style style:name="P3" style:family="paragraph" style:parent-style-name="Standard" style:list-style-name="WW8Num2">
      <style:paragraph-properties style:line-height-at-least="0cm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 style:list-style-name="WW8Num3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left="1.958cm" fo:margin-right="0cm" style:line-height-at-least="0cm" fo:text-indent="0cm" style:auto-text-indent="false"/>
    </style:style>
    <style:style style:name="P7" style:family="paragraph" style:parent-style-name="Standard">
      <style:paragraph-properties fo:margin-left="1.693cm" fo:margin-right="0cm" style:line-height-at-least="0cm" fo:text-indent="0cm" style:auto-text-indent="false"/>
    </style:style>
    <style:style style:name="P8" style:family="paragraph" style:parent-style-name="Standard" style:list-style-name="WW8Num3" style:master-page-name="Standard">
      <style:paragraph-properties style:line-height-at-least="0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6" style:family="text">
      <style:text-properties fo:color="#000000" style:font-name="標楷體" fo:font-size="18pt" style:letter-kerning="true" style:font-name-asian="標楷體" style:font-size-asian="18pt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14900387442139382" text:style-name="WW8Num3">
        <text:list-item>
          <text:p text:style-name="P8"><text:span text:style-name="T1">主席致詞：略。</text:span></text:p>
        </text:list-item>
        <text:list-item>
          <text:p text:style-name="P2"><text:span text:style-name="T1">里辦公處工作報告：略。</text:span></text:p>
        </text:list-item>
        <text:list-item>
          <text:p text:style-name="P2"><text:span text:style-name="T1">討論事項：</text:span><text:span text:style-name="T3">討論事項：</text:span></text:p>
        </text:list-item>
      </text:list>
      <text:list xml:id="list2580137304821006556" text:style-name="WW8Num2">
        <text:list-item>
          <text:p text:style-name="P3">案由：詳如108年下半年第1次臨時里鄰建設服務經費申請修正計畫表</text:p>
        </text:list-item>
      </text:list>
      <text:p text:style-name="P6"><text:span text:style-name="T3">﹝附件 <text:s/>1﹞，請與會鄰長研商議決。</text:span></text:p>
      <text:p text:style-name="P7"><text:span text:style-name="T3">說明：</text:span><text:span text:style-name="T3"><text:line-break/></text:span><text:span text:style-name="T3">(1)刪除項目：項次五之Wi-Fi卡啦OK公播費0元。</text:span><text:span text:style-name="T3"><text:line-break/></text:span><text:span text:style-name="T3"> <text:s text:c="2"/>(原編列$2</text:span><text:span text:style-name="T3">,</text:span><text:span text:style-name="T3">573元)</text:span><text:span text:style-name="T3"><text:line-break/></text:span><text:span text:style-name="T3">(2)減列項目：項次八之Wi-Fi分享器$4</text:span><text:span text:style-name="T3">,</text:span><text:span text:style-name="T3">388元。</text:span><text:span text:style-name="T3"><text:line-break/></text:span><text:span text:style-name="T3"> <text:s text:c="2"/>(原編列$4</text:span><text:span text:style-name="T3">,</text:span><text:span text:style-name="T3">400元，減列12元)</text:span><text:span text:style-name="T3"><text:line-break/></text:span><text:span text:style-name="T3">(3)減列項目：項次十二之辦理節慶、公益、環保等相關活動$81</text:span><text:span text:style-name="T3">,</text:span><text:span text:style-name="T3">791元。</text:span><text:span text:style-name="T3"><text:line-break/></text:span><text:span text:style-name="T3"> <text:s text:c="2"/>(原編列$96</text:span><text:span text:style-name="T3">,303</text:span><text:span text:style-name="T3">元，減列14</text:span><text:span text:style-name="T3">,512</text:span><text:span text:style-name="T3">元)</text:span><text:span text:style-name="T3"><text:line-break/></text:span><text:span text:style-name="T3">(4)增列項目：項次十三之志工相關費用$17</text:span><text:span text:style-name="T3">,097</text:span><text:span text:style-name="T3">元。</text:span><text:span text:style-name="T3"><text:line-break/></text:span><text:span text:style-name="T3"> <text:s text:c="2"/>(原編列$0元，增列$17</text:span><text:span text:style-name="T3">,097</text:span><text:span text:style-name="T3">元)</text:span></text:p>
      <text:p text:style-name="P7"><text:span text:style-name="T6">決議：現聘任鄰長22位，出席19位，</text:span><text:span text:style-name="T3">同意人數19位，本案通過。</text:span></text:p>
      <text:list xml:id="list114928085951203" text:continue-list="list4614900387442139382" text:style-name="WW8Num3">
        <text:list-item>
          <text:p text:style-name="P2"><text:span text:style-name="T1">臨時動議：無。</text:span></text:p>
        </text:list-item>
        <text:list-item>
          <text:p text:style-name="P2"><text:span text:style-name="T1">主席結論：略。</text:span></text:p>
        </text:list-item>
        <text:list-item>
          <text:p text:style-name="P4">上級督導員講評：略。</text:p>
        </text:list-item>
      </text:list>
      <text:p text:style-name="P1"><text:soft-page-break/><text:span text:style-name="T1">陸、 散會：18時30分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language="en" fo:country="U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0000" fo:padding-top="0.353cm" fo:padding-bottom="0.353cm" fo:padding-left="1.154cm" fo:padding-right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通安里里鄰座談會簽到表</dc:title>
    <meta:initial-creator>bi-ci</meta:initial-creator>
    <meta:creation-date>2019-01-24T09:36:00</meta:creation-date>
    <dc:creator>User</dc:creator>
    <dc:date>2019-12-09T14:30:00</dc:date>
    <meta:print-date>2019-12-09T14:30:00</meta:print-date>
    <meta:editing-cycles>18</meta:editing-cycles>
    <meta:editing-duration>PT3H51M</meta:editing-duration>
    <meta:document-statistic meta:table-count="0" meta:image-count="0" meta:object-count="0" meta:page-count="2" meta:paragraph-count="11" meta:word-count="281" meta:character-count="375" meta:non-whitespace-character-count="352"/>
    <meta:generator>LibreOffice/5.2.3.3$Windows_x86 LibreOffice_project/d54a8868f08a7b39642414cf2c8ef2f228f780cf</meta:generator>
  </office:meta>
</office:document-meta>
</file>