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9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2.759cm"/>
    </style:style>
    <style:style style:name="表格1.D" style:family="table-column">
      <style:table-column-properties style:column-width="3.662cm"/>
    </style:style>
    <style:style style:name="表格1.E" style:family="table-column">
      <style:table-column-properties style:column-width="2.633cm"/>
    </style:style>
    <style:style style:name="表格1.F" style:family="table-column">
      <style:table-column-properties style:column-width="3.485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6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F6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8.133cm" table:align="center" style:writing-mode="lr-tb"/>
    </style:style>
    <style:style style:name="表格2.A" style:family="table-column">
      <style:table-column-properties style:column-width="4.152cm"/>
    </style:style>
    <style:style style:name="表格2.B" style:family="table-column">
      <style:table-column-properties style:column-width="3.059cm"/>
    </style:style>
    <style:style style:name="表格2.C" style:family="table-column">
      <style:table-column-properties style:column-width="4.03cm"/>
    </style:style>
    <style:style style:name="表格2.D" style:family="table-column">
      <style:table-column-properties style:column-width="4.369cm"/>
    </style:style>
    <style:style style:name="表格2.E" style:family="table-column">
      <style:table-column-properties style:column-width="2.522cm"/>
    </style:style>
    <style:style style:name="表格2.1" style:family="table-row">
      <style:table-row-properties style:min-row-height="1.02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2.E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A37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2.B37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2.E37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font-size="16pt" style:font-size-asian="16pt" style:font-size-complex="12pt"/>
    </style:style>
    <style:style style:name="P3" style:family="paragraph" style:parent-style-name="Standard">
      <style:paragraph-properties style:line-height-at-least="0cm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size-complex="14pt"/>
    </style:style>
    <style:style style:name="P7" style:family="paragraph" style:parent-style-name="Standard">
      <style:text-properties style:font-name="標楷體" fo:font-size="16pt" style:font-size-asian="16pt" style:font-size-complex="16pt"/>
    </style:style>
    <style:style style:name="P8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706cm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 style:list-style-name="WW8Num6">
      <style:paragraph-properties fo:line-height="0.706cm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weight="normal" style:font-weight-asian="normal" style:font-name-complex="標楷體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標楷體" fo:font-weight="normal" style:font-weight-asian="normal" style:font-name-complex="標楷體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標楷體" fo:font-weight="normal" style:font-weight-asian="normal" style:font-name-complex="標楷體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weight="normal" style:font-weight-asian="normal" style:font-name-complex="標楷體" style:font-size-complex="14pt" style:font-weight-complex="bold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weight="normal" style:font-weight-asian="normal" style:font-name-complex="標楷體" style:font-size-complex="14pt" style:font-weight-complex="bold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normal" style:font-weight-asian="normal" style:font-name-complex="標楷體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weight="normal" style:font-weight-asian="normal" style:font-name-complex="標楷體" style:font-size-complex="14pt" style:font-weight-complex="bold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normal" style:font-weight-asian="normal" style:font-name-complex="標楷體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weight="normal" style:font-weight-asian="normal" style:font-name-complex="標楷體" style:font-size-complex="14pt" style:font-weight-complex="bold"/>
    </style:style>
    <style:style style:name="P20" style:family="paragraph" style:parent-style-name="Standard">
      <style:text-properties style:font-name="標楷體" fo:font-size="18pt" style:font-size-asian="18pt" style:font-name-complex="標楷體" style:font-size-complex="18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1.005cm" fo:margin-right="0cm" fo:line-height="0.706cm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Standard">
      <style:paragraph-properties fo:margin-left="0cm" fo:margin-right="0.199cm" fo:line-height="0.882cm" fo:text-indent="0cm" style:auto-text-indent="false"/>
    </style:style>
    <style:style style:name="P24" style:family="paragraph" style:parent-style-name="Standard">
      <style:paragraph-properties fo:margin-left="0cm" fo:margin-right="0.199cm" fo:line-height="0.882cm" fo:text-indent="0cm" style:auto-text-indent="false"/>
      <style:text-properties style:font-size-complex="14pt" style:font-weight-complex="bold"/>
    </style:style>
    <style:style style:name="P25" style:family="paragraph" style:parent-style-name="Standard">
      <style:paragraph-properties fo:margin-left="0cm" fo:margin-right="0.199cm" fo:line-height="0.882cm" fo:text-indent="0cm" style:auto-text-indent="false"/>
      <style:text-properties style:font-size-complex="14pt"/>
    </style:style>
    <style:style style:name="P26" style:family="paragraph" style:parent-style-name="Standard">
      <style:paragraph-properties fo:margin-left="0cm" fo:margin-right="0.199cm" fo:line-height="0.882cm" fo:text-indent="0cm" style:auto-text-indent="false"/>
      <style:text-properties fo:font-weight="normal" style:font-weight-asian="normal" style:font-size-complex="14pt" style:font-weight-complex="bold"/>
    </style:style>
    <style:style style:name="P27" style:family="paragraph" style:parent-style-name="Standard">
      <style:paragraph-properties fo:margin-left="0cm" fo:margin-right="0.199cm" fo:line-height="0.882cm" fo:text-indent="0cm" style:auto-text-indent="false"/>
      <style:text-properties fo:font-weight="normal" style:font-weight-asian="normal" style:font-size-complex="14pt" style:font-weight-complex="bold"/>
    </style:style>
    <style:style style:name="P28" style:family="paragraph" style:parent-style-name="Standard">
      <style:paragraph-properties fo:margin-left="0cm" fo:margin-right="0.199cm" fo:line-height="0.882cm" fo:text-indent="0cm" style:auto-text-indent="false"/>
      <style:text-properties style:font-name-asian="Times New Roman" style:font-size-complex="14pt" style:font-weight-complex="bold"/>
    </style:style>
    <style:style style:name="P29" style:family="paragraph" style:parent-style-name="Standard">
      <style:paragraph-properties fo:margin-left="0cm" fo:margin-right="0.199cm" fo:line-height="0.882cm" fo:text-indent="0cm" style:auto-text-indent="false"/>
      <style:text-properties fo:font-size="16pt" style:font-size-asian="16pt" style:font-size-complex="16pt"/>
    </style:style>
    <style:style style:name="P30" style:family="paragraph" style:parent-style-name="清單段落">
      <style:paragraph-properties fo:margin-left="0.99cm" fo:margin-right="0cm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31" style:family="paragraph" style:parent-style-name="Text_20_body" style:master-page-name="Standard">
      <style:paragraph-properties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font-size="16pt" style:font-size-asian="16pt" style:font-size-complex="12pt"/>
    </style:style>
    <style:style style:name="T3" style:family="text">
      <style:text-properties fo:font-size="16pt" style:font-size-asian="16pt" style:font-size-complex="12pt"/>
    </style:style>
    <style:style style:name="T4" style:family="text">
      <style:text-properties fo:font-size="16pt" style:font-name-asian="Times New Roman" style:font-size-asian="16pt" style:font-size-complex="12pt"/>
    </style:style>
    <style:style style:name="T5" style:family="text">
      <style:text-properties fo:font-size="16pt" fo:font-weight="normal" style:font-size-asian="16pt" style:font-weight-asian="normal" style:font-size-complex="16pt"/>
    </style:style>
    <style:style style:name="T6" style:family="text">
      <style:text-properties fo:color="#ff0000" fo:font-size="16pt" style:font-size-asian="16pt" style:font-size-complex="12pt"/>
    </style:style>
    <style:style style:name="T7" style:family="text">
      <style:text-properties fo:color="#ff0000" fo:font-size="16pt" style:font-size-asian="16pt" style:font-size-complex="12pt"/>
    </style:style>
    <style:style style:name="T8" style:family="text">
      <style:text-properties style:font-name-asian="Times New Roman" style:font-size-complex="14pt" style:font-weight-complex="bold"/>
    </style:style>
    <style:style style:name="T9" style:family="text">
      <style:text-properties style:font-name="標楷體" style:font-size-complex="14pt"/>
    </style:style>
    <style:style style:name="T10" style:family="text">
      <style:text-properties style:font-name="標楷體" style:font-size-complex="14pt"/>
    </style:style>
    <style:style style:name="T11" style:family="text">
      <style:text-properties style:font-name="標楷體" fo:font-weight="normal" style:font-weight-asian="normal" style:font-name-complex="標楷體" style:font-weight-complex="bold"/>
    </style:style>
    <style:style style:name="T12" style:family="text">
      <style:text-properties style:font-name="標楷體" fo:font-weight="normal" style:font-weight-asian="normal" style:font-name-complex="標楷體" style:font-weight-complex="bold"/>
    </style:style>
    <style:style style:name="T13" style:family="text">
      <style:text-properties style:font-name="標楷體" fo:font-weight="normal" style:font-weight-asian="normal" style:font-name-complex="標楷體" style:font-size-complex="14pt" style:font-weight-complex="bold"/>
    </style:style>
    <style:style style:name="T14" style:family="text">
      <style:text-properties style:font-name="標楷體" fo:font-weight="normal" style:font-weight-asian="normal" style:font-name-complex="標楷體" style:font-size-complex="14pt" style:font-weight-complex="bold"/>
    </style:style>
    <style:style style:name="T15" style:family="text">
      <style:text-properties style:font-name="標楷體" fo:font-size="16pt" style:font-size-asian="16pt" style:font-name-complex="標楷體"/>
    </style:style>
    <style:style style:name="T16" style:family="text">
      <style:text-properties style:font-name="標楷體" fo:font-size="16pt" style:font-size-asian="16pt" style:font-name-complex="標楷體" style:font-size-complex="16pt"/>
    </style:style>
    <style:style style:name="T17" style:family="text">
      <style:text-properties style:font-size-complex="14pt"/>
    </style:style>
    <style:style style:name="T18" style:family="text">
      <style:text-properties style:font-size-complex="14pt" style:font-weight-complex="bold"/>
    </style:style>
    <style:style style:name="T19" style:family="text">
      <style:text-properties style:font-size-complex="14pt" style:font-weight-complex="bold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weight-asian="normal" style:font-size-complex="14pt" style:font-weight-complex="bold"/>
    </style:style>
    <style:style style:name="T22" style:family="text">
      <style:text-properties fo:font-weight="normal" style:font-weight-asian="normal" style:font-size-complex="14pt" style:font-weight-complex="bold"/>
    </style:style>
    <style:style style:name="T2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臺北市大安區龍泉里109年度上半年里鄰工作會報簽到表</text:p>
      <text:p text:style-name="P1"><text:span text:style-name="T2">一、時間：</text:span><text:span text:style-name="T6">10</text:span><text:span text:style-name="T6">9</text:span><text:span text:style-name="T6">年</text:span><text:span text:style-name="T6">3</text:span><text:span text:style-name="T6">月</text:span><text:span text:style-name="T6">2</text:span><text:span text:style-name="T6">日（星期一）上午10時</text:span></text:p>
      <text:p text:style-name="P1"><text:span text:style-name="T2">二、地點：龍泉里辦公處（雲和街49號）</text:span></text:p>
      <text:p text:style-name="P1"><text:span text:style-name="T2">三、主持人：里長龎</text:span><text:span text:style-name="T2">維良</text:span><text:span text:style-name="T4"> <text:s text:c="12"/></text:span><text:span text:style-name="T2">紀錄：里幹事吳</text:span><text:span text:style-name="T2">和翰</text:span><text:span text:style-name="T4"> </text:span></text:p>
      <text:p text:style-name="P2">四、市政府指導長官：</text:p>
      <text:p text:style-name="P2">五、上級督導人員：</text:p>
      <text:p text:style-name="P1">六、參加人員及工作報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鄰別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鄰別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鄰別</text:p>
          </table:table-cell>
          <table:table-cell table:style-name="表格1.F1" office:value-type="string">
            <text:p text:style-name="P5">姓名</text:p>
          </table:table-cell>
        </table:table-row>
        <table:table-row table:style-name="表格1.1">
          <table:table-cell table:style-name="表格1.A2" office:value-type="string">
            <text:p text:style-name="P5">第一鄰</text:p>
          </table:table-cell>
          <table:table-cell table:style-name="表格1.B2" office:value-type="string">
            <text:p text:style-name="P4"><text:span text:style-name="T9">黃</text:span><text:span text:style-name="T9">建忠</text:span></text:p>
          </table:table-cell>
          <table:table-cell table:style-name="表格1.B2" office:value-type="string">
            <text:p text:style-name="P5">第二鄰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第三鄰</text:p>
          </table:table-cell>
          <table:table-cell table:style-name="表格1.F2" office:value-type="string">
            <text:p text:style-name="P4"><text:span text:style-name="T9">楊</text:span><text:span text:style-name="T9">美雲</text:span></text:p>
          </table:table-cell>
        </table:table-row>
        <table:table-row table:style-name="表格1.1">
          <table:table-cell table:style-name="表格1.A2" office:value-type="string">
            <text:p text:style-name="P5">第四鄰</text:p>
          </table:table-cell>
          <table:table-cell table:style-name="表格1.B2" office:value-type="string">
            <text:p text:style-name="P4"><text:span text:style-name="T9">廖</text:span><text:span text:style-name="T9">運義</text:span></text:p>
          </table:table-cell>
          <table:table-cell table:style-name="表格1.B2" office:value-type="string">
            <text:p text:style-name="P5">第五鄰</text:p>
          </table:table-cell>
          <table:table-cell table:style-name="表格1.B2" office:value-type="string">
            <text:p text:style-name="P4"><text:span text:style-name="T9">黃</text:span><text:span text:style-name="T9">秀琴</text:span></text:p>
          </table:table-cell>
          <table:table-cell table:style-name="表格1.B2" office:value-type="string">
            <text:p text:style-name="P5">第六鄰</text:p>
          </table:table-cell>
          <table:table-cell table:style-name="表格1.F2" office:value-type="string">
            <text:p text:style-name="P4"><text:span text:style-name="T9">陳</text:span><text:span text:style-name="T9">淑貞</text:span></text:p>
          </table:table-cell>
        </table:table-row>
        <table:table-row table:style-name="表格1.1">
          <table:table-cell table:style-name="表格1.A2" office:value-type="string">
            <text:p text:style-name="P5">第七鄰</text:p>
          </table:table-cell>
          <table:table-cell table:style-name="表格1.B2" office:value-type="string">
            <text:p text:style-name="P4"><text:span text:style-name="T9">鄭</text:span><text:span text:style-name="T9">丞芳</text:span></text:p>
          </table:table-cell>
          <table:table-cell table:style-name="表格1.B2" office:value-type="string">
            <text:p text:style-name="P5">第八鄰</text:p>
          </table:table-cell>
          <table:table-cell table:style-name="表格1.B2" office:value-type="string">
            <text:p text:style-name="P4"><text:span text:style-name="T9">李</text:span><text:span text:style-name="T9">月雲</text:span></text:p>
          </table:table-cell>
          <table:table-cell table:style-name="表格1.B2" office:value-type="string">
            <text:p text:style-name="P5">第九鄰</text:p>
          </table:table-cell>
          <table:table-cell table:style-name="表格1.F2" office:value-type="string">
            <text:p text:style-name="P4"><text:span text:style-name="T9">洪</text:span><text:span text:style-name="T9">嘉穗</text:span></text:p>
          </table:table-cell>
        </table:table-row>
        <table:table-row table:style-name="表格1.1">
          <table:table-cell table:style-name="表格1.A2" office:value-type="string">
            <text:p text:style-name="P5">第十鄰</text:p>
          </table:table-cell>
          <table:table-cell table:style-name="表格1.B2" office:value-type="string">
            <text:p text:style-name="P4"><text:span text:style-name="T9">陳</text:span><text:span text:style-name="T9">滿美</text:span></text:p>
          </table:table-cell>
          <table:table-cell table:style-name="表格1.B2" office:value-type="string">
            <text:p text:style-name="P5">第十一鄰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第十二鄰</text:p>
          </table:table-cell>
          <table:table-cell table:style-name="表格1.F2" office:value-type="string">
            <text:p text:style-name="P4"><text:span text:style-name="T9">王</text:span><text:span text:style-name="T9">阿幼</text:span></text:p>
          </table:table-cell>
        </table:table-row>
        <table:table-row table:style-name="表格1.1">
          <table:table-cell table:style-name="表格1.A6" office:value-type="string">
            <text:p text:style-name="P5">第十三鄰</text:p>
          </table:table-cell>
          <table:table-cell table:style-name="表格1.B6" office:value-type="string">
            <text:p text:style-name="P4"><text:span text:style-name="T9">林</text:span><text:span text:style-name="T9">秀椿</text:span></text:p>
          </table:table-cell>
          <table:table-cell table:style-name="表格1.B6" office:value-type="string">
            <text:p text:style-name="P5">第十四鄰</text:p>
          </table:table-cell>
          <table:table-cell table:style-name="表格1.B6" office:value-type="string">
            <text:p text:style-name="P4"><text:span text:style-name="T9">李</text:span><text:span text:style-name="T9">美容</text:span></text:p>
          </table:table-cell>
          <table:table-cell table:style-name="表格1.B6" office:value-type="string">
            <text:p text:style-name="P5">第十五鄰</text:p>
          </table:table-cell>
          <table:table-cell table:style-name="表格1.F6" office:value-type="string">
            <text:p text:style-name="P4"><text:span text:style-name="T9">侯</text:span><text:span text:style-name="T9">錦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單位</text:p>
          </table:table-cell>
          <table:table-cell table:style-name="表格2.B1" office:value-type="string">
            <text:p text:style-name="P11">職稱</text:p>
          </table:table-cell>
          <table:table-cell table:style-name="表格2.B1" office:value-type="string">
            <text:p text:style-name="P11">簽到</text:p>
          </table:table-cell>
          <table:table-cell table:style-name="表格2.B1" office:value-type="string">
            <text:p text:style-name="P11">工作報告摘要</text:p>
          </table:table-cell>
          <table:table-cell table:style-name="表格2.E1" office:value-type="string">
            <text:p text:style-name="P11">單位</text:p>
          </table:table-cell>
        </table:table-row>
        <table:table-row table:style-name="表格2.1">
          <table:table-cell table:style-name="表格2.A2" office:value-type="string">
            <text:p text:style-name="P12">大安區公所</text:p>
          </table:table-cell>
          <table:table-cell table:style-name="表格2.B2" office:value-type="string">
            <text:p text:style-name="P4"><text:span text:style-name="T13">視</text:span><text:span text:style-name="T13">導</text:span></text:p>
          </table:table-cell>
          <table:table-cell table:style-name="表格2.B2" office:value-type="string">
            <text:p text:style-name="P4"><text:span text:style-name="T13">林</text:span><text:span text:style-name="T13">虢鋐</text:span></text:p>
          </table:table-cell>
          <table:table-cell table:style-name="表格2.B2" office:value-type="string">
            <text:p text:style-name="P4"><text:span text:style-name="T13">武</text:span><text:span text:style-name="T13">漢肺炎</text:span></text:p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1"><text:span text:style-name="T11">和平清潔分隊</text:span></text:p>
          </table:table-cell>
          <table:table-cell table:style-name="表格2.B2" office:value-type="string">
            <text:p text:style-name="P4"><text:span text:style-name="T13">分</text:span><text:span text:style-name="T13">隊長</text:span></text:p>
          </table:table-cell>
          <table:table-cell table:style-name="表格2.B2" office:value-type="string">
            <text:p text:style-name="P4"><text:span text:style-name="T13">張</text:span><text:span text:style-name="T13">春華</text:span></text:p>
          </table:table-cell>
          <table:table-cell table:style-name="表格2.B2" office:value-type="string">
            <text:p text:style-name="P4"><text:span text:style-name="T13">垃圾</text:span><text:span text:style-name="T13">清運</text:span><text:span text:style-name="T13">、</text:span><text:span text:style-name="T13">雜誌回收</text:span></text:p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大安戶政事務所</text:p>
          </table:table-cell>
          <table:table-cell table:style-name="表格2.B2" office:value-type="string">
            <text:p text:style-name="P4"><text:span text:style-name="T13">課</text:span><text:span text:style-name="T13">員</text:span></text:p>
          </table:table-cell>
          <table:table-cell table:style-name="表格2.B2" office:value-type="string">
            <text:p text:style-name="P4"><text:span text:style-name="T13">曾譽</text:span><text:span text:style-name="T13">文</text:span></text:p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1"><text:span text:style-name="T11">大安區健康</text:span></text:p>
            <text:p text:style-name="P12">服務中心</text:p>
          </table:table-cell>
          <table:table-cell table:style-name="表格2.B2" office:value-type="string">
            <text:p text:style-name="P4"><text:span text:style-name="T13">護</text:span><text:span text:style-name="T13">理師</text:span></text:p>
          </table:table-cell>
          <table:table-cell table:style-name="表格2.B2" office:value-type="string">
            <text:p text:style-name="P4"><text:span text:style-name="T13">孫</text:span><text:span text:style-name="T13">大偉</text:span></text:p>
          </table:table-cell>
          <table:table-cell table:style-name="表格2.B2" office:value-type="string">
            <text:p text:style-name="P4"><text:span text:style-name="T13">武漢</text:span><text:span text:style-name="T13">肺炎宣導</text:span></text:p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1"><text:span text:style-name="T11">和平東路派出所</text:span>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臺北市政府消防局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ext:soft-page-break/>
        <table:table-row table:style-name="表格2.1">
          <table:table-cell table:style-name="表格2.A2" office:value-type="string">
            <text:p text:style-name="P11">單位</text:p>
          </table:table-cell>
          <table:table-cell table:style-name="表格2.B2" office:value-type="string">
            <text:p text:style-name="P11">職稱</text:p>
          </table:table-cell>
          <table:table-cell table:style-name="表格2.B2" office:value-type="string">
            <text:p text:style-name="P11">簽到</text:p>
          </table:table-cell>
          <table:table-cell table:style-name="表格2.B2" office:value-type="string">
            <text:p text:style-name="P11">工作報告摘要</text:p>
          </table:table-cell>
          <table:table-cell table:style-name="表格2.E2" office:value-type="string">
            <text:p text:style-name="P11">單位</text:p>
          </table:table-cell>
        </table:table-row>
        <table:table-row table:style-name="表格2.1">
          <table:table-cell table:style-name="表格2.A2" office:value-type="string">
            <text:p text:style-name="P21"><text:span text:style-name="T13">立法委員林奕</text:span><text:span text:style-name="T13">華</text:span></text:p>
          </table:table-cell>
          <table:table-cell table:style-name="表格2.B2" office:value-type="string">
            <text:p text:style-name="P4"><text:span text:style-name="T13">委</text:span><text:span text:style-name="T13">員</text:span></text:p>
          </table:table-cell>
          <table:table-cell table:style-name="表格2.B2" office:value-type="string">
            <text:p text:style-name="P4"><text:span text:style-name="T13">林奕</text:span><text:span text:style-name="T13">華</text:span></text:p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1"><text:span text:style-name="T13">立法委員林奕</text:span><text:span text:style-name="T13">華</text:span></text:p>
          </table:table-cell>
          <table:table-cell table:style-name="表格2.B2" office:value-type="string">
            <text:p text:style-name="P15">主任</text:p>
          </table:table-cell>
          <table:table-cell table:style-name="表格2.B2" office:value-type="string">
            <text:p text:style-name="P4"><text:span text:style-name="T13">趙</text:span><text:span text:style-name="T13">書源</text:span></text:p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1"><text:span text:style-name="T13">議員鍾</text:span><text:span text:style-name="T13">沛君</text:span></text:p>
          </table:table-cell>
          <table:table-cell table:style-name="表格2.B2" office:value-type="string">
            <text:p text:style-name="P4"><text:span text:style-name="T13">主</text:span><text:span text:style-name="T13">任</text:span></text:p>
          </table:table-cell>
          <table:table-cell table:style-name="表格2.B2" office:value-type="string">
            <text:p text:style-name="P4"><text:span text:style-name="T13">丁啟</text:span><text:span text:style-name="T13">哲代</text:span></text:p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1"><text:span text:style-name="T13">議員王</text:span><text:span text:style-name="T13">閔生</text:span></text:p>
          </table:table-cell>
          <table:table-cell table:style-name="表格2.B2" office:value-type="string">
            <text:p text:style-name="P4"><text:span text:style-name="T13">主</text:span><text:span text:style-name="T13">任</text:span></text:p>
          </table:table-cell>
          <table:table-cell table:style-name="表格2.B2" office:value-type="string">
            <text:p text:style-name="P4"><text:span text:style-name="T13">王</text:span><text:span text:style-name="T13">則方代</text:span></text:p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1"><text:span text:style-name="T13">議員耿</text:span><text:span text:style-name="T13">葳</text:span></text:p>
          </table:table-cell>
          <table:table-cell table:style-name="表格2.B2" office:value-type="string">
            <text:p text:style-name="P4"><text:span text:style-name="T13">主</text:span><text:span text:style-name="T13">任</text:span></text:p>
          </table:table-cell>
          <table:table-cell table:style-name="表格2.B2" office:value-type="string">
            <text:p text:style-name="P4"><text:span text:style-name="T13">孫</text:span><text:span text:style-name="T13">紹凱代</text:span></text:p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3">議員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3">議員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3">議員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3">議員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3">議員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3">議員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3">議員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3">議員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3">議員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3">議員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37" office:value-type="string">
            <text:p text:style-name="P14"/>
          </table:table-cell>
          <table:table-cell table:style-name="表格2.B37" office:value-type="string">
            <text:p text:style-name="P16"/>
          </table:table-cell>
          <table:table-cell table:style-name="表格2.B37" office:value-type="string">
            <text:p text:style-name="P16"/>
          </table:table-cell>
          <table:table-cell table:style-name="表格2.B37" office:value-type="string">
            <text:p text:style-name="P16"/>
          </table:table-cell>
          <table:table-cell table:style-name="表格2.E37" office:value-type="string">
            <text:p text:style-name="P14"/>
          </table:table-cell>
        </table:table-row>
      </table:table>
      <text:p text:style-name="P20"/>
      <text:list xml:id="list703344880448266572" text:style-name="WW8Num6">
        <text:list-item>
          <text:p text:style-name="P10">主席致詞：略。</text:p>
        </text:list-item>
      </text:list>
      <text:p text:style-name="P22"><text:soft-page-break/></text:p>
      <text:list xml:id="list91644673852679" text:continue-numbering="true" text:style-name="WW8Num6">
        <text:list-item>
          <text:p text:style-name="P10">里辦公處工作報告：如會議資料（略）。</text:p>
        </text:list-item>
      </text:list>
      <text:p text:style-name="P30"/>
      <text:p text:style-name="P9">參、宣導事項：如會議資料（略）。</text:p>
      <text:p text:style-name="P9"/>
      <text:p text:style-name="P8">肆、討論事項：</text:p>
      <text:p text:style-name="P24">提案一</text:p>
      <text:p text:style-name="P24">提案人：里辦公處</text:p>
      <text:p text:style-name="P23"><text:span text:style-name="T18">案由：本里109年度使用「里鄰建設服務經費」辦理項目（如附件一），提請討論。</text:span></text:p>
      <text:p text:style-name="P24">說明：辦理項目請參閱附件。</text:p>
      <text:p text:style-name="P23"><text:span text:style-name="T18">辦法：109年度「里鄰建設服務經費」辦理項目，請與會鄰長研商議決。</text:span></text:p>
      <text:p text:style-name="P23"><text:span text:style-name="T18">決議：</text:span><text:span text:style-name="T8"> </text:span><text:span text:style-name="T18">現聘任鄰長1</text:span><text:span text:style-name="T18">4</text:span><text:span text:style-name="T18">人，參加鄰長13人，13人決議同意，本案通過。</text:span></text:p>
      <text:p text:style-name="P26"/>
      <text:p text:style-name="P26"/>
      <text:p text:style-name="P24">提案二</text:p>
      <text:p text:style-name="P24">提案人：里辦公處</text:p>
      <text:p text:style-name="P23"><text:span text:style-name="T18">案由：本里109年度「臺北市立第二殯儀館回饋地方經費」（如附件二）</text:span></text:p>
      <text:p text:style-name="P24">說明：辦理項目請參閱附件。</text:p>
      <text:p text:style-name="P23"><text:span text:style-name="T18">辦法：109年度「第二殯儀館回饋金」辦理項目，請與會鄰長研商議決。</text:span></text:p>
      <text:p text:style-name="P23"><text:span text:style-name="T18">決議：現聘任鄰長1</text:span><text:span text:style-name="T18">4</text:span><text:span text:style-name="T18">人，參加鄰長13人，13人決議同意，本案通過。</text:span></text:p>
      <text:p text:style-name="P26"/>
      <text:p text:style-name="P26"/>
      <text:p text:style-name="P24">提案三</text:p>
      <text:p text:style-name="P24">提案人：里辦公處</text:p>
      <text:p text:style-name="P23"><text:span text:style-name="T18">案由：討論109年度鄰長自強活動辦理方式。</text:span></text:p>
      <text:p text:style-name="P23"><text:span text:style-name="T18">說明：本里109年度鄰長自強活動依據大安區公所訂大安區109年度各里辦理鄰長自強活動實施計畫辦理。</text:span></text:p>
      <text:p text:style-name="P23"><text:span text:style-name="T18">辦法：時間、</text:span><text:span text:style-name="T18">地點</text:span><text:span text:style-name="T18">請與會鄰長研商議決。</text:span></text:p>
      <text:p text:style-name="P23"><text:span text:style-name="T18">決議：現聘任鄰長1</text:span><text:span text:style-name="T18">4</text:span><text:span text:style-name="T18">人，參加鄰長13人，13人決議同意，本案通過。本</text:span><text:span text:style-name="T18">年度由</text:span><text:span text:style-name="T18">2鄰</text:span><text:span text:style-name="T18">與</text:span><text:span text:style-name="T18">3鄰</text:span><text:span text:style-name="T18">鄰長</text:span><text:span text:style-name="T18">全</text:span><text:span text:style-name="T18">權主辦</text:span><text:span text:style-name="T18">，</text:span><text:span text:style-name="T18">明年類推辦理。</text:span></text:p>
      <text:p text:style-name="P26"/>
      <text:p text:style-name="P24"><text:soft-page-break/>提案四</text:p>
      <text:p text:style-name="P24">提案人：里辦公處</text:p>
      <text:p text:style-name="P23"><text:span text:style-name="T18">案由：討論109年度「睦鄰互助聯誼活動」實施計畫。</text:span></text:p>
      <text:p text:style-name="P23"><text:span text:style-name="T18">說明：本里睦鄰互助聯誼活動依據「臺北市大安區10</text:span><text:span text:style-name="T18">9</text:span><text:span text:style-name="T18">年推行睦鄰互助聯誼活動實施計畫」辦理。</text:span></text:p>
      <text:p text:style-name="P23"><text:span text:style-name="T18">辦法：活動項目(睦鄰互助聯誼旅遊活動暨母親節活動或</text:span><text:span text:style-name="T18">中秋節活動</text:span><text:span text:style-name="T18">)、時間、地點，將由里辦公處統籌辦理。</text:span></text:p>
      <text:p text:style-name="P23"><text:span text:style-name="T18">決議：現聘任鄰長1</text:span><text:span text:style-name="T18">4</text:span><text:span text:style-name="T18">人，參加鄰長13人，13人決議同意，本案通過。</text:span></text:p>
      <text:p text:style-name="P28"><text:s/></text:p>
      <text:p text:style-name="P24">提案五</text:p>
      <text:p text:style-name="P24">提案人：里辦公處</text:p>
      <text:p text:style-name="P23"><text:span text:style-name="T18">案由：討論109年度環保局推動源頭減量及資源回收工作補助款使用辦理項目。</text:span></text:p>
      <text:p text:style-name="P24">說明：依推動源頭減量及資源回收工作補助款規範辦理。</text:p>
      <text:p text:style-name="P24">辦法: 本項經費將由里辦公處統籌辦理。</text:p>
      <text:p text:style-name="P23"><text:span text:style-name="T18">決議：現聘任鄰長1</text:span><text:span text:style-name="T18">4</text:span><text:span text:style-name="T18">人，參加鄰長13人，13人決議同意，本案通過。</text:span></text:p>
      <text:p text:style-name="P26"/>
      <text:p text:style-name="P25"/>
      <text:p text:style-name="P29">伍、臨時動議</text:p>
      <text:p text:style-name="P29">陸、主席結論</text:p>
      <text:p text:style-name="P29">柒、上級督導員講評</text:p>
      <text:p text:style-name="P3">捌、散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6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font-size="12pt" fo:font-weight="normal" style:font-name-asian="新細明體1" style:font-family-asian="新細明體, PMingLiU" style:font-family-generic-asian="roman" style:font-pitch-asian="variable" style:font-size-asian="12pt" style:font-weight-asian="normal" style:font-size-complex="12pt"/>
    </style:style>
    <style:style style:name="行文機關" style:family="paragraph" style:parent-style-name="Standard">
      <style:paragraph-properties style:snap-to-layout-grid="false"/>
      <style:text-properties fo:font-weight="normal" style:font-weight-asian="norm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頁尾_20_字元" style:display-name="頁尾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95cm" fo:text-indent="-2.99cm" fo:margin-left="3.99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342cm" fo:margin-left="2cm" fo:margin-right="1.4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　　里里鄰工作會報會議紀錄</dc:title>
    <meta:initial-creator>大安區公所</meta:initial-creator>
    <meta:creation-date>2020-03-03T09:02:00</meta:creation-date>
    <dc:creator>吳和翰</dc:creator>
    <dc:date>2020-03-03T09:29:00</dc:date>
    <meta:print-date>2019-08-19T10:00:00</meta:print-date>
    <meta:editing-cycles>3</meta:editing-cycles>
    <meta:editing-duration>PT25M</meta:editing-duration>
    <meta:document-statistic meta:table-count="2" meta:image-count="0" meta:object-count="0" meta:page-count="4" meta:paragraph-count="133" meta:word-count="1133" meta:character-count="1191" meta:non-whitespace-character-count="1174"/>
    <meta:generator>LibreOffice/5.2.3.3$Windows_x86 LibreOffice_project/d54a8868f08a7b39642414cf2c8ef2f228f780cf</meta:generator>
  </office:meta>
</office:document-meta>
</file>