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71cm" table:align="center" style:writing-mode="lr-tb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836cm"/>
    </style:style>
    <style:style style:name="表格1.E" style:family="table-column">
      <style:table-column-properties style:column-width="2.261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5.415cm"/>
    </style:style>
    <style:style style:name="表格1.H" style:family="table-column">
      <style:table-column-properties style:column-width="1.344cm"/>
    </style:style>
    <style:style style:name="表格1.I" style:family="table-column">
      <style:table-column-properties style:column-width="0.328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none" fo:border-top="3.75pt double #000000" fo:border-bottom="0.75pt solid #000000" style:writing-mode="lr-tb"/>
    </style:style>
    <style:style style:name="表格1.I1" style:family="table-cell">
      <style:table-cell-properties style:border-line-width-left="0.079cm 0.026cm 0.026cm" fo:padding="0cm" fo:border-left="3.75pt double #000000" fo:border-right="none" fo:border-top="none" fo:border-bottom="none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border-line-width-left="0.079cm 0.026cm 0.026cm" fo:padding="0cm" fo:border-left="3.75pt double #000000" fo:border-right="none" fo:border-top="none" fo:border-bottom="none"/>
    </style:style>
    <style:style style:name="表格1.I3" style:family="table-cell">
      <style:table-cell-properties style:border-line-width-left="0.079cm 0.026cm 0.026cm" fo:padding="0cm" fo:border-left="3.75pt double #000000" fo:border-right="none" fo:border-top="none" fo:border-bottom="none"/>
    </style:style>
    <style:style style:name="表格1.I4" style:family="table-cell">
      <style:table-cell-properties style:border-line-width-left="0.079cm 0.026cm 0.026cm" fo:padding="0cm" fo:border-left="3.75pt double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I5" style:family="table-cell">
      <style:table-cell-properties style:border-line-width-left="0.079cm 0.026cm 0.026cm" fo:padding="0cm" fo:border-left="3.75pt double #000000" fo:border-right="none" fo:border-top="none" fo:border-bottom="none"/>
    </style:style>
    <style:style style:name="表格1.I6" style:family="table-cell">
      <style:table-cell-properties style:border-line-width-left="0.079cm 0.026cm 0.026cm" fo:padding="0cm" fo:border-left="3.75pt double #000000" fo:border-right="none" fo:border-top="none" fo:border-bottom="none"/>
    </style:style>
    <style:style style:name="表格1.I7" style:family="table-cell">
      <style:table-cell-properties style:border-line-width-left="0.079cm 0.026cm 0.026cm" fo:padding="0cm" fo:border-left="3.75pt double #000000" fo:border-right="none" fo:border-top="none" fo:border-bottom="none"/>
    </style:style>
    <style:style style:name="表格1.I8" style:family="table-cell">
      <style:table-cell-properties style:border-line-width-left="0.079cm 0.026cm 0.026cm" fo:padding="0cm" fo:border-left="3.75pt double #000000" fo:border-right="none" fo:border-top="none" fo:border-bottom="none"/>
    </style:style>
    <style:style style:name="表格1.I9" style:family="table-cell">
      <style:table-cell-properties style:border-line-width-left="0.079cm 0.026cm 0.026cm" fo:padding="0cm" fo:border-left="3.75pt double #000000" fo:border-right="none" fo:border-top="none" fo:border-bottom="none"/>
    </style:style>
    <style:style style:name="表格1.I10" style:family="table-cell">
      <style:table-cell-properties style:border-line-width-left="0.079cm 0.026cm 0.026cm" fo:padding="0cm" fo:border-left="3.75pt double #000000" fo:border-right="none" fo:border-top="none" fo:border-bottom="none"/>
    </style:style>
    <style:style style:name="表格1.I11" style:family="table-cell">
      <style:table-cell-properties style:border-line-width-left="0.079cm 0.026cm 0.026cm" fo:padding="0cm" fo:border-left="3.75pt double #000000" fo:border-right="none" fo:border-top="none" fo:border-bottom="none"/>
    </style:style>
    <style:style style:name="表格1.I12" style:family="table-cell">
      <style:table-cell-properties style:border-line-width-left="0.079cm 0.026cm 0.026cm" fo:padding="0cm" fo:border-left="3.75pt double #000000" fo:border-right="none" fo:border-top="none" fo:border-bottom="none"/>
    </style:style>
    <style:style style:name="表格1.13" style:family="table-row">
      <style:table-row-properties style:min-row-height="0.736cm" fo:keep-together="auto"/>
    </style:style>
    <style:style style:name="表格1.H13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14" style:family="table-row">
      <style:table-row-properties style:min-row-height="1.401cm" fo:keep-together="auto"/>
    </style:style>
    <style:style style:name="表格1.H14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25" style:family="table-row">
      <style:table-row-properties style:min-row-height="1.522cm" fo:keep-together="auto"/>
    </style:style>
    <style:style style:name="表格1.26" style:family="table-row">
      <style:table-row-properties style:min-row-height="1.575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7" style:family="paragraph" style:parent-style-name="Standard">
      <style:paragraph-properties fo:line-height="0.847cm"/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P9" style:family="paragraph" style:parent-style-name="Standard">
      <style:text-properties style:font-name="標楷體" fo:font-weight="normal" style:font-weight-asian="normal" style:font-name-complex="標楷體" style:font-size-complex="14pt"/>
    </style:style>
    <style:style style:name="P10" style:family="paragraph" style:parent-style-name="Standard">
      <style:text-properties style:font-name="標楷體" fo:font-weight="normal" style:font-weight-asian="normal" style:font-name-complex="標楷體" style:font-size-complex="14pt"/>
    </style:style>
    <style:style style:name="P11" style:family="paragraph" style:parent-style-name="Standard">
      <style:paragraph-properties fo:line-height="0.917cm"/>
      <style:text-properties style:font-name="標楷體" fo:font-weight="normal" style:font-weight-asian="normal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line-height="0.882cm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 style:list-style-name="WW8Num1">
      <style:paragraph-properties fo:margin-left="1.011cm" fo:margin-right="0cm" fo:line-height="0.988cm" fo:text-indent="-1.011cm" style:auto-text-indent="false"/>
    </style:style>
    <style:style style:name="P20" style:family="paragraph" style:parent-style-name="Standard" style:list-style-name="WW8Num1">
      <style:paragraph-properties fo:margin-left="1.011cm" fo:margin-right="0cm" fo:line-height="0.988cm" fo:text-indent="-1.011cm" style:auto-text-indent="false"/>
      <style:text-properties style:font-name="標楷體" fo:font-size="16pt" fo:font-weight="normal" style:font-size-asian="16pt" style:font-weight-asian="normal" style:font-name-complex="標楷體" style:font-size-complex="18pt"/>
    </style:style>
    <style:style style:name="P21" style:family="paragraph" style:parent-style-name="Standard">
      <style:paragraph-properties fo:margin-left="0cm" fo:margin-right="2.82cm" fo:line-height="0.67cm" fo:text-indent="0cm" style:auto-text-indent="false" style:snap-to-layout-grid="false"/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P22" style:family="paragraph" style:parent-style-name="Standard">
      <style:paragraph-properties fo:margin-left="0cm" fo:margin-right="0.199cm" fo:line-height="0.847cm" fo:text-indent="0cm" style:auto-text-indent="false"/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P23" style:family="paragraph" style:parent-style-name="Standard">
      <style:paragraph-properties fo:margin-left="0cm" fo:margin-right="0.199cm" fo:line-height="0.847cm" fo:text-indent="0cm" style:auto-text-indent="false" style:snap-to-layout-gri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24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background-color="#d8d8d8" style:font-name-complex="標楷體" style:font-size-complex="14pt" style:font-weight-complex="bold"/>
    </style:style>
    <style:style style:name="P25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weight="normal" style:font-weight-asian="normal" style:font-name-complex="標楷體" style:font-size-complex="14pt"/>
    </style:style>
    <style:style style:name="P26" style:family="paragraph" style:parent-style-name="Standard">
      <style:paragraph-properties fo:margin-left="0cm" fo:margin-right="0.199cm" fo:line-height="0.882cm" fo:text-indent="0cm" style:auto-text-indent="false"/>
    </style:style>
    <style:style style:name="P27" style:family="paragraph" style:parent-style-name="Standard">
      <style:paragraph-properties fo:margin-left="0cm" fo:margin-right="0.199cm" fo:line-height="0.776cm" fo:text-indent="0cm" style:auto-text-indent="false"/>
    </style:style>
    <style:style style:name="P28" style:family="paragraph" style:parent-style-name="Standard">
      <style:paragraph-properties fo:margin-left="0cm" fo:margin-right="2.822cm" fo:line-height="0.847cm" fo:text-indent="0cm" style:auto-text-indent="false"/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P29" style:family="paragraph" style:parent-style-name="Standard">
      <style:paragraph-properties fo:margin-left="0cm" fo:margin-right="0.199cm" fo:line-height="0.882cm" fo:text-indent="0.002cm" style:auto-text-indent="false"/>
    </style:style>
    <style:style style:name="P30" style:family="paragraph" style:parent-style-name="Standard">
      <style:paragraph-properties fo:margin-left="3.955cm" fo:margin-right="0cm" fo:line-height="0.882cm" fo:text-indent="-3.955cm" style:auto-text-indent="false"/>
    </style:style>
    <style:style style:name="P31" style:family="paragraph" style:parent-style-name="Standard">
      <style:paragraph-properties fo:margin-left="0cm" fo:margin-right="7.08cm" fo:text-indent="0cm" style:auto-text-indent="false" style:snap-to-layout-gri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32" style:family="paragraph" style:parent-style-name="Standard">
      <style:paragraph-properties fo:margin-left="0cm" fo:margin-right="0.048cm" fo:text-indent="0cm" style:auto-text-indent="false" style:snap-to-layout-gri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33" style:family="paragraph" style:parent-style-name="Text_20_body" style:master-page-name="Standard">
      <style:paragraph-properties style:page-number="auto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fo:font-weight="normal" style:font-size-asian="16pt" style:font-weight-asian="normal" style:font-name-complex="標楷體" style:font-size-complex="18pt"/>
    </style:style>
    <style:style style:name="T4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7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8" style:family="text">
      <style:text-properties style:font-name="標楷體" fo:font-size="18pt" fo:font-weight="normal" style:letter-kerning="true" style:font-size-asian="18pt" style:font-weight-asian="normal" style:font-name-complex="標楷體" style:font-size-complex="18pt"/>
    </style:style>
    <style:style style:name="T9" style:family="text">
      <style:text-properties style:font-name="標楷體" fo:font-size="18pt" fo:letter-spacing="0.168cm" fo:font-weight="normal" style:letter-kerning="true" style:font-size-asian="18pt" style:font-weight-asian="normal" style:font-name-complex="標楷體" style:font-size-complex="18pt"/>
    </style:style>
    <style:style style:name="T10" style:family="text"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T11" style:family="text">
      <style:text-properties style:font-name="標楷體" fo:font-weight="normal" style:font-weight-asian="normal"/>
    </style:style>
    <style:style style:name="T12" style:family="text">
      <style:text-properties style:font-name="標楷體" fo:font-weight="normal" style:font-weight-asian="normal" style:font-name-complex="標楷體" style:font-size-complex="14pt"/>
    </style:style>
    <style:style style:name="T13" style:family="text">
      <style:text-properties style:font-name="標楷體" fo:font-weight="normal" style:font-weight-asian="normal" style:font-name-complex="標楷體" style:font-size-complex="14pt"/>
    </style:style>
    <style:style style:name="T14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5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6" style:family="text">
      <style:text-properties style:font-name="標楷體" fo:font-weight="normal" fo:background-color="#d8d8d8" loext:char-shading-value="0" style:font-weight-asian="normal" style:font-name-complex="標楷體" style:font-size-complex="14pt" style:font-weight-complex="bold"/>
    </style:style>
    <style:style style:name="T17" style:family="text">
      <style:text-properties style:font-name="標楷體" fo:font-weight="normal" fo:background-color="#d8d8d8" loext:char-shading-value="0" style:font-weight-asian="normal" style:font-name-complex="標楷體" style:font-size-complex="14pt" style:font-weight-complex="bold"/>
    </style:style>
    <style:style style:name="T18" style:family="text">
      <style:text-properties style:font-name="標楷體" fo:background-color="#d8d8d8" loext:char-shading-value="0" style:font-name-complex="標楷體" style:font-size-complex="14pt" style:font-weight-complex="bold"/>
    </style:style>
    <style:style style:name="T19" style:family="text">
      <style:text-properties style:font-name="標楷體" fo:letter-spacing="-0.011cm" fo:font-weight="normal" style:font-weight-asian="normal" style:font-name-complex="標楷體" style:font-size-complex="14pt"/>
    </style:style>
    <style:style style:name="T20" style:family="text">
      <style:text-properties style:font-name="標楷體" fo:letter-spacing="-0.011cm" fo:font-weight="normal" style:font-weight-asian="normal" style:font-name-complex="標楷體" style:font-size-complex="14pt"/>
    </style:style>
    <style:style style:name="T21" style:family="text">
      <style:text-properties style:font-name="標楷體" fo:letter-spacing="-0.011cm" style:font-name-complex="標楷體" style:font-size-complex="14pt"/>
    </style:style>
    <style:style style:name="T22" style:family="text">
      <style:text-properties style:font-weight-complex="bold"/>
    </style:style>
    <style:style style:name="T23" style:family="text">
      <style:text-properties fo:background-color="#d8d8d8" loext:char-shading-value="0" style:font-weight-complex="bold"/>
    </style:style>
    <style:style style:name="T24" style:family="text">
      <style:text-properties fo:letter-spacing="-0.011cm"/>
    </style:style>
    <style:style style:name="T25" style:family="text">
      <style:text-properties fo:letter-spacing="-0.011cm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臺北市大安區誠安里109年上半年里鄰工作會報會議紀錄</text:span></text:p>
      <text:list xml:id="list8730378476815320173" text:style-name="WW8Num1">
        <text:list-item>
          <text:p text:style-name="P19"><text:span text:style-name="T3">時間：中華民國109年1月17日(星期五)下午15時00分整</text:span></text:p>
        </text:list-item>
        <text:list-item>
          <text:p text:style-name="P19"><text:span text:style-name="T3">地點：臺北市安東街28號（誠安里民活動場所）</text:span></text:p>
        </text:list-item>
        <text:list-item>
          <text:p text:style-name="P19"><text:span text:style-name="T3">主持人：里長李有福 <text:s text:c="16"/>紀錄：里幹事周靜若</text:span></text:p>
        </text:list-item>
        <text:list-item>
          <text:p text:style-name="P19"><text:span text:style-name="T3">市府指導長官：如簽到表</text:span></text:p>
        </text:list-item>
        <text:list-item>
          <text:p text:style-name="P19"><text:span text:style-name="T3">貴賓列席人員：如簽到表</text:span></text:p>
        </text:list-item>
        <text:list-item>
          <text:p text:style-name="P20">出席人員：如簽到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鄰別</text:p>
          </table:table-cell>
          <table:table-cell table:style-name="表格1.B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B1" table:number-columns-spanned="2" office:value-type="string">
            <text:p text:style-name="P3">鄰別</text:p>
          </table:table-cell>
          <table:covered-table-cell/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6">第1鄰鄰長</text:span></text:p>
          </table:table-cell>
          <table:table-cell table:style-name="表格1.B2" table:number-columns-spanned="3" office:value-type="string">
            <text:p text:style-name="P8">王美珠</text:p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6">第12鄰鄰長</text:span></text:p>
          </table:table-cell>
          <table:covered-table-cell/>
          <table:table-cell table:style-name="表格1.B2" table:number-columns-spanned="2" office:value-type="string">
            <text:p text:style-name="P14"><text:span text:style-name="T10">王梁玉花</text:span>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6">第2鄰鄰長</text:span></text:p>
          </table:table-cell>
          <table:table-cell table:style-name="表格1.B2" table:number-columns-spanned="3" office:value-type="string">
            <text:p text:style-name="P7">李光南</text:p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6">第13鄰鄰長</text:span></text:p>
          </table:table-cell>
          <table:covered-table-cell/>
          <table:table-cell table:style-name="表格1.B2" table:number-columns-spanned="2" office:value-type="string">
            <text:p text:style-name="P7">張鍾德妹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6">第3鄰鄰長</text:span></text:p>
          </table:table-cell>
          <table:table-cell table:style-name="表格1.B2" table:number-columns-spanned="3" office:value-type="string">
            <text:p text:style-name="P7">林四福</text:p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6">第14鄰鄰長</text:span></text:p>
          </table:table-cell>
          <table:covered-table-cell/>
          <table:table-cell table:style-name="表格1.B2" table:number-columns-spanned="2" office:value-type="string">
            <text:p text:style-name="P7">戴珠葉</text:p>
          </table:table-cell>
          <table:covered-table-cell/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"><text:span text:style-name="T6">第4鄰鄰長</text:span></text:p>
          </table:table-cell>
          <table:table-cell table:style-name="表格1.B2" table:number-columns-spanned="3" office:value-type="string">
            <text:p text:style-name="P21">尤黃蘭</text:p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6">第15鄰鄰長</text:span></text:p>
          </table:table-cell>
          <table:covered-table-cell/>
          <table:table-cell table:style-name="表格1.B2" table:number-columns-spanned="2" office:value-type="string">
            <text:p text:style-name="P22">陳枯錚</text:p>
          </table:table-cell>
          <table:covered-table-cell/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6">第5鄰鄰長</text:span></text:p>
          </table:table-cell>
          <table:table-cell table:style-name="表格1.B2" table:number-columns-spanned="3" office:value-type="string">
            <text:p text:style-name="P7">李榮珍</text:p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6">第16鄰鄰長</text:span></text:p>
          </table:table-cell>
          <table:covered-table-cell/>
          <table:table-cell table:style-name="表格1.B2" table:number-columns-spanned="2" office:value-type="string">
            <text:p text:style-name="P7">謝碧美</text:p>
          </table:table-cell>
          <table:covered-table-cell/>
          <table:table-cell table:style-name="表格1.I6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6">第6鄰鄰長</text:span></text:p>
          </table:table-cell>
          <table:table-cell table:style-name="表格1.B2" table:number-columns-spanned="3" office:value-type="string">
            <text:p text:style-name="P28">吳明山</text:p>
          </table:table-cell>
          <table:covered-table-cell/>
          <table:covered-table-cell/>
          <table:table-cell table:style-name="表格1.B2" table:number-columns-spanned="2" office:value-type="string">
            <text:p text:style-name="P3">第17鄰鄰長</text:p>
          </table:table-cell>
          <table:covered-table-cell/>
          <table:table-cell table:style-name="表格1.B2" table:number-columns-spanned="2" office:value-type="string">
            <text:p text:style-name="P7">吳川晶</text:p>
          </table:table-cell>
          <table:covered-table-cell/>
          <table:table-cell table:style-name="表格1.I7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6">第7鄰鄰長</text:span></text:p>
          </table:table-cell>
          <table:table-cell table:style-name="表格1.B2" table:number-columns-spanned="3" office:value-type="string">
            <text:p text:style-name="P7">葉蕙慈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I8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6">第8鄰鄰長</text:span></text:p>
          </table:table-cell>
          <table:table-cell table:style-name="表格1.B2" table:number-columns-spanned="3" office:value-type="string">
            <text:p text:style-name="P7">范玉婷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I9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6">第9鄰鄰長</text:span></text:p>
          </table:table-cell>
          <table:table-cell table:style-name="表格1.B2" table:number-columns-spanned="3" office:value-type="string">
            <text:p text:style-name="P7">林芳惠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I10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6">第10鄰鄰長</text:span></text:p>
          </table:table-cell>
          <table:table-cell table:style-name="表格1.B2" table:number-columns-spanned="3" office:value-type="string">
            <text:p text:style-name="P7">胡內達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I1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6">第11鄰鄰長</text:span></text:p>
          </table:table-cell>
          <table:table-cell table:style-name="表格1.B2" table:number-columns-spanned="3" office:value-type="string">
            <text:p text:style-name="P28">蕭金助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I12" office:value-type="string">
            <text:p text:style-name="P5"/>
          </table:table-cell>
        </table:table-row>
        <text:soft-page-break/>
        <table:table-row table:style-name="表格1.13">
          <table:table-cell table:style-name="表格1.A1" table:number-columns-spanned="2" office:value-type="string">
            <text:p text:style-name="P6">單位</text:p>
            <text:p text:style-name="P6"/>
          </table:table-cell>
          <table:covered-table-cell/>
          <table:table-cell table:style-name="表格1.B1" office:value-type="string">
            <text:p text:style-name="P6">職稱</text:p>
            <text:p text:style-name="P6"/>
          </table:table-cell>
          <table:table-cell table:style-name="表格1.B1" table:number-columns-spanned="2" office:value-type="string">
            <text:p text:style-name="P6">簽到</text:p>
            <text:p text:style-name="P6"/>
          </table:table-cell>
          <table:covered-table-cell/>
          <table:table-cell table:style-name="表格1.B1" table:number-columns-spanned="2" office:value-type="string">
            <text:p text:style-name="P6">工作報告摘要</text:p>
            <text:p text:style-name="P6"/>
          </table:table-cell>
          <table:covered-table-cell/>
          <table:table-cell table:style-name="表格1.H13" table:number-columns-spanned="2" office:value-type="string">
            <text:p text:style-name="P6">備註</text:p>
            <text:p text:style-name="P6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5"><text:span text:style-name="T9">大安區公</text:span><text:span text:style-name="T8">所</text:span></text:p>
          </table:table-cell>
          <table:covered-table-cell/>
          <table:table-cell table:style-name="表格1.B2" office:value-type="string">
            <text:p text:style-name="P3">視導</text:p>
          </table:table-cell>
          <table:table-cell table:style-name="表格1.B2" table:number-columns-spanned="2" office:value-type="string">
            <text:p text:style-name="P3">李炉山</text:p>
          </table:table-cell>
          <table:covered-table-cell/>
          <table:table-cell table:style-name="表格1.B2" table:number-columns-spanned="2" office:value-type="string">
            <text:p text:style-name="P3">防災宣導</text:p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"><text:span text:style-name="T6">大安區清潔隊</text:span></text:p>
            <text:p text:style-name="P3">新生分隊</text:p>
          </table:table-cell>
          <table:covered-table-cell/>
          <table:table-cell table:style-name="表格1.B2" office:value-type="string">
            <text:p text:style-name="P3">分隊長</text:p>
          </table:table-cell>
          <table:table-cell table:style-name="表格1.B2" table:number-columns-spanned="2" office:value-type="string">
            <text:p text:style-name="P3">管敏秀</text:p>
          </table:table-cell>
          <table:covered-table-cell/>
          <table:table-cell table:style-name="表格1.B2" table:number-columns-spanned="2" office:value-type="string">
            <text:p text:style-name="P3">登革熱防治</text:p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大安健康</text:p>
            <text:p text:style-name="P3">服務中心</text:p>
          </table:table-cell>
          <table:covered-table-cell/>
          <table:table-cell table:style-name="表格1.B2" office:value-type="string">
            <text:p text:style-name="P1"><text:span text:style-name="T6">護理師</text:span></text:p>
          </table:table-cell>
          <table:table-cell table:style-name="表格1.B2" table:number-columns-spanned="2" office:value-type="string">
            <text:p text:style-name="P3">葉怡呈</text:p>
          </table:table-cell>
          <table:covered-table-cell/>
          <table:table-cell table:style-name="表格1.B2" table:number-columns-spanned="2" office:value-type="string">
            <text:p text:style-name="P3">乳房篩檢</text:p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大安區</text:p>
            <text:p text:style-name="P3">戶政事務所</text:p>
          </table:table-cell>
          <table:covered-table-cell/>
          <table:table-cell table:style-name="表格1.B2" office:value-type="string">
            <text:p text:style-name="P3">辦事員</text:p>
          </table:table-cell>
          <table:table-cell table:style-name="表格1.B2" table:number-columns-spanned="2" office:value-type="string">
            <text:p text:style-name="P3">彭譯瑩</text:p>
          </table:table-cell>
          <table:covered-table-cell/>
          <table:table-cell table:style-name="表格1.B2" table:number-columns-spanned="2" office:value-type="string">
            <text:p text:style-name="P1"><text:span text:style-name="T6">身分證大頭貼線上宣導</text:span></text:p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消防局</text:p>
            <text:p text:style-name="P1"><text:span text:style-name="T6">金華分隊</text:span></text:p>
          </table:table-cell>
          <table:covered-table-cell/>
          <table:table-cell table:style-name="表格1.B2" office:value-type="string">
            <text:p text:style-name="P3">隊員</text:p>
          </table:table-cell>
          <table:table-cell table:style-name="表格1.B2" table:number-columns-spanned="2" office:value-type="string">
            <text:p text:style-name="P3">黃羿博</text:p>
          </table:table-cell>
          <table:covered-table-cell/>
          <table:table-cell table:style-name="表格1.B2" table:number-columns-spanned="2" office:value-type="string">
            <text:p text:style-name="P3">住警器宣導</text:p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市議員</text:p>
          </table:table-cell>
          <table:covered-table-cell/>
          <table:table-cell table:style-name="表格1.B2" office:value-type="string">
            <text:p text:style-name="P1"><text:span text:style-name="T6">議長</text:span><text:span text:style-name="T6"><text:line-break/></text:span><text:span text:style-name="T6">陳錦祥</text:span></text:p>
          </table:table-cell>
          <table:table-cell table:style-name="表格1.B2" table:number-columns-spanned="2" office:value-type="string">
            <text:p text:style-name="P3">廖寶國(代)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">市 <text:s text:c="3"/>議 <text:s text:c="3"/>員</text:p>
          </table:table-cell>
          <table:covered-table-cell/>
          <table:table-cell table:style-name="表格1.B2" office:value-type="string">
            <text:p text:style-name="P1"><text:span text:style-name="T8">議 <text:s text:c="2"/>員</text:span><text:span text:style-name="T6"><text:line-break/></text:span><text:span text:style-name="T6">林穎孟</text:span></text:p>
          </table:table-cell>
          <table:table-cell table:style-name="表格1.B2" table:number-columns-spanned="2" office:value-type="string">
            <text:p text:style-name="P2">歐陽政杰(代)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市議員</text:p>
          </table:table-cell>
          <table:covered-table-cell/>
          <table:table-cell table:style-name="表格1.B2" office:value-type="string">
            <text:p text:style-name="P3">議員</text:p>
            <text:p text:style-name="P3">王欣儀</text:p>
          </table:table-cell>
          <table:table-cell table:style-name="表格1.B2" table:number-columns-spanned="2" office:value-type="string">
            <text:p text:style-name="P3">姜浩(代)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市議員</text:p>
          </table:table-cell>
          <table:covered-table-cell/>
          <table:table-cell table:style-name="表格1.B2" office:value-type="string">
            <text:p text:style-name="P3">議員</text:p>
            <text:p text:style-name="P3">鍾沛君</text:p>
          </table:table-cell>
          <table:table-cell table:style-name="表格1.B2" table:number-columns-spanned="2" office:value-type="string">
            <text:p text:style-name="P3">丁啟哲(代)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市議員</text:p>
          </table:table-cell>
          <table:covered-table-cell/>
          <table:table-cell table:style-name="表格1.B2" office:value-type="string">
            <text:p text:style-name="P3">議員</text:p>
            <text:p text:style-name="P3">耿威</text:p>
          </table:table-cell>
          <table:table-cell table:style-name="表格1.B2" table:number-columns-spanned="2" office:value-type="string">
            <text:p text:style-name="P1"><text:span text:style-name="T6">孫紹凱(代)</text:span>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市議員</text:p>
          </table:table-cell>
          <table:covered-table-cell/>
          <table:table-cell table:style-name="表格1.B2" office:value-type="string">
            <text:p text:style-name="P1"><text:span text:style-name="T6">議員</text:span><text:span text:style-name="T6"><text:line-break/></text:span><text:span text:style-name="T6">王閔生</text:span></text:p>
          </table:table-cell>
          <table:table-cell table:style-name="表格1.B2" table:number-columns-spanned="2" office:value-type="string">
            <text:p text:style-name="P3">陳冠儒(代)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3">市議員</text:p>
          </table:table-cell>
          <table:covered-table-cell/>
          <table:table-cell table:style-name="表格1.B2" office:value-type="string">
            <text:p text:style-name="P1"><text:span text:style-name="T6">議員</text:span><text:span text:style-name="T6"><text:line-break/></text:span><text:span text:style-name="T6">簡舒培</text:span></text:p>
          </table:table-cell>
          <table:table-cell table:style-name="表格1.B2" table:number-columns-spanned="2" office:value-type="string">
            <text:p text:style-name="P3">許以傑(代)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14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6"><text:span text:style-name="T5">壹、主席致詞：</text:span><text:span text:style-name="T4">略。</text:span></text:p>
      <text:p text:style-name="P16"><text:span text:style-name="T5">貳、里辦公處工作報告：</text:span><text:span text:style-name="T4">如會議資料（略）。</text:span></text:p>
      <text:p text:style-name="P16"><text:span text:style-name="T5">參、年度內各項補助經費執行情形：</text:span><text:span text:style-name="T4">如會議資料（略）。</text:span></text:p>
      <text:p text:style-name="P16"><text:soft-page-break/><text:span text:style-name="T5">肆、宣導事項：</text:span><text:span text:style-name="T4">如會議資料（略）。</text:span></text:p>
      <text:p text:style-name="P13">伍、討論事項：</text:p>
      <text:p text:style-name="P24">提案一</text:p>
      <text:p text:style-name="P25">提案人：里辦公處</text:p>
      <text:p text:style-name="P27"><text:span text:style-name="T12">案由：本里109年度使用「里鄰建設服務經費」辦理項目（如附件一），提請討論</text:span><text:span text:style-name="T14">。</text:span></text:p>
      <text:p text:style-name="P26"><text:span text:style-name="T12">說明：</text:span><text:span text:style-name="T19">辦理項目，（預算總金額＄300,000元）</text:span><text:span text:style-name="T12">提請討論</text:span><text:span text:style-name="T14">。</text:span></text:p>
      <text:p text:style-name="P9">決議：鄰長人數17人，出席人數17人，經討論後贊成人數17人，本案照案通過。</text:p>
      <text:p text:style-name="P24">提案二</text:p>
      <text:p text:style-name="P25">提案人：里辦公處</text:p>
      <text:p text:style-name="P25">案由：本里109年度「臺北市立第二殯儀館回饋地方經費使用計畫表」辦理項目</text:p>
      <text:p text:style-name="P29"><text:span text:style-name="T12">（如附件二），提請討論</text:span><text:span text:style-name="T14">。</text:span></text:p>
      <text:p text:style-name="P26"><text:span text:style-name="T12">說明：</text:span><text:span text:style-name="T19">辦理項目。（預算總金額＄177</text:span><text:span text:style-name="T19">,</text:span><text:span text:style-name="T19">371元）</text:span></text:p>
      <text:p text:style-name="P9">決議：鄰長人數17人，出席人數17人，經討論後贊成人數17人，本案照案通過。</text:p>
      <text:p text:style-name="P24">提案三</text:p>
      <text:p text:style-name="P25">提案人：里辦公處</text:p>
      <text:p text:style-name="P17"><text:span text:style-name="T12">案由：討論109年度「鄰長自強活動」辦理方式</text:span><text:span text:style-name="T14">。</text:span></text:p>
      <text:p text:style-name="P11">說明：本里109年度鄰長自強活動依據「臺北市大安區109年度各里辦理鄰長自強活動實施計畫」辦理。</text:p>
      <text:p text:style-name="P9">決議：鄰長人數17人，出席人數17人，經討論後贊成人數17人，本案照案通過。</text:p>
      <text:p text:style-name="P24">提案四</text:p>
      <text:p text:style-name="P25">提案人：里辦公處</text:p>
      <text:p text:style-name="P17"><text:span text:style-name="T12">案由：討論109年度「睦鄰互助聯誼活動」實施計畫</text:span><text:span text:style-name="T14">。</text:span></text:p>
      <text:p text:style-name="P11">說明：本里睦鄰互助聯誼活動依據「臺北市大安區109年度推行睦鄰互助聯誼活動實施計畫」辦理。（經費＄60,000元）</text:p>
      <text:p text:style-name="P9">決議：鄰長人數17人，出席人數17人，經討論後贊成人數17人，本案照案通過。</text:p>
      <text:p text:style-name="P9"/>
      <text:p text:style-name="P24">提案五</text:p>
      <text:p text:style-name="P25">提案人：里辦公處</text:p>
      <text:p text:style-name="P17"><text:span text:style-name="T12">案由：討論109年度「環保局推動源頭減量及資源回收工作補助款」辦理項目</text:span><text:span text:style-name="T14">。</text:span></text:p>
      <text:p text:style-name="P11">說明：依推動源頭減量及資源回收工作補助款規範辦理，提請討論。</text:p>
      <text:p text:style-name="P9">決議：鄰長人數17人，出席人數17人，經討論後贊成人數17人，本案照案通過。</text:p>
      <text:p text:style-name="P24"><text:soft-page-break/>提案六</text:p>
      <text:p text:style-name="P25">提案人：里辦公處</text:p>
      <text:p text:style-name="P17"><text:span text:style-name="T12">案由：討論109年度本里里民活動場所1月份至6月份課程表</text:span><text:span text:style-name="T14">。</text:span></text:p>
      <text:p text:style-name="P11">說明：（如附件三）。</text:p>
      <text:p text:style-name="P9">決議：鄰長人數17人，出席人數17人，經討論後贊成人數17人，本案照案通過。</text:p>
      <text:p text:style-name="P16"><text:span text:style-name="T5">陸、臨時動議：</text:span><text:span text:style-name="T4">無。</text:span></text:p>
      <text:p text:style-name="P30"><text:span text:style-name="T5">柒、主席結論：</text:span><text:span text:style-name="T4">略。</text:span></text:p>
      <text:p text:style-name="P16"><text:span text:style-name="T5">捌、上級指導員講評：</text:span><text:span text:style-name="T4">略。</text:span></text:p>
      <text:p text:style-name="P16"><text:span text:style-name="T5">玖、散會：</text:span><text:span text:style-name="T4">下午17時30分。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language="none" fo:country="none" fo:font-weight="normal" style:font-weight-asian="normal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2pt" fo:font-weight="normal" style:letter-kerning="true" style:font-name-asian="Arial Unicode MS" style:font-family-asian="'Arial Unicode MS'" style:font-family-generic-asian="swiss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行文機關" style:family="paragraph" style:parent-style-name="Standard">
      <style:paragraph-properties style:snap-to-layout-grid="false"/>
      <style:text-properties fo:language="none" fo:country="none" fo:font-weight="normal" style:font-weight-asian="normal"/>
    </style:style>
    <style:style style:name="font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fo:font-weight="normal" style:letter-kerning="tru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fo:font-weight="normal" style:font-size-asian="18pt" style:font-weight-asian="normal" style:font-name-complex="標楷體" style:font-family-complex="標楷體" style:font-family-generic-complex="script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8pt" fo:font-weight="normal" style:font-size-asian="18pt" style:font-weight-asian="normal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normal" style:font-size-asian="16pt" style:font-weight-asian="normal" style:font-name-complex="標楷體" style:font-family-complex="標楷體" style:font-family-generic-complex="script" style:font-size-complex="1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行文機關_20_字元" style:display-name="行文機關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結語_20_字元" style:display-name="結語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bullet text:level="2" text:style-name="WW8Num5z1" style:num-suffix="." text:bullet-char="＊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388cm" fo:margin-left="1.7cm" fo:margin-right="1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3cm" fo:margin-top="0.7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20-01-20T10:44:00</meta:creation-date>
    <dc:creator>周靜若</dc:creator>
    <dc:date>2020-02-20T10:21:00</dc:date>
    <meta:print-date>2019-09-18T09:22:00</meta:print-date>
    <meta:editing-cycles>3</meta:editing-cycles>
    <meta:editing-duration>PT1M</meta:editing-duration>
    <meta:document-statistic meta:table-count="1" meta:image-count="0" meta:object-count="0" meta:page-count="4" meta:paragraph-count="139" meta:word-count="1240" meta:character-count="1343" meta:non-whitespace-character-count="1311"/>
    <meta:generator>LibreOffice/5.2.3.3$Windows_x86 LibreOffice_project/d54a8868f08a7b39642414cf2c8ef2f228f780cf</meta:generator>
  </office:meta>
</office:document-meta>
</file>