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9cm" table:align="center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633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133cm" table:align="center" style:writing-mode="lr-tb"/>
    </style:style>
    <style:style style:name="表格2.A" style:family="table-column">
      <style:table-column-properties style:column-width="5.696cm"/>
    </style:style>
    <style:style style:name="表格2.B" style:family="table-column">
      <style:table-column-properties style:column-width="1.753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5.927cm"/>
    </style:style>
    <style:style style:name="表格2.E" style:family="table-column">
      <style:table-column-properties style:column-width="2.048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0.998cm" fo:keep-together="auto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22" style:family="table-cell">
      <style:table-cell-properties style:vertical-align="middle" style:border-line-width-left="0.026cm 0.026cm 0.053cm" style:border-line-width-bottom="0.106cm 0.026cm 0.026cm" fo:padding-left="0.049cm" fo:padding-right="0.049cm" fo:padding-top="0cm" fo:padding-bottom="0cm" fo:border-left="3pt double #000000" fo:border-right="none" fo:border-top="0.5pt solid #000000" fo:border-bottom="4.5pt double #000000" style:writing-mode="lr-tb"/>
    </style:style>
    <style:style style:name="表格2.B22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22" style:family="table-cell">
      <style:table-cell-properties style:vertical-align="middle" style:border-line-width-right="0.026cm 0.026cm 0.053cm" style:border-line-width-bottom="0.106cm 0.026cm 0.026cm" fo:padding-left="0.049cm" fo:padding-right="0.049cm" fo:padding-top="0cm" fo:padding-bottom="0cm" fo:border-left="0.5pt solid #000000" fo:border-right="3pt double #000000" fo:border-top="0.5pt solid #000000" fo:border-bottom="4.5pt double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weight="normal" style:font-weight-asian="normal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normal" style:font-weight-asian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weight="normal" style:font-weight-asian="normal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normal" style:font-weight-asian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weight-asian="normal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normal" style:font-weight-asian="normal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fo:font-weight="normal" style:font-size-asian="16pt" style:font-weight-asian="normal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fo:font-weight="normal" style:font-size-asian="16pt" style:font-weight-asian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normal" style:font-size-asian="16pt" style:font-weight-asian="normal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normal" style:font-size-asian="16pt" style:font-weight-asian="normal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normal" style:font-size-asian="16pt" style:font-weight-asian="normal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normal" style:font-size-asian="16pt" style:font-weight-asian="normal" style:font-name-complex="標楷體"/>
    </style:style>
    <style:style style:name="P18" style:family="paragraph" style:parent-style-name="Standard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9" style:family="paragraph" style:parent-style-name="Standard" style:list-style-name="WW8Num10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6pt" fo:font-weight="normal" style:font-size-asian="16pt" style:font-weight-asian="normal" style:font-weight-complex="bold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6pt" fo:font-weight="normal" style:font-size-asian="16pt" style:font-weight-asian="normal" style:font-size-complex="16pt" style:font-weight-complex="bold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6pt" style:font-size-asian="16pt" style:font-weight-complex="bold"/>
    </style:style>
    <style:style style:name="P24" style:family="paragraph" style:parent-style-name="Standard">
      <style:text-properties style:font-name="標楷體" fo:font-size="12pt" fo:font-weight="normal" style:font-size-asian="12pt" style:font-weight-asian="normal"/>
    </style:style>
    <style:style style:name="P25" style:family="paragraph" style:parent-style-name="Standard">
      <style:paragraph-properties fo:text-align="justify" style:justify-single-word="false"/>
      <style:text-properties style:font-name="標楷體" fo:letter-spacing="-0.018cm" fo:font-weight="normal" style:font-weight-asian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letter-spacing="-0.018cm" fo:font-weight="normal" style:font-weight-asian="normal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letter-spacing="-0.018cm" fo:font-weight="normal" style:font-weight-asian="normal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18cm" fo:font-weight="normal" style:font-weight-asian="normal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WW8Num10">
      <style:paragraph-properties fo:line-height="0.706cm"/>
    </style:style>
    <style:style style:name="P34" style:family="paragraph" style:parent-style-name="Standard">
      <style:paragraph-properties fo:line-height="0.706cm" fo:text-align="justify" style:justify-single-word="false"/>
    </style:style>
    <style:style style:name="P35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36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/>
    </style:style>
    <style:style style:name="P37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38" style:family="paragraph" style:parent-style-name="Standard">
      <style:paragraph-properties fo:margin-left="2.859cm" fo:margin-right="0cm" fo:line-height="0.706cm" fo:text-align="justify" style:justify-single-word="false" fo:text-indent="-1.129cm" style:auto-text-indent="false"/>
    </style:style>
    <style:style style:name="P39" style:family="paragraph" style:parent-style-name="Standard">
      <style:paragraph-properties fo:margin-left="2.612cm" fo:margin-right="0cm" fo:line-height="0.706cm" fo:text-align="justify" style:justify-single-word="false" fo:text-indent="-1.129cm" style:auto-text-indent="false"/>
    </style:style>
    <style:style style:name="P40" style:family="paragraph" style:parent-style-name="Standard">
      <style:paragraph-properties fo:margin-left="2.088cm" fo:margin-right="0cm" fo:line-height="0.706cm" fo:text-align="justify" style:justify-single-word="false" fo:text-indent="-2.088cm" style:auto-text-indent="false"/>
    </style:style>
    <style:style style:name="P41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42" style:family="paragraph" style:parent-style-name="Standard">
      <style:paragraph-properties fo:margin-left="0cm" fo:margin-right="0.199cm" fo:margin-top="0.212cm" fo:margin-bottom="0cm" loext:contextual-spacing="false" fo:line-height="0.706cm" fo:text-indent="0cm" style:auto-text-indent="false"/>
      <style:text-properties style:font-name="標楷體" fo:font-size="16pt" style:font-size-asian="16pt" style:font-name-complex="標楷體" style:font-size-complex="16pt" style:font-weight-complex="bold"/>
    </style:style>
    <style:style style:name="P43" style:family="paragraph" style:parent-style-name="行文機關">
      <style:paragraph-properties fo:line-height="0.706cm" fo:text-align="justify" style:justify-single-word="false" style:snap-to-layout-grid="true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P45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標楷體" style:font-size-complex="16pt"/>
    </style:style>
    <style:style style:name="T3" style:family="text">
      <style:text-properties fo:font-size="18pt" fo:font-weight="normal" style:font-size-asian="18pt" style:font-weight-asian="normal"/>
    </style:style>
    <style:style style:name="T4" style:family="text">
      <style:text-properties style:font-name="標楷體" fo:font-weight="normal" style:font-weight-asian="normal"/>
    </style:style>
    <style:style style:name="T5" style:family="text">
      <style:text-properties style:font-name="標楷體" fo:font-weight="normal" style:font-weight-asian="normal"/>
    </style:style>
    <style:style style:name="T6" style:family="text">
      <style:text-properties style:font-name="標楷體" fo:font-weight="normal" style:font-weight-asian="normal" style:font-name-complex="新細明體" style:font-size-complex="14pt"/>
    </style:style>
    <style:style style:name="T7" style:family="text">
      <style:text-properties style:font-name="標楷體" fo:font-size="16pt" fo:font-weight="normal" style:font-size-asian="16pt" style:font-weight-asian="normal"/>
    </style:style>
    <style:style style:name="T8" style:family="text">
      <style:text-properties style:font-name="標楷體" fo:font-size="16pt" fo:font-weight="normal" style:font-size-asian="16pt" style:font-weight-asian="normal" style:font-name-complex="標楷體"/>
    </style:style>
    <style:style style:name="T9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0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11" style:family="text">
      <style:text-properties style:font-name="標楷體" fo:font-size="16pt" fo:font-weight="normal" style:font-size-asian="16pt" style:font-weight-asian="normal" style:font-name-complex="標楷體" style:font-weight-complex="bold"/>
    </style:style>
    <style:style style:name="T12" style:family="text">
      <style:text-properties style:font-name="標楷體" fo:font-size="16pt" fo:font-weight="normal" style:font-size-asian="16pt" style:font-weight-asian="normal" fo:background-color="#ffff00"/>
    </style:style>
    <style:style style:name="T13" style:family="text">
      <style:text-properties style:font-name="標楷體" fo:font-size="16pt" fo:font-weight="normal" style:font-size-asian="16pt" style:font-weight-asian="normal" style:font-weight-complex="bold"/>
    </style:style>
    <style:style style:name="T14" style:family="text">
      <style:text-properties style:font-name="標楷體" fo:font-size="16pt" fo:font-weight="normal" style:font-size-asian="16pt" style:font-weight-asian="normal" style:font-weight-complex="bold"/>
    </style:style>
    <style:style style:name="T15" style:family="text">
      <style:text-properties style:font-name="標楷體" fo:font-size="16pt" fo:font-weight="normal" style:font-size-asian="16pt" style:font-weight-asian="normal" style:font-size-complex="16pt" style:font-weight-complex="bold"/>
    </style:style>
    <style:style style:name="T16" style:family="text">
      <style:text-properties style:font-name="標楷體" fo:font-size="16pt" fo:font-weight="normal" style:font-size-asian="16pt" style:font-weight-asian="normal" style:font-size-complex="16pt"/>
    </style:style>
    <style:style style:name="T17" style:family="text">
      <style:text-properties style:font-name="標楷體" fo:font-size="16pt" fo:font-weight="normal" style:letter-kerning="true" style:font-size-asian="16pt" style:font-weight-asian="normal" style:font-name-complex="標楷體" style:font-size-complex="16pt"/>
    </style:style>
    <style:style style:name="T18" style:family="text">
      <style:text-properties style:font-name="標楷體" fo:font-size="16pt" style:font-size-asian="16pt" style:font-name-complex="標楷體" style:font-size-complex="16pt"/>
    </style:style>
    <style:style style:name="T19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20" style:family="text">
      <style:text-properties style:font-name="標楷體" fo:font-size="16pt" style:font-size-asian="16pt" style:font-weight-complex="bold"/>
    </style:style>
    <style:style style:name="T21" style:family="text">
      <style:text-properties style:font-name="標楷體" fo:font-size="16pt" style:letter-kerning="true" style:font-size-asian="16pt" style:font-size-complex="12pt" style:font-weight-complex="bold"/>
    </style:style>
    <style:style style:name="T22" style:family="text">
      <style:text-properties style:font-name="標楷體" fo:letter-spacing="-0.018cm" fo:font-weight="normal" style:font-weight-asian="normal"/>
    </style:style>
    <style:style style:name="T23" style:family="text"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T24" style:family="text"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T25" style:family="text">
      <style:text-properties fo:background-color="#ffff00"/>
    </style:style>
    <style:style style:name="T26" style:family="text">
      <style:text-properties fo:letter-spacing="-0.018cm"/>
    </style:style>
    <style:style style:name="T27" style:family="text">
      <style:text-properties style:font-weight-complex="bold"/>
    </style:style>
    <style:style style:name="T28" style:family="text">
      <style:text-properties style:font-name="新細明體" fo:font-size="16pt" fo:font-weight="normal" style:font-size-asian="16pt" style:font-weight-asian="normal" style:font-size-complex="16pt" style:font-weight-complex="bold"/>
    </style:style>
    <style:style style:name="T29" style:family="text">
      <style:text-properties style:font-name="新細明體" fo:font-size="16pt" fo:font-weight="normal" style:font-size-asian="16pt" style:font-weight-asian="normal" style:font-size-complex="16pt" style:font-weight-complex="bold"/>
    </style:style>
    <style:style style:name="T30" style:family="text">
      <style:text-properties style:font-name="新細明體" fo:font-size="16pt" style:font-size-asian="16pt" style:font-size-complex="16pt" style:font-weight-complex="bold"/>
    </style:style>
    <style:style style:name="T31" style:family="text">
      <style:text-properties style:font-name="新細明體" fo:font-size="16pt" style:font-size-asian="16pt" style:font-size-complex="16pt" style:font-weight-complex="bold"/>
    </style:style>
    <style:style style:name="T3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3" style:family="text">
      <style:text-properties style:letter-kerning="true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臺北市大安區仁慈里108年度第二次里鄰工作會報會議紀錄</text:span></text:p>
      <text:list xml:id="list1436013282725532915" text:style-name="WW8Num1">
        <text:list-item>
          <text:p text:style-name="P1"><text:span text:style-name="T4">時間：108年7月5日下午19時30分</text:span></text:p>
        </text:list-item>
        <text:list-item>
          <text:p text:style-name="P1"><text:span text:style-name="T4">地點：復興南路1段295巷18號</text:span></text:p>
        </text:list-item>
        <text:list-item>
          <text:p text:style-name="P1"><text:span text:style-name="T4">主持人：里長 陳麒中 <text:s text:c="34"/>紀錄：賴祝妹</text:span></text:p>
        </text:list-item>
        <text:list-item>
          <text:p text:style-name="P2">市政府指導長官：</text:p>
        </text:list-item>
        <text:list-item>
          <text:p text:style-name="P1"><text:span text:style-name="T4">上級督導人員：林視導裕盛</text:span></text:p>
        </text:list-item>
        <text:list-item>
          <text:p text:style-name="P1">參加人員及工作報告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鄰別</text:p>
          </table:table-cell>
          <table:table-cell table:style-name="表格1.B1" office:value-type="string">
            <text:p text:style-name="P12">姓名</text:p>
          </table:table-cell>
          <table:table-cell table:style-name="表格1.B1" office:value-type="string">
            <text:p text:style-name="P12">鄰別</text:p>
          </table:table-cell>
          <table:table-cell table:style-name="表格1.B1" office:value-type="string">
            <text:p text:style-name="P12">姓名</text:p>
          </table:table-cell>
          <table:table-cell table:style-name="表格1.B1" office:value-type="string">
            <text:p text:style-name="P12">鄰別</text:p>
          </table:table-cell>
          <table:table-cell table:style-name="表格1.F1" office:value-type="string">
            <text:p text:style-name="P12">姓名</text:p>
          </table:table-cell>
        </table:table-row>
        <table:table-row table:style-name="表格1.1">
          <table:table-cell table:style-name="表格1.A2" office:value-type="string">
            <text:p text:style-name="P13">第1鄰</text:p>
          </table:table-cell>
          <table:table-cell table:style-name="表格1.B2" office:value-type="string">
            <text:p text:style-name="P32"><text:span text:style-name="T7">余 菽 </text:span><text:span text:style-name="T8">秝</text:span></text:p>
          </table:table-cell>
          <table:table-cell table:style-name="表格1.B2" office:value-type="string">
            <text:p text:style-name="P13">第7鄰</text:p>
          </table:table-cell>
          <table:table-cell table:style-name="表格1.B2" office:value-type="string">
            <text:p text:style-name="P16">連 文 宏</text:p>
          </table:table-cell>
          <table:table-cell table:style-name="表格1.B2" office:value-type="string">
            <text:p text:style-name="P13">第13鄰</text:p>
          </table:table-cell>
          <table:table-cell table:style-name="表格1.F2" office:value-type="string">
            <text:p text:style-name="P15">王 致 皓</text:p>
          </table:table-cell>
        </table:table-row>
        <table:table-row table:style-name="表格1.1">
          <table:table-cell table:style-name="表格1.A2" office:value-type="string">
            <text:p text:style-name="P13">第2鄰</text:p>
          </table:table-cell>
          <table:table-cell table:style-name="表格1.B2" office:value-type="string">
            <text:p text:style-name="P32"><text:span text:style-name="T7">請 假</text:span></text:p>
          </table:table-cell>
          <table:table-cell table:style-name="表格1.B2" office:value-type="string">
            <text:p text:style-name="P13">第8鄰</text:p>
          </table:table-cell>
          <table:table-cell table:style-name="表格1.B2" office:value-type="string">
            <text:p text:style-name="P15">施 保 全</text:p>
          </table:table-cell>
          <table:table-cell table:style-name="表格1.B2" office:value-type="string">
            <text:p text:style-name="P13">第14鄰</text:p>
          </table:table-cell>
          <table:table-cell table:style-name="表格1.F2" office:value-type="string">
            <text:p text:style-name="P15">應 寶 友</text:p>
          </table:table-cell>
        </table:table-row>
        <table:table-row table:style-name="表格1.1">
          <table:table-cell table:style-name="表格1.A2" office:value-type="string">
            <text:p text:style-name="P13">第3鄰</text:p>
          </table:table-cell>
          <table:table-cell table:style-name="表格1.B2" office:value-type="string">
            <text:p text:style-name="P15">王 伯 銘</text:p>
          </table:table-cell>
          <table:table-cell table:style-name="表格1.B2" office:value-type="string">
            <text:p text:style-name="P13">第9鄰</text:p>
          </table:table-cell>
          <table:table-cell table:style-name="表格1.B2" office:value-type="string">
            <text:p text:style-name="P15">袁 啟 恩</text:p>
          </table:table-cell>
          <table:table-cell table:style-name="表格1.B2" office:value-type="string">
            <text:p text:style-name="P13">第15鄰</text:p>
          </table:table-cell>
          <table:table-cell table:style-name="表格1.F2" office:value-type="string">
            <text:p text:style-name="P16">邊 俊 華</text:p>
          </table:table-cell>
        </table:table-row>
        <table:table-row table:style-name="表格1.1">
          <table:table-cell table:style-name="表格1.A2" office:value-type="string">
            <text:p text:style-name="P13">第4鄰</text:p>
          </table:table-cell>
          <table:table-cell table:style-name="表格1.B2" office:value-type="string">
            <text:p text:style-name="P16">劉 萬 發</text:p>
          </table:table-cell>
          <table:table-cell table:style-name="表格1.B2" office:value-type="string">
            <text:p text:style-name="P13">第10鄰</text:p>
          </table:table-cell>
          <table:table-cell table:style-name="表格1.B2" office:value-type="string">
            <text:p text:style-name="P15">請 假</text:p>
          </table:table-cell>
          <table:table-cell table:style-name="表格1.B2" office:value-type="string">
            <text:p text:style-name="P13">第16鄰</text:p>
          </table:table-cell>
          <table:table-cell table:style-name="表格1.F2" office:value-type="string">
            <text:p text:style-name="P16">宋 鳳 霖</text:p>
          </table:table-cell>
        </table:table-row>
        <table:table-row table:style-name="表格1.1">
          <table:table-cell table:style-name="表格1.A2" office:value-type="string">
            <text:p text:style-name="P13">第5鄰</text:p>
          </table:table-cell>
          <table:table-cell table:style-name="表格1.B2" office:value-type="string">
            <text:p text:style-name="P15">請 假</text:p>
          </table:table-cell>
          <table:table-cell table:style-name="表格1.B2" office:value-type="string">
            <text:p text:style-name="P13">第11鄰</text:p>
          </table:table-cell>
          <table:table-cell table:style-name="表格1.B2" office:value-type="string">
            <text:p text:style-name="P15">應 仁 智</text:p>
          </table:table-cell>
          <table:table-cell table:style-name="表格1.B2" office:value-type="string">
            <text:p text:style-name="P13">第17鄰</text:p>
          </table:table-cell>
          <table:table-cell table:style-name="表格1.F2" office:value-type="string">
            <text:p text:style-name="P16">施林慧玲</text:p>
          </table:table-cell>
        </table:table-row>
        <table:table-row table:style-name="表格1.1">
          <table:table-cell table:style-name="表格1.A7" office:value-type="string">
            <text:p text:style-name="P13">第6鄰</text:p>
          </table:table-cell>
          <table:table-cell table:style-name="表格1.B7" office:value-type="string">
            <text:p text:style-name="P16">郭 淬 陶</text:p>
          </table:table-cell>
          <table:table-cell table:style-name="表格1.B7" office:value-type="string">
            <text:p text:style-name="P13">第12鄰</text:p>
          </table:table-cell>
          <table:table-cell table:style-name="表格1.B7" office:value-type="string">
            <text:p text:style-name="P32"><text:span text:style-name="T8">邱 秀 英</text:span></text:p>
          </table:table-cell>
          <table:table-cell table:style-name="表格1.B7" office:value-type="string">
            <text:p text:style-name="P14"/>
          </table:table-cell>
          <table:table-cell table:style-name="表格1.F7" office:value-type="string">
            <text:p text:style-name="P17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單位</text:p>
          </table:table-cell>
          <table:table-cell table:style-name="表格2.B1" office:value-type="string">
            <text:p text:style-name="P3">職稱</text:p>
          </table:table-cell>
          <table:table-cell table:style-name="表格2.B1" office:value-type="string">
            <text:p text:style-name="P3">簽到</text:p>
          </table:table-cell>
          <table:table-cell table:style-name="表格2.B1" office:value-type="string">
            <text:p text:style-name="P3">工作報告摘要</text:p>
          </table:table-cell>
          <table:table-cell table:style-name="表格2.E1" office:value-type="string">
            <text:p text:style-name="P3">備註</text:p>
          </table:table-cell>
        </table:table-row>
        <table:table-row table:style-name="表格2.2">
          <table:table-cell table:style-name="表格2.A2" office:value-type="string">
            <text:p text:style-name="P5">臺北市政府民政局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>大安區公所</text:p>
          </table:table-cell>
          <table:table-cell table:style-name="表格2.B2" office:value-type="string">
            <text:p text:style-name="P3">視導</text:p>
          </table:table-cell>
          <table:table-cell table:style-name="表格2.B2" office:value-type="string">
            <text:p text:style-name="P3">林裕盛</text:p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5">大安區戶政事務所</text:p>
          </table:table-cell>
          <table:table-cell table:style-name="表格2.B2" office:value-type="string">
            <text:p text:style-name="P30"><text:span text:style-name="T4">課員</text:span></text:p>
          </table:table-cell>
          <table:table-cell table:style-name="表格2.B2" office:value-type="string">
            <text:p text:style-name="P3">藍琤旗</text:p>
          </table:table-cell>
          <table:table-cell table:style-name="表格2.B2" office:value-type="string">
            <text:p text:style-name="P7">身分證掛失措施</text:p>
          </table:table-cell>
          <table:table-cell table:style-name="表格2.E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5">大安區清潔隊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>瑞安街派出所</text:p>
          </table:table-cell>
          <table:table-cell table:style-name="表格2.B2" office:value-type="string">
            <text:p text:style-name="P3">巡佐</text:p>
          </table:table-cell>
          <table:table-cell table:style-name="表格2.B2" office:value-type="string">
            <text:p text:style-name="P30"><text:span text:style-name="T4">陳志榕</text:span></text:p>
            <text:p text:style-name="P3">陳群</text:p>
          </table:table-cell>
          <table:table-cell table:style-name="表格2.B2" office:value-type="string">
            <text:p text:style-name="P5">反詐騙、住宅防竊及婦幼宣導</text:p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>大安區健康服務中心</text:p>
          </table:table-cell>
          <table:table-cell table:style-name="表格2.B2" office:value-type="string">
            <text:p text:style-name="P3">護理師</text:p>
          </table:table-cell>
          <table:table-cell table:style-name="表格2.B2" office:value-type="string">
            <text:p text:style-name="P3">畢璞</text:p>
            <text:p text:style-name="P3">王怡婷</text:p>
          </table:table-cell>
          <table:table-cell table:style-name="表格2.B2" office:value-type="string">
            <text:p text:style-name="P5">登革熱防治、癌篩檢等健康事項</text:p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2">台北市議員王欣儀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姜浩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2">台北市議員</text:span><text:span text:style-name="T4">李柏毅</text:span><text:span text:style-name="T22">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吳承翰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5">台北市議員簡舒培辦公室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許竣傑</text:p>
          </table:table-cell>
          <table:table-cell table:style-name="表格2.B2" office:value-type="string">
            <text:p text:style-name="P26"/>
          </table:table-cell>
          <table:table-cell table:style-name="表格2.E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1"><text:span text:style-name="T22">台北市議員鍾沛君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丁啟哲</text:p>
          </table:table-cell>
          <table:table-cell table:style-name="表格2.B2" office:value-type="string">
            <text:p text:style-name="P26"/>
          </table:table-cell>
          <table:table-cell table:style-name="表格2.E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1"><text:span text:style-name="T22">台北市議長陳錦祥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應寶國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2">台北市議員徐弘庭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沙帥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ext:soft-page-break/>
        <table:table-row table:style-name="表格2.2">
          <table:table-cell table:style-name="表格2.A2" office:value-type="string">
            <text:p text:style-name="P31"><text:span text:style-name="T22">台北市議員耿葳辦公室</text:span></text:p>
          </table:table-cell>
          <table:table-cell table:style-name="表格2.B2" office:value-type="string">
            <text:p text:style-name="P3">助理</text:p>
          </table:table-cell>
          <table:table-cell table:style-name="表格2.B2" office:value-type="string">
            <text:p text:style-name="P3">孫紹凱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5">無任所大使范雲</text:p>
          </table:table-cell>
          <table:table-cell table:style-name="表格2.B2" office:value-type="string">
            <text:p text:style-name="P3">助理</text:p>
          </table:table-cell>
          <table:table-cell table:style-name="表格2.B2" office:value-type="string">
            <text:p text:style-name="P3">蕭文怡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2">台北市議員林穎孟辦公室</text:span></text:p>
          </table:table-cell>
          <table:table-cell table:style-name="表格2.B2" office:value-type="string">
            <text:p text:style-name="P3">助理</text:p>
          </table:table-cell>
          <table:table-cell table:style-name="表格2.B2" office:value-type="string">
            <text:p text:style-name="P30"><text:span text:style-name="T4">簡崇晉</text:span>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5">立委蔣乃辛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陳榮輝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2">立委</text:span><text:span text:style-name="T4">林奕華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李煥中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2">立委</text:span><text:span text:style-name="T4">林奕華</text:span></text:p>
          </table:table-cell>
          <table:table-cell table:style-name="表格2.B2" office:value-type="string">
            <text:p text:style-name="P27">立委</text:p>
          </table:table-cell>
          <table:table-cell table:style-name="表格2.B2" office:value-type="string">
            <text:p text:style-name="P3">林奕華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2">台北市議員苗博雅辦公室</text:span></text:p>
          </table:table-cell>
          <table:table-cell table:style-name="表格2.B2" office:value-type="string">
            <text:p text:style-name="P3">助理</text:p>
          </table:table-cell>
          <table:table-cell table:style-name="表格2.B2" office:value-type="string">
            <text:p text:style-name="P3">歐陽政杰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1"><text:span text:style-name="T22">台北市議員王閩生辦公室</text:span></text:p>
          </table:table-cell>
          <table:table-cell table:style-name="表格2.B2" office:value-type="string">
            <text:p text:style-name="P3">助理</text:p>
          </table:table-cell>
          <table:table-cell table:style-name="表格2.B2" office:value-type="string">
            <text:p text:style-name="P30"><text:span text:style-name="T4">陳冠儒</text:span>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2" office:value-type="string">
            <text:p text:style-name="P31"><text:span text:style-name="T22">台北市議員</text:span><text:span text:style-name="T4">李柏毅</text:span><text:span text:style-name="T22">辦公室</text:span></text:p>
          </table:table-cell>
          <table:table-cell table:style-name="表格2.B22" office:value-type="string">
            <text:p text:style-name="P27">市議員</text:p>
          </table:table-cell>
          <table:table-cell table:style-name="表格2.B22" office:value-type="string">
            <text:p text:style-name="P3">李柏毅</text:p>
          </table:table-cell>
          <table:table-cell table:style-name="表格2.B22" office:value-type="string">
            <text:p text:style-name="P6"/>
          </table:table-cell>
          <table:table-cell table:style-name="表格2.E22" office:value-type="string">
            <text:p text:style-name="P4"/>
          </table:table-cell>
        </table:table-row>
      </table:table>
      <text:p text:style-name="P18"/>
      <text:p text:style-name="P18">主席致詞：略</text:p>
      <text:list xml:id="list8134576617884839065" text:style-name="WW8Num10">
        <text:list-item>
          <text:p text:style-name="P19">里辦公處工作報告：如書面資料</text:p>
        </text:list-item>
        <text:list-item>
          <text:p text:style-name="P19">各級單位報告：略</text:p>
        </text:list-item>
        <text:list-item>
          <text:p text:style-name="P19">討論事項：</text:p>
        </text:list-item>
      </text:list>
      <text:p text:style-name="P23">提案一</text:p>
      <text:p text:style-name="P34"><text:span text:style-name="T13">案由：研商本里108年度「里鄰建設服務經費」執行計畫案。</text:span></text:p>
      <text:p text:style-name="P34"><text:span text:style-name="T13">說明：詳如108年度里鄰建設服務經費申請計畫表」（附件一）。</text:span></text:p>
      <text:p text:style-name="P35"><text:span text:style-name="T13">決議：「108年度里鄰建設服務經費申請計畫表」，現聘任鄰長17位，</text:span><text:span text:style-name="T9">出席14位，同意人數14位照案</text:span><text:span text:style-name="T28">通過。</text:span></text:p>
      <text:p text:style-name="P20"/>
      <text:p text:style-name="P23">提案二</text:p>
      <text:p text:style-name="P36"><text:span text:style-name="T13">案由：研商本里108年度臺北市殯葬管理處第二殯儀館回饋地方經費執行計畫案。</text:span></text:p>
      <text:p text:style-name="P34"><text:span text:style-name="T13">說明：一、依據『臺北市殯儀館回饋地方自治條例』辦理。</text:span></text:p>
      <text:p text:style-name="P38"><text:span text:style-name="T13">二、108年度『第二殯儀館回饋金』</text:span><text:span text:style-name="T13">辦理項目</text:span><text:span text:style-name="T13">，請與會鄰長研商議決（附件二）。</text:span></text:p>
      <text:p text:style-name="P39"><text:span text:style-name="T13">三、</text:span><text:span text:style-name="T30">本里已於108年</text:span><text:span text:style-name="T30">1</text:span><text:span text:style-name="T30">月</text:span><text:span text:style-name="T30">26</text:span><text:span text:style-name="T30">日先行完成</text:span><text:span text:style-name="T32">新春揮毫園遊會</text:span><text:span text:style-name="T30">，經費已使用</text:span><text:span text:style-name="T18">70,000</text:span><text:span text:style-name="T30">元整，此經費於108年里鄰工作會報追認。</text:span></text:p>
      <text:p text:style-name="P34"><text:span text:style-name="T13">決議：現聘任鄰長17位，</text:span><text:span text:style-name="T9">出席14位，同意人數14位照案</text:span><text:span text:style-name="T28">通過</text:span><text:span text:style-name="T10">。</text:span></text:p>
      <text:p text:style-name="P21"/>
      <text:p text:style-name="P23">提案三</text:p>
      <text:p text:style-name="P34"><text:span text:style-name="T13">案由：研商本里108年度補助里內睦鄰活動經費6萬元之運用。</text:span></text:p>
      <text:p text:style-name="P40"><text:soft-page-break/><text:span text:style-name="T13">說明一、辦理旅遊及聯誼活動，透過活動增進里民彼此之情感，並使市政、區里政工作推行順遂。</text:span></text:p>
      <text:p text:style-name="P34"><text:span text:style-name="T11"><text:s text:c="4"/></text:span><text:span text:style-name="T13">二、活動項目、時間、地點請與會鄰長研商議決。</text:span></text:p>
      <text:p text:style-name="P37"><text:span text:style-name="T13">決議：</text:span><text:span text:style-name="T9">依計畫辦理2日遊，惟期程因當地住宿問題，配合里辦公處作業，授權里辦公處規劃辦理2日遊，</text:span><text:span text:style-name="T13">現聘任鄰長17位，</text:span><text:span text:style-name="T9">出席14位，同意人數14位照案</text:span><text:span text:style-name="T28">通過。</text:span></text:p>
      <text:p text:style-name="P21"/>
      <text:p text:style-name="P23">提案四</text:p>
      <text:p text:style-name="P34"><text:span text:style-name="T13">案由：研商本里108年度『鄰長自強活動』實施計畫案。</text:span></text:p>
      <text:p text:style-name="P37"><text:span text:style-name="T13">說明：</text:span><text:span text:style-name="T9">鄰長自強活動補助經費為每人1,210元，</text:span><text:span text:style-name="T15">活動項目、時間、地點請與會鄰長研商議決。</text:span></text:p>
      <text:p text:style-name="P36"><text:span text:style-name="T13">決議：</text:span><text:span text:style-name="T23"><draw:frame draw:style-name="fr2" draw:name="影像1" text:anchor-type="as-char" svg:width="0.067cm" svg:height="0.457cm" draw:z-index="0"><draw:image/></draw:frame></text:span><text:span text:style-name="T9">依計畫辦理台北一日遊，期程由里辦公處彙整鄰長意見規劃鄰長自強活動，俟彙整完成後，屆時請各位鄰長踴躍報名參加，</text:span><text:span text:style-name="T13">現聘任鄰長17位，</text:span><text:span text:style-name="T9">出席14位，同意人數14位照案</text:span><text:span text:style-name="T28">通過。</text:span></text:p>
      <text:p text:style-name="P22"/>
      <text:p text:style-name="P23">提案五</text:p>
      <text:p text:style-name="P43"><text:span text:style-name="T21">案由：研商本里</text:span><text:span text:style-name="T20">108</text:span><text:span text:style-name="T21">年度『資源回收補助款』之運用。</text:span></text:p>
      <text:p text:style-name="P41"><text:span text:style-name="T13">說明：一、</text:span><text:span text:style-name="T13">依「臺北市里辦公處</text:span><text:span text:style-name="T13">支</text:span><text:span text:style-name="T13">用里鄰經費管理要點」第二</text:span><text:span text:style-name="T13">點規定需經里鄰工作會報提出討論。</text:span></text:p>
      <text:p text:style-name="P38"><text:span text:style-name="T13">二、擬辦理資源回收參訪講習活動，活動項目、時間請與會鄰長研商議決。</text:span></text:p>
      <text:p text:style-name="P37"><text:span text:style-name="T13">決議：</text:span><text:span text:style-name="T9">配合里辦公處作業，授權里辦公處規劃辦理1日行程的參訪，</text:span><text:span text:style-name="T13">現聘任鄰長17位，</text:span><text:span text:style-name="T9">出席14位，同意人數14位照案</text:span><text:span text:style-name="T28">通過。</text:span></text:p>
      <text:p text:style-name="P42">提案六</text:p>
      <text:p text:style-name="P18">案由：有關108年7-12月里民活動場所課程表之安排時段。</text:p>
      <text:p text:style-name="P18">說明：請與會鄰長研商議決。</text:p>
      <text:p text:style-name="P36"><text:span text:style-name="T9">決議：依上半年課程安排(附件三)，</text:span><text:span text:style-name="T13">現聘任鄰長17位，</text:span><text:span text:style-name="T9">出席14位，同意人數14位照案</text:span><text:span text:style-name="T28">通過。</text:span></text:p>
      <text:p text:style-name="P29"/>
      <text:list xml:id="list155113754198170" text:continue-numbering="true" text:style-name="WW8Num10">
        <text:list-item>
          <text:p text:style-name="P19">臨時動議：無</text:p>
        </text:list-item>
        <text:list-item>
          <text:p text:style-name="P19">主席結論：略</text:p>
        </text:list-item>
        <text:list-item>
          <text:p text:style-name="P19">上級督導員講評：略</text:p>
        </text:list-item>
        <text:list-item>
          <text:p text:style-name="P33"><text:span text:style-name="T9">散會：21時30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36cm" fo:margin-right="0cm" fo:margin-top="0.212cm" fo:margin-bottom="0cm" loext:contextual-spacing="false" fo:text-indent="0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font-weight="normal" style:font-size-asian="16pt" style:font-weight-asian="normal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0-03-15T12:09:00</meta:creation-date>
    <dc:creator>賴祝妹</dc:creator>
    <dc:date>2019-07-11T08:21:00</dc:date>
    <meta:print-date>2015-03-23T10:21:00</meta:print-date>
    <meta:editing-cycles>379</meta:editing-cycles>
    <meta:editing-duration>PT8H12M</meta:editing-duration>
    <meta:document-statistic meta:table-count="2" meta:image-count="1" meta:object-count="0" meta:page-count="3" meta:paragraph-count="153" meta:word-count="1456" meta:character-count="1597" meta:non-whitespace-character-count="1528"/>
    <meta:generator>LibreOffice/5.2.3.3$Windows_x86 LibreOffice_project/d54a8868f08a7b39642414cf2c8ef2f228f780cf</meta:generator>
  </office:meta>
</office:document-meta>
</file>