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雅真中楷1" svg:font-family="雅真中楷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automatic-styles>
    <style:style style:name="表格1" style:family="table">
      <style:table-properties style:width="19.052cm" fo:margin-left="-2.191cm" fo:margin-top="0cm" fo:margin-bottom="0cm" table:align="left" style:writing-mode="lr-tb"/>
    </style:style>
    <style:style style:name="表格1.A" style:family="table-column">
      <style:table-column-properties style:column-width="19.052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101cm" fo:margin-left="-2.223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0.85cm"/>
    </style:style>
    <style:style style:name="表格2.D" style:family="table-column">
      <style:table-column-properties style:column-width="5.135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1.75cm"/>
    </style:style>
    <style:style style:name="表格2.I" style:family="table-column">
      <style:table-column-properties style:column-width="1.901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6.133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row-height="0.993cm" fo:keep-together="auto"/>
    </style:style>
    <style:style style:name="表格2.4" style:family="table-row">
      <style:table-row-properties style:row-height="6.01cm" fo:keep-together="auto"/>
    </style:style>
    <style:style style:name="表格2.5" style:family="table-row">
      <style:table-row-properties style:min-row-height="1.471cm" fo:keep-together="auto"/>
    </style:style>
    <style:style style:name="表格2.6" style:family="table-row">
      <style:table-row-properties style:min-row-height="2.962cm" fo:keep-together="auto"/>
    </style:style>
    <style:style style:name="表格2.7" style:family="table-row">
      <style:table-row-properties style:min-row-height="2.478cm" fo:keep-together="auto"/>
    </style:style>
    <style:style style:name="表格2.8" style:family="table-row">
      <style:table-row-properties style:min-row-height="1.991cm" fo:keep-together="auto"/>
    </style:style>
    <style:style style:name="表格2.10" style:family="table-row">
      <style:table-row-properties style:min-row-height="1.124cm" fo:keep-together="auto"/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1.586cm" fo:keep-together="auto"/>
    </style:style>
    <style:style style:name="表格2.14" style:family="table-row">
      <style:table-row-properties style:min-row-height="1.901cm" fo:keep-together="auto"/>
    </style:style>
    <style:style style:name="表格2.15" style:family="table-row">
      <style:table-row-properties style:row-height="2.558cm" fo:keep-together="auto"/>
    </style:style>
    <style:style style:name="表格2.16" style:family="table-row">
      <style:table-row-properties style:row-height="8.49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/>
      <style:text-properties style:font-name="雅真中楷" fo:font-weight="bold" style:font-name-asian="雅真中楷2" style:font-weight-asian="bold"/>
    </style:style>
    <style:style style:name="P4" style:family="paragraph" style:parent-style-name="Standard">
      <style:text-properties style:font-name="雅真中楷" fo:font-size="14pt" style:font-name-asian="雅真中楷2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/>
      <style:text-properties style:font-name="新細明體" fo:font-size="11pt" fo:font-weight="bold" style:font-name-asian="新細明體2" style:font-size-asian="11pt" style:font-weight-asian="bold" style:font-size-complex="11pt"/>
    </style:style>
    <style:style style:name="P9" style:family="paragraph" style:parent-style-name="Standard">
      <style:text-properties style:font-name="新細明體" fo:font-size="11pt" style:font-name-asian="新細明體2" style:font-size-asian="11pt" style:font-size-complex="11pt"/>
    </style:style>
    <style:style style:name="P10" style:family="paragraph" style:parent-style-name="Standard">
      <style:paragraph-properties fo:line-height="0.423cm"/>
      <style:text-properties style:font-name="新細明體" fo:font-size="11pt" style:font-name-asian="新細明體2" style:font-size-asian="11pt" style:font-size-complex="11pt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margin-left="0cm" fo:margin-right="-1.637cm" fo:text-indent="0cm" style:auto-text-indent="false"/>
    </style:style>
    <style:style style:name="P13" style:family="paragraph" style:parent-style-name="Standard">
      <style:paragraph-properties fo:margin-left="0cm" fo:margin-right="-1.637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1.637cm" fo:text-indent="0cm" style:auto-text-indent="false"/>
      <style:text-properties style:font-name="雅真中楷" fo:font-size="14pt" style:font-name-asian="雅真中楷2" style:font-size-asian="14pt"/>
    </style:style>
    <style:style style:name="P1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8pt" style:font-name-asian="雅真中楷2" style:font-size-asian="8pt" style:font-size-complex="8pt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name-asian="新細明體2" style:font-size-asian="8pt" style:font-size-complex="8pt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name-asian="新細明體2" style:font-size-asian="11pt" style:font-size-complex="11pt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82cm" fo:margin-right="0cm" fo:text-indent="-0.582cm" style:auto-text-indent="false"/>
    </style:style>
    <style:style style:name="P20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21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</style:style>
    <style:style style:name="P22" style:family="paragraph" style:parent-style-name="Standard">
      <style:paragraph-properties fo:margin-left="0.854cm" fo:margin-right="0cm" fo:text-align="justify" style:justify-single-word="false" fo:text-indent="-0.854cm" style:auto-text-indent="false"/>
    </style:style>
    <style:style style:name="P23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新細明體" fo:font-size="11pt" fo:font-weight="bold" style:font-name-asian="新細明體2" style:font-size-asian="11pt" style:font-weight-asian="bold" style:font-size-complex="11pt"/>
    </style:style>
    <style:style style:name="P24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新細明體" fo:font-size="11pt" style:font-name-asian="新細明體2" style:font-size-asian="11pt" style:font-size-complex="11pt"/>
    </style:style>
    <style:style style:name="P25" style:family="paragraph" style:parent-style-name="Standard">
      <style:paragraph-properties fo:margin-left="0.388cm" fo:margin-right="0cm" fo:text-indent="-0.388cm" style:auto-text-indent="false"/>
    </style:style>
    <style:style style:name="P26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27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margin-left="0.66cm" fo:margin-right="0cm" fo:text-align="justify" style:justify-single-word="false" fo:text-indent="-0.66cm" style:auto-text-indent="false"/>
    </style:style>
    <style:style style:name="P29" style:family="paragraph" style:parent-style-name="Standard">
      <style:paragraph-properties fo:margin-left="0cm" fo:margin-right="-1.64cm" fo:text-indent="0cm" style:auto-text-indent="false"/>
      <style:text-properties style:font-name="新細明體" fo:font-size="11pt" style:font-name-asian="新細明體2" style:font-size-asian="11pt" style:font-size-complex="11pt"/>
    </style:style>
    <style:style style:name="P3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2" style:font-size-asian="14pt"/>
    </style:style>
    <style:style style:name="P31" style:family="paragraph" style:parent-style-name="Standard" style:list-style-name="WWNum2">
      <style:paragraph-properties fo:margin-left="0.762cm" fo:margin-right="-1.637cm" fo:text-indent="-0.635cm" style:auto-text-indent="false"/>
    </style:style>
    <style:style style:name="P32" style:family="paragraph" style:parent-style-name="Standard">
      <style:paragraph-properties fo:margin-left="0.127cm" fo:margin-right="-1.637cm" fo:text-indent="0cm" style:auto-text-indent="false"/>
    </style:style>
    <style:style style:name="P3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3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2" style:font-size-asian="14pt"/>
    </style:style>
    <style:style style:name="P3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3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37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38" style:family="paragraph" style:parent-style-name="Standard" style:master-page-name="Standard">
      <style:paragraph-properties style:page-number="auto" style:snap-to-layout-grid="false"/>
    </style:style>
    <style:style style:name="P39" style:family="paragraph" style:parent-style-name="Text_20_body_20_indent">
      <style:paragraph-properties fo:text-align="justify" style:justify-single-wor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42" style:family="paragraph" style:parent-style-name="Frame_20_contents">
      <style:text-properties style:use-window-font-color="true"/>
    </style:style>
    <style:style style:name="P43" style:family="paragraph" style:parent-style-name="Frame_20_contents" style:list-style-name="WWNum1"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雅真中楷" fo:font-size="14pt" fo:font-weight="bold" style:font-name-asian="雅真中楷2" style:font-size-asian="14pt" style:font-weight-asian="bold"/>
    </style:style>
    <style:style style:name="T2" style:family="text">
      <style:text-properties style:font-name="雅真中楷" fo:font-size="14pt" style:text-underline-style="solid" style:text-underline-width="auto" style:text-underline-color="font-color" fo:font-weight="bold" style:font-name-asian="雅真中楷2" style:font-size-asian="14pt" style:font-weight-asian="bold"/>
    </style:style>
    <style:style style:name="T3" style:family="text">
      <style:text-properties style:font-name="雅真中楷" fo:font-size="14pt" style:text-underline-style="solid" style:text-underline-width="auto" style:text-underline-color="font-color" style:font-name-asian="雅真中楷2" style:font-size-asian="14pt"/>
    </style:style>
    <style:style style:name="T4" style:family="text">
      <style:text-properties style:font-name="雅真中楷" fo:font-size="14pt" style:font-name-asian="雅真中楷2" style:font-size-asian="14pt"/>
    </style:style>
    <style:style style:name="T5" style:family="text">
      <style:text-properties style:font-name="雅真中楷" style:font-name-asian="雅真中楷2" style:font-style-complex="italic"/>
    </style:style>
    <style:style style:name="T6" style:family="text">
      <style:text-properties style:font-name="雅真中楷" style:text-underline-style="solid" style:text-underline-width="auto" style:text-underline-color="font-color" style:font-name-asian="雅真中楷2" style:font-style-complex="italic"/>
    </style:style>
    <style:style style:name="T7" style:family="text">
      <style:text-properties style:font-name="雅真中楷" fo:font-weight="bold" style:font-name-asian="雅真中楷2" style:font-weight-asian="bold"/>
    </style:style>
    <style:style style:name="T8" style:family="text">
      <style:text-properties style:font-name="雅真中楷" fo:letter-spacing="-0.035cm" fo:font-weight="bold" style:font-name-asian="雅真中楷2" style:font-weight-asian="bold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4pt" style:text-underline-style="solid" style:text-underline-width="auto" style:text-underline-color="font-color" fo:font-weight="bold" style:font-name-asian="新細明體2" style:font-size-asian="14pt" style:font-weight-asian="bold"/>
    </style:style>
    <style:style style:name="T11" style:family="text">
      <style:text-properties style:font-name="新細明體" fo:font-size="11pt" fo:font-weight="bold" style:font-name-asian="新細明體2" style:font-size-asian="11pt" style:font-weight-asian="bold" style:font-size-complex="11pt"/>
    </style:style>
    <style:style style:name="T12" style:family="text">
      <style:text-properties style:font-name="新細明體" fo:font-size="11pt" style:font-name-asian="新細明體2" style:font-size-asian="11pt" style:font-size-complex="11pt"/>
    </style:style>
    <style:style style:name="T13" style:family="text">
      <style:text-properties style:font-name="新細明體" fo:font-size="11pt" style:font-name-asian="新細明體2" style:font-size-asian="11pt" style:font-size-complex="11pt" style:font-weight-complex="bold"/>
    </style:style>
    <style:style style:name="T14" style:family="text">
      <style:text-properties style:font-name="新細明體" fo:font-size="11pt" style:font-name-asian="新細明體2" style:font-size-asian="11pt" style:font-name-complex="新細明體2" style:font-size-complex="11pt"/>
    </style:style>
    <style:style style:name="T15" style:family="text">
      <style:text-properties style:font-name="新細明體" fo:font-size="11pt" style:letter-kerning="true" style:font-name-asian="新細明體2" style:font-size-asian="11pt" style:font-size-complex="11pt"/>
    </style:style>
    <style:style style:name="T16" style:family="text">
      <style:text-properties fo:font-size="10pt" style:font-size-asian="10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font-size-complex="11pt"/>
    </style:style>
    <style:style style:name="T19" style:family="text">
      <style:text-properties style:font-name="標楷體" fo:font-size="11pt" fo:letter-spacing="-0.035cm" style:font-name-asian="標楷體1" style:font-size-asian="11pt" style:font-size-complex="11pt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style:font-name-asian="標楷體1" style:font-size-complex="11pt"/>
    </style:style>
    <style:style style:name="T22" style:family="text">
      <style:text-properties style:font-name="標楷體" fo:letter-spacing="0.106cm" style:letter-kerning="false" style:font-name-asian="標楷體1" style:font-size-complex="12pt"/>
    </style:style>
    <style:style style:name="T23" style:family="text">
      <style:text-properties style:font-name="標楷體" style:letter-kerning="false" style:font-name-asian="標楷體1" style:font-size-complex="12pt"/>
    </style:style>
    <style:style style:name="T24" style:family="text">
      <style:text-properties style:font-name="標楷體" fo:font-size="10pt" style:font-name-asian="標楷體1" style:font-size-asian="10pt"/>
    </style:style>
    <style:style style:name="T25" style:family="text">
      <style:text-properties fo:color="#808080" fo:font-size="10pt" style:font-size-asian="10pt"/>
    </style:style>
    <style:style style:name="T26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2.579cm" fo:padding-top="0cm" fo:padding-bottom="0cm" fo:padding-left="0cm" fo:padding-right="0cm" fo:wrap-option="wrap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0" draw:name="Text Box 4" draw:style-name="gr1" draw:text-style-name="P45" svg:width="2.578cm" svg:height="1.271cm" svg:x="11.922cm" svg:y="-0.254cm"><text:p text:style-name="P42"><text:span text:style-name="T9">■</text:span><text:span text:style-name="T16">第二次申請</text:span></text:p><text:list xml:id="list4033821528265581886" text:style-name="WWNum1"><text:list-item><text:p text:style-name="P43"><text:span text:style-name="T16">修正計畫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7"/>臺北市里鄰建設服務經費申請計畫表</text:span></text:p>
      <text:p text:style-name="P1"><text:span text:style-name="T5"><text:s text:c="10"/>申請日期：中華民國</text:span><text:span text:style-name="T6"> 109 </text:span><text:span text:style-name="T5">年</text:span><text:span text:style-name="T6"> 8 </text:span><text:span text:style-name="T5">月</text:span><text:span text:style-name="T6"> 7 </text:span><text:span text:style-name="T5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">申請單位：</text:span><text:span text:style-name="T2"> <text:s/></text:span><text:span text:style-name="T10">大安</text:span><text:span text:style-name="T2"> <text:s/></text:span><text:span text:style-name="T1">區</text:span><text:span text:style-name="T2"> <text:s text:c="2"/></text:span><text:span text:style-name="T10">仁慈</text:span><text:span text:style-name="T2"> <text:s/></text:span><text:span text:style-name="T1">里 </text:span><text:span text:style-name="T4"><text:s text:c="8"/>里長：</text:span><text:span text:style-name="T3"> <text:s text:c="19"/></text:span><text:span text:style-name="T4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5"><text:span text:style-name="T7">辦理項目</text:span></text:p>
            </table:table-cell>
            <table:covered-table-cell/>
            <table:covered-table-cell/>
            <table:table-cell table:style-name="表格2.D1" office:value-type="string">
              <text:p text:style-name="P5"><text:span text:style-name="T7">辦理細項</text:span></text:p>
              <text:p text:style-name="P5"><text:span text:style-name="T7">(請勾選)</text:span></text:p>
            </table:table-cell>
            <table:table-cell table:style-name="表格2.E1" office:value-type="string">
              <text:p text:style-name="P5"><text:span text:style-name="T7">計畫金額</text:span></text:p>
              <text:p text:style-name="P5"><text:span text:style-name="T7">(含數量</text:span></text:p>
              <text:p text:style-name="P5"><text:span text:style-name="T7">及單價)</text:span></text:p>
            </table:table-cell>
            <table:table-cell table:style-name="表格2.E1" office:value-type="string">
              <text:p text:style-name="P6"><text:span text:style-name="T8">預定完成日期(年、月、日)</text:span></text:p>
            </table:table-cell>
            <table:table-cell table:style-name="表格2.G1" office:value-type="string">
              <text:p text:style-name="P5"><text:span text:style-name="T7">施工(設置)</text:span></text:p>
              <text:p text:style-name="P5"><text:span text:style-name="T7">地 <text:s/>點</text:span></text:p>
            </table:table-cell>
            <table:table-cell table:style-name="表格2.G1" office:value-type="string">
              <text:p text:style-name="P5"><text:span text:style-name="T7">效 益 說 明</text:span></text:p>
            </table:table-cell>
            <table:table-cell table:style-name="表格2.G1" office:value-type="string">
              <text:p text:style-name="P5"><text:span text:style-name="T7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8">一</text:span></text:p>
          </table:table-cell>
          <table:table-cell table:style-name="表格2.B2" table:number-columns-spanned="2" office:value-type="string">
            <text:p text:style-name="Standard"><text:span text:style-name="T18">防火巷之整頓清理</text:span></text:p>
          </table:table-cell>
          <table:covered-table-cell/>
          <table:table-cell table:style-name="表格2.D2" office:value-type="string">
            <text:p text:style-name="P12"><text:span text:style-name="T18">□1.髒亂(垃圾)清理。</text:span></text:p>
            <text:p text:style-name="P12"><text:span text:style-name="T18">□2.鋪面維修。</text:span></text:p>
            <text:p text:style-name="P19"><text:span text:style-name="T18">3.環境清潔(消毒)維護及綠、美化（材料、花材、肥料、工資）。</text:span></text:p>
            <text:p text:style-name="P19"><text:span text:style-name="T18">□4.其他有關整頓工作用途。</text:span></text:p>
          </table:table-cell>
          <table:table-cell table:style-name="表格2.E1" office:value-type="string">
            <text:p text:style-name="P21"><text:span text:style-name="T11">資</text:span><text:span text:style-name="T12">：里內環境消毒工程</text:span></text:p>
            <text:p text:style-name="P13"><text:span text:style-name="T12">35,000元×2場</text:span></text:p>
            <text:p text:style-name="P7"><text:span text:style-name="T12">=70,000元</text:span></text:p>
            <text:p text:style-name="P8"/>
            <text:p text:style-name="P21"><text:span text:style-name="T11">經</text:span><text:span text:style-name="T12">：綠美化（材料、花材、肥料）</text:span></text:p>
            <text:p text:style-name="P21"><text:span text:style-name="T12">6,328元×1</text:span></text:p>
            <text:p text:style-name="P21"><text:span text:style-name="T12">=6,328元</text:span></text:p>
          </table:table-cell>
          <table:table-cell table:style-name="表格2.E1" office:value-type="string">
            <text:p text:style-name="P7"><text:span text:style-name="T12">109.11.31</text:span></text:p>
            <text:p text:style-name="P10"/>
            <text:p text:style-name="P10"/>
            <text:p text:style-name="P10"/>
            <text:p text:style-name="P10"/>
            <text:p text:style-name="P7"><text:span text:style-name="T12">109.12.31</text:span></text:p>
          </table:table-cell>
          <table:table-cell table:style-name="表格2.E1" office:value-type="string">
            <text:p text:style-name="P7"><text:span text:style-name="T12">仁慈里內各處</text:span></text:p>
            <text:p text:style-name="P10"/>
            <text:p text:style-name="P10"/>
            <text:p text:style-name="P10"/>
            <text:p text:style-name="P7"><text:span text:style-name="T12">里內</text:span></text:p>
          </table:table-cell>
          <table:table-cell table:style-name="表格2.E1" office:value-type="string">
            <text:p text:style-name="P7"><text:span text:style-name="T12">維護里內整潔及清除病媒孳生源。</text:span></text:p>
            <text:p text:style-name="P10"/>
            <text:p text:style-name="P7"><text:span text:style-name="T12">環境綠美化</text:span></text:p>
          </table:table-cell>
          <table:table-cell table:style-name="表格2.E1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Standard"><text:span text:style-name="T18">二</text:span></text:p>
          </table:table-cell>
          <table:table-cell table:style-name="表格2.B2" table:number-columns-spanned="2" office:value-type="string">
            <text:p text:style-name="P6"><text:span text:style-name="T18">其他里內公共區域認養之必要支出</text:span></text:p>
          </table:table-cell>
          <table:covered-table-cell/>
          <table:table-cell table:style-name="表格2.D2" office:value-type="string">
            <text:p text:style-name="P25"><text:span text:style-name="T18">□其他里內公共區域認養之必要支出。</text:span></text:p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Standard"><text:span text:style-name="T18">三</text:span></text:p>
          </table:table-cell>
          <table:table-cell table:style-name="表格2.B2" table:number-columns-spanned="2" office:value-type="string">
            <text:p text:style-name="P6"><text:span text:style-name="T18">守望相助工作</text:span></text:p>
          </table:table-cell>
          <table:covered-table-cell/>
          <table:table-cell table:style-name="表格2.D2" office:value-type="string">
            <text:p text:style-name="P20"><text:span text:style-name="T18">□1.守望相助裝備(服裝、哨子、警棍、電擊棒、指揮棒、充電式照明燈、巡邏箱、緊急救護服務鈴、</text:span><text:span text:style-name="T17">通訊設備等</text:span><text:span text:style-name="T18">)。</text:span></text:p>
            <text:p text:style-name="P20"><text:span text:style-name="T18">□2.腳踏車及機車購置、維修零件或耗材更換。</text:span></text:p>
            <text:p text:style-name="P20"><text:span text:style-name="T18">□3.守望相助機車(自備)油料補貼。</text:span></text:p>
            <text:p text:style-name="P20"><text:span text:style-name="T18">□4.感應器裝設、維修零件或耗材更換。</text:span></text:p>
            <text:p text:style-name="P20"><text:span text:style-name="T18">□5.守望相助工作相關參訪及研習活動。</text:span></text:p>
            <text:p text:style-name="P6"><text:span text:style-name="T18">□6.守望相助點心費。</text:span></text:p>
            <text:p text:style-name="P20"><text:span text:style-name="T18">□7.其他有關裝備、設施〈滅火器、消耗品等〉之購置、維修。</text:span></text:p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Standard"><text:span text:style-name="T18">四</text:span></text:p>
          </table:table-cell>
          <table:table-cell table:style-name="表格2.B2" table:number-columns-spanned="2" office:value-type="string">
            <text:p text:style-name="P6"><text:span text:style-name="T18">鄰里公園、綠地之清潔維護</text:span></text:p>
          </table:table-cell>
          <table:covered-table-cell/>
          <table:table-cell table:style-name="表格2.D2" office:value-type="string">
            <text:p text:style-name="P20"><text:span text:style-name="T18">□1.清潔、打掃各項用具之購置。</text:span></text:p>
            <text:p text:style-name="P19"><text:span text:style-name="T18">□2.澆灌設施設置維護及水費。</text:span></text:p>
            <text:p text:style-name="P19"><text:span text:style-name="T18">□3.其他經區公所核可之維護服務用途。</text:span></text:p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ext:soft-page-break/>
        <table:table-row table:style-name="表格2.6">
          <table:table-cell table:style-name="表格2.A2" office:value-type="string">
            <text:p text:style-name="Standard"><text:span text:style-name="T18">五</text:span></text:p>
          </table:table-cell>
          <table:table-cell table:style-name="表格2.B2" table:number-columns-spanned="2" office:value-type="string">
            <text:p text:style-name="P6"><text:span text:style-name="T20">活動中心及里民活動場所空間維護</text:span><text:span text:style-name="T22">與經</text:span><text:span text:style-name="T23">營</text:span></text:p>
          </table:table-cell>
          <table:covered-table-cell/>
          <table:table-cell table:style-name="表格2.D2" office:value-type="string">
            <text:p text:style-name="P20"><text:span text:style-name="T18">□1.各項設施之購置或相關維修（護）管理。</text:span></text:p>
            <text:p text:style-name="P20"><text:span text:style-name="T18">2.</text:span><text:span text:style-name="T17">補助里民活動場所租金逾新臺幣（以下同）三萬元部分</text:span><text:span text:style-name="T18">。</text:span></text:p>
          </table:table-cell>
          <table:table-cell table:style-name="表格2.G1" office:value-type="string">
            <text:p text:style-name="P28"><text:span text:style-name="T11">經</text:span><text:span text:style-name="T12">：固定里民活動場所補助</text:span></text:p>
            <text:p text:style-name="Standard"><text:span text:style-name="T12">4,056×12個月=48,672元</text:span></text:p>
            <text:p text:style-name="P16"/>
          </table:table-cell>
          <table:table-cell table:style-name="表格2.E1" office:value-type="string">
            <text:p text:style-name="P29"/>
            <text:p text:style-name="P17"/>
            <text:p text:style-name="P12"><text:span text:style-name="T12">109.12.31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E1" office:value-type="string">
            <text:p text:style-name="P9"/>
            <text:p text:style-name="P9"/>
            <text:p text:style-name="Standard"><text:span text:style-name="T12">里民活動場所</text:span></text:p>
            <text:p text:style-name="P17"/>
            <text:p text:style-name="P17"/>
            <text:p text:style-name="P17"/>
            <text:p text:style-name="P17"/>
          </table:table-cell>
          <table:table-cell table:style-name="表格2.E1" office:value-type="string">
            <text:p text:style-name="P9"/>
            <text:p text:style-name="P9"/>
            <text:p text:style-name="Standard"><text:span text:style-name="T12">提升里內服務品質。</text:span></text:p>
            <text:p text:style-name="P17"/>
            <text:p text:style-name="P17"/>
            <text:p text:style-name="P17"/>
            <text:p text:style-name="P17"/>
          </table:table-cell>
          <table:table-cell table:style-name="表格2.E1" office:value-type="string">
            <text:p text:style-name="P11"/>
            <text:p text:style-name="P11"/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Standard"><text:span text:style-name="T18">六</text:span></text:p>
          </table:table-cell>
          <table:table-cell table:style-name="表格2.B2" table:number-columns-spanned="2" office:value-type="string">
            <text:p text:style-name="P6"><text:span text:style-name="T18">里內巷弄簡易照明設施</text:span></text:p>
          </table:table-cell>
          <table:covered-table-cell/>
          <table:table-cell table:style-name="表格2.D2" office:value-type="string">
            <text:p text:style-name="P19"><text:span text:style-name="T18">□1.簡易照明設施、太陽能燈之設置。</text:span></text:p>
            <text:p text:style-name="P19"><text:span text:style-name="T18">□2.燈管及零件損壞維修。</text:span></text:p>
            <text:p text:style-name="P19"><text:span text:style-name="T18">□3.燈柱傾斜、燈罩脫落及燈罩清洗。</text:span></text:p>
            <text:p text:style-name="P12"><text:span text:style-name="T18">□4.油漆粉刷保養維護。</text:span></text:p>
            <text:p text:style-name="P19"><text:span text:style-name="T18">□5.其他有關照明維修配備、零件。</text:span></text:p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8">
          <table:table-cell table:style-name="表格2.A2" office:value-type="string">
            <text:p text:style-name="Standard"><text:span text:style-name="T18">七</text:span></text:p>
          </table:table-cell>
          <table:table-cell table:style-name="表格2.B2" table:number-columns-spanned="2" office:value-type="string">
            <text:p text:style-name="P6"><text:span text:style-name="T18">巷道或水溝之維修</text:span></text:p>
          </table:table-cell>
          <table:covered-table-cell/>
          <table:table-cell table:style-name="表格2.D2" office:value-type="string">
            <text:p text:style-name="P20"><text:span text:style-name="T18">□1.水溝、溝渠淤積阻塞之清理、疏濬工作。</text:span></text:p>
            <text:p text:style-name="P18"><text:span text:style-name="T18">□2.枯木危樹處理。</text:span></text:p>
            <text:p text:style-name="P20"><text:span text:style-name="T18">□3.巷道車輛、行人安全警示輔助設施。</text:span></text:p>
            <text:p text:style-name="P20"><text:span text:style-name="T18">□4.其他有關巷道、水溝維修所需之材料、器具、工資等工作用途。</text:span></text:p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8">
          <table:table-cell table:style-name="表格2.A2" office:value-type="string">
            <text:p text:style-name="P6"><text:span text:style-name="T18">八</text:span></text:p>
          </table:table-cell>
          <table:table-cell table:style-name="表格2.B2" table:number-columns-spanned="2" office:value-type="string">
            <text:p text:style-name="P6"><text:span text:style-name="T24">里鄰資訊電腦化相關設備之設置、升級、維修零件耗材及電腦網路月租費等</text:span></text:p>
          </table:table-cell>
          <table:covered-table-cell/>
          <table:table-cell table:style-name="表格2.D2" office:value-type="string">
            <text:p text:style-name="P39"><text:span text:style-name="T21">□1.里鄰資訊電腦化相關設備之設置。</text:span></text:p>
            <text:p text:style-name="P41"><text:span text:style-name="T18">□2.里鄰資訊電腦化相關設備之升級。</text:span></text:p>
            <text:p text:style-name="P26"><text:span text:style-name="T18">□3.里鄰資訊電腦化相關設備維修零件耗材。</text:span></text:p>
            <text:p text:style-name="P26"><text:span text:style-name="T18">□4.電腦網路月租費。</text:span></text:p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ext:soft-page-break/>
        <table:table-row table:style-name="表格2.10">
          <table:table-cell table:style-name="表格2.A2" office:value-type="string">
            <text:p text:style-name="P6"><text:span text:style-name="T18">九</text:span></text:p>
          </table:table-cell>
          <table:table-cell table:style-name="表格2.B2" table:number-columns-spanned="2" office:value-type="string">
            <text:p text:style-name="P6"><text:span text:style-name="T18">里辦公處辦公機具</text:span><text:span text:style-name="T19">之購置或租用</text:span></text:p>
          </table:table-cell>
          <table:covered-table-cell/>
          <table:table-cell table:style-name="表格2.D2" office:value-type="string">
            <text:p text:style-name="P26"><text:span text:style-name="T18">□1.里辦公處辦公機具之購置。</text:span></text:p>
            <text:p text:style-name="P26"><text:span text:style-name="T18">□2.里辦公處辦公機具之租用。</text:span></text:p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10">
          <table:table-cell table:style-name="表格2.A2" office:value-type="string">
            <text:p text:style-name="P6"><text:span text:style-name="T18">十</text:span></text:p>
          </table:table-cell>
          <table:table-cell table:style-name="表格2.B2" table:number-columns-spanned="2" office:value-type="string">
            <text:p text:style-name="P6"><text:span text:style-name="T18">為民服務設施</text:span><text:span text:style-name="T19">之購置、租用及</text:span><text:span text:style-name="T18">維修</text:span></text:p>
          </table:table-cell>
          <table:covered-table-cell/>
          <table:table-cell table:style-name="表格2.D2" office:value-type="string">
            <text:p text:style-name="P26"><text:span text:style-name="T18">□1.為民服務設施之購置。</text:span></text:p>
            <text:p text:style-name="P26"><text:span text:style-name="T18">□2.為民服務設施之租用。</text:span></text:p>
            <text:p text:style-name="P26"><text:span text:style-name="T18">□3.為民服務設施之維修。</text:span></text:p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12">
          <table:table-cell table:style-name="表格2.A2" office:value-type="string">
            <text:p text:style-name="P6"><text:span text:style-name="T18">十一</text:span></text:p>
          </table:table-cell>
          <table:table-cell table:style-name="表格2.B12" table:number-columns-spanned="2" office:value-type="string">
            <text:p text:style-name="P6"><text:span text:style-name="T19">里內防疫、保健、防災、救災器材購置(或租用)其他小型工程或公共設施</text:span></text:p>
          </table:table-cell>
          <table:covered-table-cell/>
          <table:table-cell table:style-name="表格2.D2" office:value-type="string">
            <text:p text:style-name="P20"><text:span text:style-name="T18">□1.防疫、保健器材(血壓測量機、水銀溫度計、卡式量體溫計，額溫片等)。</text:span></text:p>
            <text:p text:style-name="P20"><text:span text:style-name="T18">□2.防災、救災器材(抽水機、發電機及輪架、輸送水管及接頭、鏟裝機、緊急照明燈、喊話器、梯、鍬、剷、耙等)之租用、備置、配備零件或維修。</text:span></text:p>
            <text:p text:style-name="P20"><text:span text:style-name="T18">□3.其他小型零星工程或公共設施。</text:span></text:p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3">
          <table:table-cell table:style-name="表格2.A2" office:value-type="string">
            <text:p text:style-name="Standard"><text:span text:style-name="T18">十二</text:span></text:p>
          </table:table-cell>
          <table:table-cell table:style-name="表格2.B12" table:number-columns-spanned="2" office:value-type="string">
            <text:p text:style-name="P6"><text:span text:style-name="T19">辦理節慶、公益、環保等相關活動</text:span></text:p>
          </table:table-cell>
          <table:covered-table-cell/>
          <table:table-cell table:style-name="表格2.D1" office:value-type="string">
            <text:p text:style-name="P27"/>
            <text:p text:style-name="P25"><text:span text:style-name="T18">辦理節慶、公益、環保等相關活動</text:span></text:p>
          </table:table-cell>
          <table:table-cell table:style-name="表格2.E1" office:value-type="string">
            <text:p text:style-name="P22"><text:span text:style-name="T11">經</text:span><text:span text:style-name="T12">：重陽敬老園遊會</text:span></text:p>
            <text:p text:style-name="Standard"><text:span text:style-name="T12">60,000元×1場</text:span></text:p>
            <text:p text:style-name="Standard"><text:span text:style-name="T12">=60,000元</text:span></text:p>
            <text:p text:style-name="P23"/>
            <text:p text:style-name="P22"><text:span text:style-name="T11">經</text:span><text:span text:style-name="T12">：中元普渡活動</text:span></text:p>
            <text:p text:style-name="Standard"><text:span text:style-name="T12">70,000元×1場</text:span></text:p>
            <text:p text:style-name="Standard"><text:span text:style-name="T12">=70,000元</text:span></text:p>
          </table:table-cell>
          <table:table-cell table:style-name="表格2.E1" office:value-type="string">
            <text:p text:style-name="Standard"><text:span text:style-name="T12">109.10.24</text:span></text:p>
            <text:p text:style-name="P9"/>
            <text:p text:style-name="P9"/>
            <text:p text:style-name="P9"/>
            <text:p text:style-name="P24"/>
            <text:p text:style-name="Standard"><text:span text:style-name="T12">109.08.29</text:span></text:p>
          </table:table-cell>
          <table:table-cell table:style-name="表格2.E1" office:value-type="string">
            <text:p text:style-name="Standard"><text:span text:style-name="T12">里內</text:span></text:p>
            <text:p text:style-name="P9"/>
            <text:p text:style-name="P9"/>
            <text:p text:style-name="P9"/>
            <text:p text:style-name="P24"/>
            <text:p text:style-name="Standard"><text:span text:style-name="T12">里內</text:span></text:p>
          </table:table-cell>
          <table:table-cell table:style-name="表格2.E1" office:value-type="string">
            <text:p text:style-name="Standard"><text:span text:style-name="T12">促進里民情感之交流。</text:span></text:p>
            <text:p text:style-name="P9"/>
            <text:p text:style-name="P9"/>
            <text:p text:style-name="Standard"><text:span text:style-name="T12">睦鄰互助傳統民俗文化慎終追遠禮儀傳承。</text:span></text:p>
          </table:table-cell>
          <table:table-cell table:style-name="表格2.E1" office:value-type="string">
            <text:p text:style-name="P4"/>
          </table:table-cell>
        </table:table-row>
        <table:table-row table:style-name="表格2.14">
          <table:table-cell table:style-name="表格2.A2" office:value-type="string">
            <text:p text:style-name="P6"><text:span text:style-name="T18">十三</text:span></text:p>
          </table:table-cell>
          <table:table-cell table:style-name="表格2.B12" table:number-columns-spanned="2" office:value-type="string">
            <text:p text:style-name="P6"><text:span text:style-name="T19">志工相關費用</text:span></text:p>
          </table:table-cell>
          <table:covered-table-cell/>
          <table:table-cell table:style-name="表格2.D2" office:value-type="string">
            <text:p text:style-name="P6"><text:span text:style-name="T18">□1.餐點及交通補貼代金。</text:span></text:p>
            <text:p text:style-name="P18"><text:span text:style-name="T18">□2.服裝、物品及材料費。</text:span></text:p>
            <text:p text:style-name="P18"><text:span text:style-name="T18">□3.保險費。</text:span></text:p>
            <text:p text:style-name="P18"><text:span text:style-name="T18">4.研習及參訪費</text:span></text:p>
          </table:table-cell>
          <table:table-cell table:style-name="表格2.E1" office:value-type="string">
            <text:p text:style-name="P22"><text:span text:style-name="T11">經</text:span><text:span text:style-name="T12">：環保志工參訪活動</text:span></text:p>
            <text:p text:style-name="Standard"><text:span text:style-name="T12">45,000元×1場</text:span></text:p>
            <text:p text:style-name="Standard"><text:span text:style-name="T12">=45,000元</text:span></text:p>
          </table:table-cell>
          <table:table-cell table:style-name="表格2.E1" office:value-type="string">
            <text:p text:style-name="P12"><text:span text:style-name="T12">109.06.21</text:span></text:p>
          </table:table-cell>
          <table:table-cell table:style-name="表格2.E1" office:value-type="string">
            <text:p text:style-name="Standard"><text:span text:style-name="T12">國內</text:span></text:p>
          </table:table-cell>
          <table:table-cell table:style-name="表格2.E1" office:value-type="string">
            <text:p text:style-name="P6"><text:span text:style-name="T12">精進</text:span><text:span text:style-name="T13">志工</text:span><text:span text:style-name="T12">服務知能，以推動各項環境保護及</text:span><text:soft-page-break/><text:span text:style-name="T12">環境教育工作。</text:span></text:p>
          </table:table-cell>
          <table:table-cell table:style-name="表格2.E1" office:value-type="string">
            <text:p text:style-name="P11"><text:bookmark text:name="_GoBack"/></text:p>
          </table:table-cell>
        </table:table-row>
        <table:table-row table:style-name="表格2.15">
          <table:table-cell table:style-name="表格2.G1" table:number-columns-spanned="2" office:value-type="string">
            <text:p text:style-name="P12"><text:span text:style-name="T4">審查意見</text:span></text:p>
          </table:table-cell>
          <table:covered-table-cell/>
          <table:table-cell table:style-name="表格2.G1" table:number-columns-spanned="7" office:value-type="string">
            <text:list xml:id="list8824043469820541413" text:style-name="WWNum2">
              <text:list-item>
                <text:p text:style-name="P31"><text:span text:style-name="T4">符合</text:span></text:p>
              </text:list-item>
            </text:list>
            <text:p text:style-name="P32"><text:span text:style-name="T4">□不符合；說明</text:span><text:span text:style-name="T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E1" table:number-columns-spanned="9" office:value-type="string">
            <text:p text:style-name="P33"><draw:custom-shape text:anchor-type="paragraph" draw:z-index="1" draw:name="Rectangle 15" draw:style-name="gr2" draw:text-style-name="P45" svg:width="2.955cm" svg:height="0.987cm" svg:x="0.512cm" svg:y="0.88cm"><text:p text:style-name="P44"><text:span text:style-name="T2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民政課 <text:s text:c="11"/>主任秘書 <text:s text:c="14"/>副區長　 <text:s text:c="11"/>區長</text:span></text:p>
            <text:p text:style-name="P34"/>
            <text:p text:style-name="P33"><draw:custom-shape text:anchor-type="paragraph" draw:z-index="2" draw:name="Rectangle 16" draw:style-name="gr3" draw:text-style-name="P45" svg:width="2.955cm" svg:height="0.953cm" svg:x="0.538cm" svg:y="0.125cm"><text:p text:style-name="P44"><text:span text:style-name="T25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0"/>
            <text:p text:style-name="P35"><text:span text:style-name="T4">會辦單位：</text:span></text:p>
            <text:p text:style-name="P35"><text:span text:style-name="T4">會計室</text:span></text:p>
            <text:p text:style-name="P36"><draw:custom-shape text:anchor-type="paragraph" draw:z-index="4" draw:name="Rectangle 18" draw:style-name="gr3" draw:text-style-name="P45" svg:width="2.955cm" svg:height="0.953cm" svg:x="0.594cm" svg:y="1.266cm"><text:p text:style-name="P44"><text:span text:style-name="T25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45" svg:width="2.955cm" svg:height="0.987cm" svg:x="0.586cm" svg:y="0.014cm"><text:p text:style-name="P44"><text:span text:style-name="T2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雅真中楷1" svg:font-family="雅真中楷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2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雅真中楷" fo:font-family="雅真中楷" style:font-family-generic="roman" style:font-pitch="variable" fo:font-size="14pt" style:font-name-asian="雅真中楷2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雅真中楷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4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賴祝妹</dc:creator>
    <meta:editing-cycles>29</meta:editing-cycles>
    <meta:print-date>2016-06-01T06:49:00</meta:print-date>
    <meta:creation-date>2020-06-23T07:53:00</meta:creation-date>
    <dc:date>2020-08-03T00:06:00</dc:date>
    <meta:editing-duration>PT13M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131" meta:word-count="1322" meta:character-count="1674" meta:non-whitespace-character-count="1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