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5.927cm"/>
    </style:style>
    <style:style style:name="表格2.E" style:family="table-column">
      <style:table-column-properties style:column-width="2.048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8" style:family="table-cell">
      <style:table-cell-properties style:vertical-align="middle" style:border-line-width-left="0.026cm 0.026cm 0.053cm" style:border-line-width-bottom="0.106cm 0.026cm 0.026cm" fo:padding-left="0.049cm" fo:padding-right="0.049cm" fo:padding-top="0cm" fo:padding-bottom="0cm" fo:border-left="3pt double #000000" fo:border-right="none" fo:border-top="0.5pt solid #000000" fo:border-bottom="4.5pt double #000000" style:writing-mode="lr-tb"/>
    </style:style>
    <style:style style:name="表格2.B18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8" style:family="table-cell">
      <style:table-cell-properties style:vertical-align="middle" style:border-line-width-right="0.026cm 0.026cm 0.053cm" style:border-line-width-bottom="0.106cm 0.026cm 0.026cm" fo:padding-left="0.049cm" fo:padding-right="0.049cm" fo:padding-top="0cm" fo:padding-bottom="0cm" fo:border-left="0.5pt solid #000000" fo:border-right="3pt double #000000" fo:border-top="0.5pt solid #000000" fo:border-bottom="4.5pt double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weight="normal" style:font-weight-asian="normal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normal" style:font-weight-asian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weight="normal" style:font-weight-asian="normal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normal" style:font-size-asian="16pt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normal" style:font-size-asian="16pt" style:font-weight-asian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normal" style:font-size-asian="16pt" style:font-weight-asian="normal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9" style:family="paragraph" style:parent-style-name="Standard" style:list-style-name="WW8Num10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size-complex="16pt" style:font-weight-complex="bold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6pt" style:font-size-asian="16pt" style:font-weight-complex="bold"/>
    </style:style>
    <style:style style:name="P24" style:family="paragraph" style:parent-style-name="Standard">
      <style:text-properties style:font-name="標楷體" fo:font-size="12pt" fo:font-weight="normal" style:font-size-asian="12pt" style:font-weight-asian="normal"/>
    </style:style>
    <style:style style:name="P25" style:family="paragraph" style:parent-style-name="Standard">
      <style:paragraph-properties fo:text-align="justify" style:justify-single-word="false"/>
      <style:text-properties style:font-name="標楷體" fo:letter-spacing="-0.018cm" fo:font-weight="normal" style:font-weight-asian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letter-spacing="-0.018cm" fo:font-weight="normal" style:font-weight-asian="normal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letter-spacing="-0.018cm" fo:font-weight="normal" style:font-weight-asian="normal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18cm" fo:font-weight="normal" style:font-weight-asian="normal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 style:list-style-name="WW8Num10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37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38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9" style:family="paragraph" style:parent-style-name="Standard">
      <style:paragraph-properties fo:margin-left="2.859cm" fo:margin-right="0cm" fo:line-height="0.706cm" fo:text-align="justify" style:justify-single-word="false" fo:text-indent="-1.129cm" style:auto-text-indent="false"/>
    </style:style>
    <style:style style:name="P40" style:family="paragraph" style:parent-style-name="Standard">
      <style:paragraph-properties fo:margin-left="2.088cm" fo:margin-right="0cm" fo:line-height="0.706cm" fo:text-align="justify" style:justify-single-word="false" fo:text-indent="-2.088cm" style:auto-text-indent="false"/>
    </style:style>
    <style:style style:name="P41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42" style:family="paragraph" style:parent-style-name="Standard">
      <style:paragraph-properties fo:margin-left="0cm" fo:margin-right="0.199cm" fo:margin-top="0.212cm" fo:margin-bottom="0cm" loext:contextual-spacing="false" fo:line-height="0.706cm" fo:text-indent="0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43" style:family="paragraph" style:parent-style-name="行文機關">
      <style:paragraph-properties fo:line-height="0.706cm" fo:text-align="justify" style:justify-single-word="false" style:snap-to-layout-grid="tru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標楷體" style:font-size-complex="16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fo:font-size="18pt" fo:font-weight="normal" style:font-size-asian="18pt" style:font-weight-asian="normal"/>
    </style:style>
    <style:style style:name="T5" style:family="text">
      <style:text-properties style:font-name="標楷體" fo:font-weight="normal" style:font-weight-asian="normal"/>
    </style:style>
    <style:style style:name="T6" style:family="text">
      <style:text-properties style:font-name="標楷體" fo:font-weight="normal" style:font-weight-asian="normal"/>
    </style:style>
    <style:style style:name="T7" style:family="text">
      <style:text-properties style:font-name="標楷體" fo:font-weight="normal" style:font-weight-asian="normal" style:font-name-complex="新細明體" style:font-size-complex="14pt"/>
    </style:style>
    <style:style style:name="T8" style:family="text">
      <style:text-properties style:font-name="標楷體" fo:font-size="16pt" fo:font-weight="normal" style:font-size-asian="16pt" style:font-weight-asian="normal"/>
    </style:style>
    <style:style style:name="T9" style:family="text">
      <style:text-properties style:font-name="標楷體" fo:font-size="16pt" fo:font-weight="normal" style:font-size-asian="16pt" style:font-weight-asian="normal" style:font-name-complex="標楷體"/>
    </style:style>
    <style:style style:name="T10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1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2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13" style:family="text">
      <style:text-properties style:font-name="標楷體" fo:font-size="16pt" fo:font-weight="normal" style:font-size-asian="16pt" style:font-weight-asian="normal" style:font-name-complex="標楷體" style:font-weight-complex="bold"/>
    </style:style>
    <style:style style:name="T14" style:family="text">
      <style:text-properties style:font-name="標楷體" fo:font-size="16pt" fo:font-weight="normal" style:font-size-asian="16pt" style:font-weight-asian="normal" fo:background-color="#ffff00"/>
    </style:style>
    <style:style style:name="T15" style:family="text">
      <style:text-properties style:font-name="標楷體" fo:font-size="16pt" fo:font-weight="normal" style:font-size-asian="16pt" style:font-weight-asian="normal" style:font-weight-complex="bold"/>
    </style:style>
    <style:style style:name="T16" style:family="text">
      <style:text-properties style:font-name="標楷體" fo:font-size="16pt" fo:font-weight="normal" style:font-size-asian="16pt" style:font-weight-asian="normal" style:font-weight-complex="bold"/>
    </style:style>
    <style:style style:name="T17" style:family="text">
      <style:text-properties style:font-name="標楷體" fo:font-size="16pt" fo:font-weight="normal" style:font-size-asian="16pt" style:font-weight-asian="normal" style:font-size-complex="16pt" style:font-weight-complex="bold"/>
    </style:style>
    <style:style style:name="T18" style:family="text">
      <style:text-properties style:font-name="標楷體" fo:font-size="16pt" fo:font-weight="normal" style:font-size-asian="16pt" style:font-weight-asian="normal" style:font-size-complex="16pt"/>
    </style:style>
    <style:style style:name="T19" style:family="text">
      <style:text-properties style:font-name="標楷體" fo:font-size="16pt" fo:font-weight="normal" style:letter-kerning="true" style:font-size-asian="16pt" style:font-weight-asian="normal" style:font-name-complex="標楷體" style:font-size-complex="16pt"/>
    </style:style>
    <style:style style:name="T20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style:font-size-asian="16pt" style:font-weight-complex="bold"/>
    </style:style>
    <style:style style:name="T22" style:family="text">
      <style:text-properties style:font-name="標楷體" fo:font-size="16pt" style:font-size-asian="16pt" style:font-weight-complex="bold"/>
    </style:style>
    <style:style style:name="T23" style:family="text">
      <style:text-properties style:font-name="標楷體" fo:font-size="16pt" style:letter-kerning="true" style:font-size-asian="16pt" style:font-size-complex="12pt" style:font-weight-complex="bold"/>
    </style:style>
    <style:style style:name="T24" style:family="text">
      <style:text-properties style:font-name="標楷體" fo:letter-spacing="-0.018cm" fo:font-weight="normal" style:font-weight-asian="normal"/>
    </style:style>
    <style:style style:name="T25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6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7" style:family="text">
      <style:text-properties fo:background-color="#ffff00"/>
    </style:style>
    <style:style style:name="T28" style:family="text">
      <style:text-properties fo:letter-spacing="-0.018cm"/>
    </style:style>
    <style:style style:name="T29" style:family="text">
      <style:text-properties style:font-name="新細明體" fo:font-size="16pt" fo:font-weight="normal" style:font-size-asian="16pt" style:font-weight-asian="normal" style:font-size-complex="16pt" style:font-weight-complex="bold"/>
    </style:style>
    <style:style style:name="T30" style:family="text">
      <style:text-properties style:font-name="新細明體" fo:font-size="16pt" fo:font-weight="normal" style:font-size-asian="16pt" style:font-weight-asian="normal" style:font-size-complex="16pt" style:font-weight-complex="bold"/>
    </style:style>
    <style:style style:name="T31" style:family="text">
      <style:text-properties style:letter-kerning="true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臺北市大安區仁慈里10</text:span><text:span text:style-name="T3">9</text:span><text:span text:style-name="T3">年度第二次里鄰工作會報會議紀錄</text:span></text:p>
      <text:list xml:id="list776663247509714966" text:style-name="WW8Num1">
        <text:list-item>
          <text:p text:style-name="P1"><text:span text:style-name="T5">時間：10</text:span><text:span text:style-name="T5">9</text:span><text:span text:style-name="T5">年</text:span><text:span text:style-name="T5">8</text:span><text:span text:style-name="T5">月</text:span><text:span text:style-name="T5">7</text:span><text:span text:style-name="T5">日下午</text:span><text:span text:style-name="T5">6</text:span><text:span text:style-name="T5">時30分</text:span></text:p>
        </text:list-item>
        <text:list-item>
          <text:p text:style-name="P1"><text:span text:style-name="T5">地點：復興南路1段295巷18號</text:span></text:p>
        </text:list-item>
        <text:list-item>
          <text:p text:style-name="P1"><text:span text:style-name="T5">主持人：里長 陳麒中 <text:s text:c="34"/>紀錄：賴祝妹</text:span></text:p>
        </text:list-item>
        <text:list-item>
          <text:p text:style-name="P2">市政府指導長官：</text:p>
        </text:list-item>
        <text:list-item>
          <text:p text:style-name="P1"><text:span text:style-name="T5">上級督導人員：林視導虢鋐</text:span></text:p>
        </text:list-item>
        <text:list-item>
          <text:p text:style-name="P1">參加人員及工作報告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鄰別</text:p>
          </table:table-cell>
          <table:table-cell table:style-name="表格1.B1" office:value-type="string">
            <text:p text:style-name="P12">姓名</text:p>
          </table:table-cell>
          <table:table-cell table:style-name="表格1.B1" office:value-type="string">
            <text:p text:style-name="P12">鄰別</text:p>
          </table:table-cell>
          <table:table-cell table:style-name="表格1.B1" office:value-type="string">
            <text:p text:style-name="P12">姓名</text:p>
          </table:table-cell>
          <table:table-cell table:style-name="表格1.B1" office:value-type="string">
            <text:p text:style-name="P12">鄰別</text:p>
          </table:table-cell>
          <table:table-cell table:style-name="表格1.F1" office:value-type="string">
            <text:p text:style-name="P12">姓名</text:p>
          </table:table-cell>
        </table:table-row>
        <table:table-row table:style-name="表格1.1">
          <table:table-cell table:style-name="表格1.A2" office:value-type="string">
            <text:p text:style-name="P13">第1鄰</text:p>
          </table:table-cell>
          <table:table-cell table:style-name="表格1.B2" office:value-type="string">
            <text:p text:style-name="P32"><text:span text:style-name="T8">余 菽 </text:span><text:span text:style-name="T9">秝</text:span></text:p>
          </table:table-cell>
          <table:table-cell table:style-name="表格1.B2" office:value-type="string">
            <text:p text:style-name="P13">第7鄰</text:p>
          </table:table-cell>
          <table:table-cell table:style-name="表格1.B2" office:value-type="string">
            <text:p text:style-name="P16">連 文 宏</text:p>
          </table:table-cell>
          <table:table-cell table:style-name="表格1.B2" office:value-type="string">
            <text:p text:style-name="P13">第13鄰</text:p>
          </table:table-cell>
          <table:table-cell table:style-name="表格1.F2" office:value-type="string">
            <text:p text:style-name="P15">王 致 皓</text:p>
          </table:table-cell>
        </table:table-row>
        <table:table-row table:style-name="表格1.1">
          <table:table-cell table:style-name="表格1.A2" office:value-type="string">
            <text:p text:style-name="P13">第2鄰</text:p>
          </table:table-cell>
          <table:table-cell table:style-name="表格1.B2" office:value-type="string">
            <text:p text:style-name="P32"><text:span text:style-name="T8">請 假</text:span></text:p>
          </table:table-cell>
          <table:table-cell table:style-name="表格1.B2" office:value-type="string">
            <text:p text:style-name="P13">第8鄰</text:p>
          </table:table-cell>
          <table:table-cell table:style-name="表格1.B2" office:value-type="string">
            <text:p text:style-name="P15">施 保 全</text:p>
          </table:table-cell>
          <table:table-cell table:style-name="表格1.B2" office:value-type="string">
            <text:p text:style-name="P13">第14鄰</text:p>
          </table:table-cell>
          <table:table-cell table:style-name="表格1.F2" office:value-type="string">
            <text:p text:style-name="P15">應 寶 友</text:p>
          </table:table-cell>
        </table:table-row>
        <table:table-row table:style-name="表格1.1">
          <table:table-cell table:style-name="表格1.A2" office:value-type="string">
            <text:p text:style-name="P13">第3鄰</text:p>
          </table:table-cell>
          <table:table-cell table:style-name="表格1.B2" office:value-type="string">
            <text:p text:style-name="P15">請 假</text:p>
          </table:table-cell>
          <table:table-cell table:style-name="表格1.B2" office:value-type="string">
            <text:p text:style-name="P13">第9鄰</text:p>
          </table:table-cell>
          <table:table-cell table:style-name="表格1.B2" office:value-type="string">
            <text:p text:style-name="P15">袁 啟 恩</text:p>
          </table:table-cell>
          <table:table-cell table:style-name="表格1.B2" office:value-type="string">
            <text:p text:style-name="P13">第15鄰</text:p>
          </table:table-cell>
          <table:table-cell table:style-name="表格1.F2" office:value-type="string">
            <text:p text:style-name="P16">邊 俊 華</text:p>
          </table:table-cell>
        </table:table-row>
        <table:table-row table:style-name="表格1.1">
          <table:table-cell table:style-name="表格1.A2" office:value-type="string">
            <text:p text:style-name="P13">第4鄰</text:p>
          </table:table-cell>
          <table:table-cell table:style-name="表格1.B2" office:value-type="string">
            <text:p text:style-name="P16">劉 萬 發</text:p>
          </table:table-cell>
          <table:table-cell table:style-name="表格1.B2" office:value-type="string">
            <text:p text:style-name="P13">第10鄰</text:p>
          </table:table-cell>
          <table:table-cell table:style-name="表格1.B2" office:value-type="string">
            <text:p text:style-name="P15">請 假</text:p>
          </table:table-cell>
          <table:table-cell table:style-name="表格1.B2" office:value-type="string">
            <text:p text:style-name="P13">第16鄰</text:p>
          </table:table-cell>
          <table:table-cell table:style-name="表格1.F2" office:value-type="string">
            <text:p text:style-name="P16">宋 鳳 霖</text:p>
          </table:table-cell>
        </table:table-row>
        <table:table-row table:style-name="表格1.1">
          <table:table-cell table:style-name="表格1.A2" office:value-type="string">
            <text:p text:style-name="P13">第5鄰</text:p>
          </table:table-cell>
          <table:table-cell table:style-name="表格1.B2" office:value-type="string">
            <text:p text:style-name="P15">李 麗 美</text:p>
          </table:table-cell>
          <table:table-cell table:style-name="表格1.B2" office:value-type="string">
            <text:p text:style-name="P13">第11鄰</text:p>
          </table:table-cell>
          <table:table-cell table:style-name="表格1.B2" office:value-type="string">
            <text:p text:style-name="P15">應 仁 智</text:p>
          </table:table-cell>
          <table:table-cell table:style-name="表格1.B2" office:value-type="string">
            <text:p text:style-name="P13">第17鄰</text:p>
          </table:table-cell>
          <table:table-cell table:style-name="表格1.F2" office:value-type="string">
            <text:p text:style-name="P16">施林慧玲</text:p>
          </table:table-cell>
        </table:table-row>
        <table:table-row table:style-name="表格1.1">
          <table:table-cell table:style-name="表格1.A7" office:value-type="string">
            <text:p text:style-name="P13">第6鄰</text:p>
          </table:table-cell>
          <table:table-cell table:style-name="表格1.B7" office:value-type="string">
            <text:p text:style-name="P16">郭 淬 陶</text:p>
          </table:table-cell>
          <table:table-cell table:style-name="表格1.B7" office:value-type="string">
            <text:p text:style-name="P13">第12鄰</text:p>
          </table:table-cell>
          <table:table-cell table:style-name="表格1.B7" office:value-type="string">
            <text:p text:style-name="P32"><text:span text:style-name="T9">邱 秀 英</text:span></text:p>
          </table:table-cell>
          <table:table-cell table:style-name="表格1.B7" office:value-type="string">
            <text:p text:style-name="P14"/>
          </table:table-cell>
          <table:table-cell table:style-name="表格1.F7" office:value-type="string">
            <text:p text:style-name="P17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單位</text:p>
          </table:table-cell>
          <table:table-cell table:style-name="表格2.B1" office:value-type="string">
            <text:p text:style-name="P3">職稱</text:p>
          </table:table-cell>
          <table:table-cell table:style-name="表格2.B1" office:value-type="string">
            <text:p text:style-name="P3">簽到</text:p>
          </table:table-cell>
          <table:table-cell table:style-name="表格2.B1" office:value-type="string">
            <text:p text:style-name="P3">工作報告摘要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5">臺北市政府民政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大安區公所</text:p>
          </table:table-cell>
          <table:table-cell table:style-name="表格2.B2" office:value-type="string">
            <text:p text:style-name="P3">視導</text:p>
          </table:table-cell>
          <table:table-cell table:style-name="表格2.B2" office:value-type="string">
            <text:p text:style-name="P3">林虢鋐</text:p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5">大安區戶政事務所</text:p>
          </table:table-cell>
          <table:table-cell table:style-name="表格2.B2" office:value-type="string">
            <text:p text:style-name="P30"><text:span text:style-name="T5">課員</text:span></text:p>
          </table:table-cell>
          <table:table-cell table:style-name="表格2.B2" office:value-type="string">
            <text:p text:style-name="P3">藍琤旗</text:p>
          </table:table-cell>
          <table:table-cell table:style-name="表格2.B2" office:value-type="string">
            <text:p text:style-name="P7">性別平等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5">大安區清潔隊</text:p>
          </table:table-cell>
          <table:table-cell table:style-name="表格2.B2" office:value-type="string">
            <text:p text:style-name="P3">分隊長</text:p>
          </table:table-cell>
          <table:table-cell table:style-name="表格2.B2" office:value-type="string">
            <text:p text:style-name="P3">邱啟榮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瑞安街派出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大安區健康服務中心</text:p>
          </table:table-cell>
          <table:table-cell table:style-name="表格2.B2" office:value-type="string">
            <text:p text:style-name="P3">護理師</text:p>
          </table:table-cell>
          <table:table-cell table:style-name="表格2.B2" office:value-type="string">
            <text:p text:style-name="P3">涂嘉莉</text:p>
          </table:table-cell>
          <table:table-cell table:style-name="表格2.B2" office:value-type="string">
            <text:p text:style-name="P5">登革熱防治、癌篩檢等健康事項</text:p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4">台北市議員王欣儀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姜浩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4">台北市議員鍾沛君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簡呈安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4">台北市議員林穎孟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歐陽政杰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4">台北市議長陳錦祥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應寶國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4">台北市議員羅智強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曹羽婷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5">台北市議員簡舒培辦公室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許竣傑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ext:soft-page-break/>
        <table:table-row table:style-name="表格2.2">
          <table:table-cell table:style-name="表格2.A2" office:value-type="string">
            <text:p text:style-name="P31"><text:span text:style-name="T24">台北市議員</text:span><text:span text:style-name="T5">李柏毅</text:span><text:span text:style-name="T24">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吳承翰</text:p>
          </table:table-cell>
          <table:table-cell table:style-name="表格2.B2" office:value-type="string">
            <text:p text:style-name="P26"/>
          </table:table-cell>
          <table:table-cell table:style-name="表格2.E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1"><text:span text:style-name="T24">台北市議員</text:span><text:span text:style-name="T5">李柏毅</text:span><text:span text:style-name="T24">辦公室</text:span></text:p>
          </table:table-cell>
          <table:table-cell table:style-name="表格2.B2" office:value-type="string">
            <text:p text:style-name="P3">議員</text:p>
          </table:table-cell>
          <table:table-cell table:style-name="表格2.B2" office:value-type="string">
            <text:p text:style-name="P3">李柏毅</text:p>
          </table:table-cell>
          <table:table-cell table:style-name="表格2.B2" office:value-type="string">
            <text:p text:style-name="P26"/>
          </table:table-cell>
          <table:table-cell table:style-name="表格2.E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1"><text:span text:style-name="T24">立法委員范雲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蕭文怡</text:p>
          </table:table-cell>
          <table:table-cell table:style-name="表格2.B2" office:value-type="string">
            <text:p text:style-name="P26"/>
          </table:table-cell>
          <table:table-cell table:style-name="表格2.E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1"><text:span text:style-name="T24">台北市議員耿葳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孫紹凱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18" office:value-type="string">
            <text:p text:style-name="P31"><text:span text:style-name="T24">立委</text:span><text:span text:style-name="T5">林奕華</text:span></text:p>
          </table:table-cell>
          <table:table-cell table:style-name="表格2.B18" office:value-type="string">
            <text:p text:style-name="P27">立委</text:p>
          </table:table-cell>
          <table:table-cell table:style-name="表格2.B18" office:value-type="string">
            <text:p text:style-name="P3">林奕華</text:p>
          </table:table-cell>
          <table:table-cell table:style-name="表格2.B18" office:value-type="string">
            <text:p text:style-name="P8"/>
          </table:table-cell>
          <table:table-cell table:style-name="表格2.E18" office:value-type="string">
            <text:p text:style-name="P4"/>
          </table:table-cell>
        </table:table-row>
      </table:table>
      <text:p text:style-name="P18"/>
      <text:p text:style-name="P18">主席致詞：略</text:p>
      <text:list xml:id="list728202742425075206" text:style-name="WW8Num10">
        <text:list-item>
          <text:p text:style-name="P19">里辦公處工作報告：如書面資料</text:p>
        </text:list-item>
        <text:list-item>
          <text:p text:style-name="P19">各級單位報告：略</text:p>
        </text:list-item>
        <text:list-item>
          <text:p text:style-name="P19">討論事項：</text:p>
        </text:list-item>
      </text:list>
      <text:p text:style-name="P23">提案一</text:p>
      <text:p text:style-name="P35"><text:span text:style-name="T15">案由：研商本里10</text:span><text:span text:style-name="T15">9</text:span><text:span text:style-name="T15">年度「里鄰建設服務經費」執行計畫案。</text:span></text:p>
      <text:p text:style-name="P35"><text:span text:style-name="T15">說明：詳如10</text:span><text:span text:style-name="T15">9</text:span><text:span text:style-name="T15">年度里鄰建設服務經費申請計畫表」（附件一）。</text:span></text:p>
      <text:p text:style-name="P36"><text:span text:style-name="T15">決議：「10</text:span><text:span text:style-name="T15">9</text:span><text:span text:style-name="T15">年度里鄰建設服務經費申請計畫表」，現聘任鄰長17位，</text:span><text:span text:style-name="T10">出席14位，同意人數14位照案</text:span><text:span text:style-name="T29">通過。</text:span></text:p>
      <text:p text:style-name="P20"/>
      <text:p text:style-name="P23">提案二</text:p>
      <text:p text:style-name="P37"><text:span text:style-name="T15">案由：研商本里10</text:span><text:span text:style-name="T15">9</text:span><text:span text:style-name="T15">年度臺北市殯葬管理處第二殯儀館回饋地方經費執行計畫案。</text:span></text:p>
      <text:p text:style-name="P35"><text:span text:style-name="T15">說明：一、依據『臺北市殯儀館回饋地方自治條例』辦理。</text:span></text:p>
      <text:p text:style-name="P39"><text:span text:style-name="T15">二、10</text:span><text:span text:style-name="T15">9</text:span><text:span text:style-name="T15">年度『第二殯儀館回饋金』</text:span><text:span text:style-name="T15">辦理項目</text:span><text:span text:style-name="T15">，請與會鄰長研商議決（附件二）。</text:span></text:p>
      <text:p text:style-name="P35"><text:span text:style-name="T15">決議：現聘任鄰長17位，</text:span><text:span text:style-name="T10">出席14位，同意人數14位照案</text:span><text:span text:style-name="T29">通過</text:span><text:span text:style-name="T12">。</text:span></text:p>
      <text:p text:style-name="P21"/>
      <text:p text:style-name="P23">提案三</text:p>
      <text:p text:style-name="P35"><text:span text:style-name="T15">案由：研商本里10</text:span><text:span text:style-name="T15">9</text:span><text:span text:style-name="T15">年度補助里內睦鄰活動經費6萬元之運用。</text:span></text:p>
      <text:p text:style-name="P40"><text:span text:style-name="T15">說明一、辦理旅遊及聯誼活動，透過活動增進里民彼此之情感，並使市政、區里政工作推行順遂。</text:span></text:p>
      <text:p text:style-name="P35"><text:span text:style-name="T13"><text:s text:c="4"/></text:span><text:span text:style-name="T15">二、活動項目、時間、地點請與會鄰長研商議決。</text:span></text:p>
      <text:p text:style-name="P38"><text:span text:style-name="T15">決議：</text:span><text:span text:style-name="T10">依計畫辦理2日遊，惟期程因當地住宿問題，配合里辦公處作業，授權里辦公處規劃辦理2日遊，</text:span><text:span text:style-name="T15">現聘任鄰長17位，</text:span><text:span text:style-name="T10">出席14位，同意人數14位照案</text:span><text:span text:style-name="T29">通過。</text:span></text:p>
      <text:p text:style-name="P21"/>
      <text:p text:style-name="P23">提案四</text:p>
      <text:p text:style-name="P35"><text:soft-page-break/><text:span text:style-name="T15">案由：研商本里10</text:span><text:span text:style-name="T15">9</text:span><text:span text:style-name="T15">年度『鄰長自強活動』實施計畫案。</text:span></text:p>
      <text:p text:style-name="P38"><text:span text:style-name="T15">說明：</text:span><text:span text:style-name="T10">鄰長自強活動補助經費為每人1,210元，</text:span><text:span text:style-name="T17">活動項目、時間、地點請與會鄰長研商議決。</text:span></text:p>
      <text:p text:style-name="P37"><text:span text:style-name="T15">決議：</text:span><text:span text:style-name="T25"><draw:frame draw:style-name="fr2" draw:name="影像1" text:anchor-type="as-char" svg:width="0.067cm" svg:height="0.457cm" draw:z-index="0"><draw:image/></draw:frame></text:span><text:span text:style-name="T10">依計畫辦理台北一日遊，期程由里辦公處彙整鄰長意見規劃鄰長自強活動，俟彙整完成後，屆時請各位鄰長踴躍報名參加，</text:span><text:span text:style-name="T15">現聘任鄰長17位，</text:span><text:span text:style-name="T10">出席14位，同意人數14位照案</text:span><text:span text:style-name="T29">通過。</text:span></text:p>
      <text:p text:style-name="P22"/>
      <text:p text:style-name="P23">提案五</text:p>
      <text:p text:style-name="P43"><text:span text:style-name="T23">案由：研商本里</text:span><text:span text:style-name="T21">10</text:span><text:span text:style-name="T21">9</text:span><text:span text:style-name="T23">年度『資源回收補助款』之運用。</text:span></text:p>
      <text:p text:style-name="P41"><text:span text:style-name="T15">說明：一、</text:span><text:span text:style-name="T15">依「臺北市里辦公處</text:span><text:span text:style-name="T15">支</text:span><text:span text:style-name="T15">用里鄰經費管理要點」第二</text:span><text:span text:style-name="T15">點規定需經里鄰工作會報提出討論。</text:span></text:p>
      <text:p text:style-name="P39"><text:span text:style-name="T15">二、擬辦理資源回收參訪講習活動，活動項目、時間請與會鄰長研商議決。</text:span></text:p>
      <text:p text:style-name="P38"><text:span text:style-name="T15">決議：</text:span><text:span text:style-name="T10">配合里辦公處作業，授權里辦公處規劃辦理1日行程的參訪，</text:span><text:span text:style-name="T15">現聘任鄰長17位，</text:span><text:span text:style-name="T10">出席14位，同意人數14位照案</text:span><text:span text:style-name="T29">通過。</text:span></text:p>
      <text:p text:style-name="P42">提案六</text:p>
      <text:p text:style-name="P33"><text:span text:style-name="T10">案由：有關10</text:span><text:span text:style-name="T10">9</text:span><text:span text:style-name="T10">年7-12月里民活動場所課程表之安排時段。</text:span></text:p>
      <text:p text:style-name="P18">說明：請與會鄰長研商議決。</text:p>
      <text:p text:style-name="P37"><text:span text:style-name="T10">決議：依上半年課程安排(附件三)，</text:span><text:span text:style-name="T15">現聘任鄰長17位，</text:span><text:span text:style-name="T10">出席14位，同意人數14位照案</text:span><text:span text:style-name="T29">通過。</text:span></text:p>
      <text:p text:style-name="P29"/>
      <text:list xml:id="list80756317088281" text:continue-numbering="true" text:style-name="WW8Num10">
        <text:list-item>
          <text:p text:style-name="P19">臨時動議：無</text:p>
        </text:list-item>
        <text:list-item>
          <text:p text:style-name="P19">主席結論：略</text:p>
        </text:list-item>
        <text:list-item>
          <text:p text:style-name="P19">上級督導員講評：略</text:p>
        </text:list-item>
        <text:list-item>
          <text:p text:style-name="P34"><text:span text:style-name="T10">散會：21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36cm" fo:margin-right="0cm" fo:margin-top="0.212cm" fo:margin-bottom="0cm" loext:contextual-spacing="false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weight="normal" style:font-size-asian="16pt" style:font-weight-asian="normal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0-03-15T12:09:00</meta:creation-date>
    <dc:creator>賴祝妹</dc:creator>
    <dc:date>2020-08-12T19:02:00</dc:date>
    <meta:print-date>2015-03-23T10:21:00</meta:print-date>
    <meta:editing-cycles>402</meta:editing-cycles>
    <meta:editing-duration>PT8H35M</meta:editing-duration>
    <meta:document-statistic meta:table-count="2" meta:image-count="1" meta:object-count="0" meta:page-count="3" meta:paragraph-count="137" meta:word-count="1341" meta:character-count="1471" meta:non-whitespace-character-count="1402"/>
    <meta:generator>LibreOffice/5.2.3.3$Windows_x86 LibreOffice_project/d54a8868f08a7b39642414cf2c8ef2f228f780cf</meta:generator>
  </office:meta>
</office:document-meta>
</file>