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cm" table:align="left" style:writing-mode="lr-tb"/>
    </style:style>
    <style:style style:name="表格1.A" style:family="table-column">
      <style:table-column-properties style:column-width="4.318cm"/>
    </style:style>
    <style:style style:name="表格1.B" style:family="table-column">
      <style:table-column-properties style:column-width="5.398cm"/>
    </style:style>
    <style:style style:name="表格1.C" style:family="table-column">
      <style:table-column-properties style:column-width="1.588cm"/>
    </style:style>
    <style:style style:name="表格1.D" style:family="table-column">
      <style:table-column-properties style:column-width="5.8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746cm" fo:keep-together="auto"/>
    </style:style>
    <style:style style:name="表格1.5" style:family="table-row">
      <style:table-row-properties style:min-row-height="2.863cm" fo:keep-together="auto"/>
    </style:style>
    <style:style style:name="表格1.6" style:family="table-row">
      <style:table-row-properties style:min-row-height="2.081cm" fo:keep-together="auto"/>
    </style:style>
    <style:style style:name="表格1.8" style:family="table-row">
      <style:table-row-properties style:min-row-height="2.244cm"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background-color="#404040" loext:char-shading-value="0"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臺北市立殯儀館回饋地方經費使用計畫異動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申請日期</text:p>
          </table:table-cell>
          <table:table-cell table:style-name="表格1.A1" table:number-columns-spanned="2" office:value-type="string">
            <text:p text:style-name="P1"><text:span text:style-name="T3">民國 109 年9 月9 日</text:span></text:p>
          </table:table-cell>
          <table:covered-table-cell/>
          <table:table-cell table:style-name="表格1.D1" office:value-type="string">
            <text:p text:style-name="P3">□第一館</text:p>
            <text:p text:style-name="P7"><text:span text:style-name="T4">□</text:span><text:span text:style-name="T3">第二館</text:span></text:p>
          </table:table-cell>
        </table:table-row>
        <table:table-row table:style-name="表格1.1">
          <table:table-cell table:style-name="表格1.A1" office:value-type="string">
            <text:p text:style-name="P2">申請單位</text:p>
          </table:table-cell>
          <table:table-cell table:style-name="表格1.A1" office:value-type="string">
            <text:p text:style-name="P1"><text:span text:style-name="T3">大安區</text:span></text:p>
            <text:p text:style-name="P1"><text:span text:style-name="T3">古風里</text:span></text:p>
          </table:table-cell>
          <table:table-cell table:style-name="表格1.A1" office:value-type="string">
            <text:p text:style-name="P5">里長</text:p>
          </table:table-cell>
          <table:table-cell table:style-name="表格1.D1" office:value-type="string">
            <text:p text:style-name="P9"><text:span text:style-name="T3">孔憲娟 <text:s text:c="2"/>簽章</text:span></text:p>
          </table:table-cell>
        </table:table-row>
        <table:table-row table:style-name="表格1.1">
          <table:table-cell table:style-name="表格1.A1" office:value-type="string">
            <text:p text:style-name="P2">經資門別</text:p>
          </table:table-cell>
          <table:table-cell table:style-name="表格1.D1" table:number-columns-spanned="3" office:value-type="string">
            <text:p text:style-name="P7"><text:span text:style-name="T4">□</text:span><text:span text:style-name="T3">經常門　　　□資本門</text:span></text:p>
          </table:table-cell>
          <table:covered-table-cell/>
          <table:covered-table-cell/>
        </table:table-row>
        <table:table-row table:style-name="表格1.4">
          <table:table-cell table:style-name="表格1.A1" office:value-type="string">
            <text:p text:style-name="P2">原計畫項目</text:p>
            <text:p text:style-name="P2">及金額</text:p>
          </table:table-cell>
          <table:table-cell table:style-name="表格1.D1" table:number-columns-spanned="3" office:value-type="string">
            <text:p text:style-name="P7"><text:span text:style-name="T6">項目： <text:s text:c="24"/>金額： <text:s text:c="21"/></text:span></text:p>
            <text:p text:style-name="P7"><text:span text:style-name="T6">1.里民活動場所水電費 <text:s text:c="9"/>1. 7054元 <text:s/>(經常門)</text:span></text:p>
            <text:p text:style-name="P7"><text:span text:style-name="T6">2.獎學金 <text:s text:c="21"/>2. 20000元 <text:s/>(經常門)</text:span></text:p>
            <text:p text:style-name="P7"><text:span text:style-name="T6">3.節慶,睦鄰,公益,環保等活動 <text:s text:c="2"/>3. 79186元 <text:s/>(經常門)</text:span></text:p>
            <text:p text:style-name="P7"><text:span text:style-name="T6">4.印刷品 <text:s text:c="21"/>4. 7600元 <text:s/>(經常門) <text:s text:c="3"/></text:span></text:p>
            <text:p text:style-name="P7"><text:span text:style-name="T6">5.水溝防火巷清理及消毒 <text:s text:c="7"/>5. 25000元 <text:s/>(經常門) <text:s text:c="2"/></text:span></text:p>
            <text:p text:style-name="P7"><text:span text:style-name="T6">6.LED感應燈更新及維修 <text:s text:c="8"/>6. 31289元 <text:s/>(經常門)</text:span></text:p>
          </table:table-cell>
          <table:covered-table-cell/>
          <table:covered-table-cell/>
        </table:table-row>
        <table:table-row table:style-name="表格1.5">
          <table:table-cell table:style-name="表格1.A1" office:value-type="string">
            <text:p text:style-name="P2">變更計畫項目</text:p>
            <text:p text:style-name="P2">及金額</text:p>
          </table:table-cell>
          <table:table-cell table:style-name="表格1.D1" table:number-columns-spanned="3" office:value-type="string">
            <text:p text:style-name="P7"><text:span text:style-name="T6">項目： <text:s text:c="25"/>金額：</text:span></text:p>
            <text:p text:style-name="P7"><text:span text:style-name="T6">1.里民活動場所水電費 <text:s text:c="9"/>1. 13000元 <text:s/>(經常門)</text:span></text:p>
            <text:p text:style-name="P7"><text:span text:style-name="T6">2.獎學金 <text:s text:c="21"/>2. 5000元 <text:s/>(經常門)</text:span></text:p>
            <text:p text:style-name="P7"><text:span text:style-name="T6">3.節慶,睦鄰,公益,環保等活動 <text:s text:c="2"/>3. 59579元 <text:s/>(經常門)</text:span></text:p>
            <text:p text:style-name="P7"><text:span text:style-name="T6">4.印刷品 <text:s text:c="21"/>4. 8550元 <text:s/>(經常門) <text:s text:c="3"/></text:span></text:p>
            <text:p text:style-name="P7"><text:span text:style-name="T6">5.水溝防火巷清理及消毒 <text:s text:c="7"/>5. 50000元 <text:s/>(經常門) <text:s text:c="2"/></text:span></text:p>
            <text:p text:style-name="P7"><text:span text:style-name="T6">6.LED感應燈更新及維修 <text:s text:c="8"/>6. 34000元 <text:s/>(經常門)</text:span></text:p>
          </table:table-cell>
          <table:covered-table-cell/>
          <table:covered-table-cell/>
        </table:table-row>
        <table:table-row table:style-name="表格1.6">
          <table:table-cell table:style-name="表格1.A1" office:value-type="string">
            <text:p text:style-name="P2">變更理由</text:p>
          </table:table-cell>
          <table:table-cell table:style-name="表格1.D1" table:number-columns-spanned="3" office:value-type="string">
            <text:p text:style-name="P3">依實際需求執行</text:p>
          </table:table-cell>
          <table:covered-table-cell/>
          <table:covered-table-cell/>
        </table:table-row>
        <table:table-row table:style-name="表格1.1">
          <table:table-cell table:style-name="表格1.A1" office:value-type="string">
            <text:p text:style-name="P2">預定完成時間</text:p>
          </table:table-cell>
          <table:table-cell table:style-name="表格1.D1" table:number-columns-spanned="3" office:value-type="string">
            <text:p text:style-name="P7"><text:span text:style-name="T3">　 109年 11 月 30 日</text:span></text:p>
          </table:table-cell>
          <table:covered-table-cell/>
          <table:covered-table-cell/>
        </table:table-row>
        <table:table-row table:style-name="表格1.8">
          <table:table-cell table:style-name="表格1.A1" office:value-type="string">
            <text:p text:style-name="P2">管委會審查結果</text:p>
          </table:table-cell>
          <table:table-cell table:style-name="表格1.D1" table:number-columns-spanned="3" office:value-type="string">
            <text:p text:style-name="P3">□同意</text:p>
            <text:p text:style-name="P3">□不同意，理由：</text:p>
          </table:table-cell>
          <table:covered-table-cell/>
          <table:covered-table-cell/>
        </table:table-row>
        <table:table-row table:style-name="表格1.1">
          <table:table-cell table:style-name="表格1.A9" table:number-columns-spanned="4" office:value-type="string">
            <text:p text:style-name="P10">註：1.申請變更計畫項目需經本管委會核定並送臺北市殯葬管理處同意備查後，再通知申請單位，方可動支本項經費。</text:p>
            <text:p text:style-name="P10">　　2.如計畫或需求項目不變，僅為期程變更及經費增加額度在計畫總金額百分之三十以下或經費額度變更為低於原計畫總金額者，則不在此限。</text:p>
          </table:table-cell>
          <table:covered-table-cell/>
          <table:covered-table-cell/>
          <table:covered-table-cell/>
        </table:table-row>
      </table:table>
      <text:p text:style-name="Standard"><text:span text:style-name="T5">管委會承辦人：　　　　　　　　　　　　管委會主任委員：</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951cm" fo:margin-right="0cm" style:line-height-at-least="0.635cm" fo:text-indent="-3.951cm" style:auto-text-indent="false" style:snap-to-layout-grid="false"/>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日期" style:family="paragraph" style:parent-style-name="Standard" style:next-style-name="Standard">
      <style:paragraph-properties fo:text-align="end" style:justify-single-word="false"/>
    </style:style>
    <style:style style:name="樣式1"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四年十一月　　　日</dc:title>
    <meta:initial-creator>user</meta:initial-creator>
    <meta:creation-date>2016-10-05T08:43:00</meta:creation-date>
    <dc:creator>黃信智</dc:creator>
    <dc:date>2020-10-07T10:11:00</dc:date>
    <meta:print-date>2020-09-14T10:47:00</meta:print-date>
    <meta:editing-cycles>12</meta:editing-cycles>
    <meta:editing-duration>PT40M</meta:editing-duration>
    <meta:document-statistic meta:table-count="1" meta:image-count="0" meta:object-count="0" meta:page-count="1" meta:paragraph-count="40" meta:word-count="470" meta:character-count="854" meta:non-whitespace-character-count="552"/>
    <meta:generator>LibreOffice/5.2.3.3$Windows_x86 LibreOffice_project/d54a8868f08a7b39642414cf2c8ef2f228f780cf</meta:generator>
  </office:meta>
</office:document-meta>
</file>