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1" svg:font-family="雅真中楷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884cm"/>
    </style:style>
    <style:style style:name="表格2.F" style:family="table-column">
      <style:table-column-properties style:column-width="1.367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82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3.459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1.822cm" fo:keep-together="auto"/>
    </style:style>
    <style:style style:name="表格2.4" style:family="table-row">
      <style:table-row-properties style:row-height="5.246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166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2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line-height="0.494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1.637cm" fo:hyphenation-ladder-count="no-limit" fo:text-indent="0cm" style:auto-text-indent="false" style:vertical-align="auto"/>
      <style:text-properties fo:color="#000000"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1.637cm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2" style:font-size-asian="8pt" style:font-size-complex="8pt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2" style:font-size-asian="9pt" style:font-size-complex="9pt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82cm" fo:margin-right="0cm" fo:text-indent="-0.582cm" style:auto-text-indent="false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7" style:family="paragraph" style:parent-style-name="Standard">
      <style:paragraph-properties fo:margin-left="0.388cm" fo:margin-right="0cm" fo:text-indent="-0.388cm" style:auto-text-indent="false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 style:list-style-name="WWNum2">
      <style:paragraph-properties fo:margin-left="0.762cm" fo:margin-right="-1.637cm" fo:text-indent="-0.635cm" style:auto-text-indent="false"/>
    </style:style>
    <style:style style:name="P21" style:family="paragraph" style:parent-style-name="Standard">
      <style:paragraph-properties fo:margin-left="0.127cm" fo:margin-right="-1.637cm" fo:text-indent="0cm" style:auto-text-indent="false"/>
    </style:style>
    <style:style style:name="P2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2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2" style:font-size-asian="14pt"/>
    </style:style>
    <style:style style:name="P2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2" style:font-size-asian="14pt"/>
    </style:style>
    <style:style style:name="P2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7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28" style:family="paragraph" style:parent-style-name="Standard" style:master-page-name="Standard">
      <style:paragraph-properties style:page-number="auto" style:snap-to-layout-grid="false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rame_20_contents">
      <style:text-properties style:use-window-font-color="true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2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2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2" style:font-size-asian="14pt"/>
    </style:style>
    <style:style style:name="T4" style:family="text">
      <style:text-properties style:font-name="雅真中楷" fo:font-size="14pt" style:font-name-asian="雅真中楷2" style:font-size-asian="14pt"/>
    </style:style>
    <style:style style:name="T5" style:family="text">
      <style:text-properties style:font-name="雅真中楷" style:font-name-asian="雅真中楷2" style:font-style-complex="italic"/>
    </style:style>
    <style:style style:name="T6" style:family="text">
      <style:text-properties style:font-name="雅真中楷" style:text-underline-style="solid" style:text-underline-width="auto" style:text-underline-color="font-color" style:font-name-asian="雅真中楷2" style:font-style-complex="italic"/>
    </style:style>
    <style:style style:name="T7" style:family="text">
      <style:text-properties style:font-name="雅真中楷" fo:font-weight="bold" style:font-name-asian="雅真中楷2" style:font-weight-asian="bold"/>
    </style:style>
    <style:style style:name="T8" style:family="text">
      <style:text-properties style:font-name="雅真中楷" fo:font-size="10pt" fo:letter-spacing="-0.035cm" fo:font-weight="bold" style:font-name-asian="雅真中楷2" style:font-size-asian="10pt" style:font-weight-asian="bold"/>
    </style:style>
    <style:style style:name="T9" style:family="text">
      <style:text-properties style:font-name="雅真中楷" fo:font-size="10pt" fo:font-weight="bold" style:font-name-asian="雅真中楷2" style:font-size-asian="10pt" style:font-weight-asian="bold"/>
    </style:style>
    <style:style style:name="T10" style:family="text">
      <style:text-properties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/>
    </style:style>
    <style:style style:name="T11" style:family="text">
      <style:text-properties style:font-name="雅真中楷" fo:font-size="9pt" style:font-name-asian="雅真中楷2" style:font-size-asian="9pt" style:font-size-complex="9pt"/>
    </style:style>
    <style:style style:name="T12" style:family="text">
      <style:text-properties style:font-name="雅真中楷" fo:font-size="8pt" style:font-name-asian="雅真中楷2" style:font-size-asian="8pt" style:font-size-complex="8pt"/>
    </style:style>
    <style:style style:name="T13" style:family="text">
      <style:text-properties style:font-name="新細明體" style:letter-kerning="true"/>
    </style:style>
    <style:style style:name="T14" style:family="text">
      <style:text-properties style:font-name="新細明體" fo:font-size="9pt" style:letter-kerning="true" style:font-size-asian="9pt" style:font-size-complex="9pt"/>
    </style:style>
    <style:style style:name="T15" style:family="text">
      <style:text-properties fo:font-size="10pt" style:font-size-asian="10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1pt" fo:letter-spacing="-0.035cm" style:font-name-asian="標楷體1" style:font-size-asian="11pt" style:font-size-complex="11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9pt" style:font-name-asian="標楷體1" style:font-size-asian="9pt" style:font-size-complex="9pt"/>
    </style:style>
    <style:style style:name="T20" style:family="text">
      <style:text-properties style:font-name="標楷體" fo:font-size="9pt" fo:letter-spacing="-0.035cm" style:font-name-asian="標楷體1" style:font-size-asian="9pt" style:font-size-complex="9pt"/>
    </style:style>
    <style:style style:name="T21" style:family="text">
      <style:text-properties style:font-name="標楷體" fo:font-size="8pt" style:font-name-asian="標楷體1" style:font-size-asian="8pt" style:font-size-complex="8pt"/>
    </style:style>
    <style:style style:name="T22" style:family="text">
      <style:text-properties style:font-name="標楷體" fo:font-size="8pt" fo:letter-spacing="0.106cm" style:letter-kerning="false" style:font-name-asian="標楷體1" style:font-size-asian="8pt" style:font-size-complex="8pt"/>
    </style:style>
    <style:style style:name="T23" style:family="text">
      <style:text-properties style:font-name="標楷體" fo:font-size="8pt" style:letter-kerning="false" style:font-name-asian="標楷體1" style:font-size-asian="8pt" style:font-size-complex="8pt"/>
    </style:style>
    <style:style style:name="T24" style:family="text">
      <style:text-properties style:font-name="標楷體" style:font-name-asian="標楷體1" style:font-size-complex="11pt"/>
    </style:style>
    <style:style style:name="T25" style:family="text">
      <style:text-properties fo:color="#000000" style:font-name="雅真中楷" fo:font-size="9pt" style:text-underline-style="solid" style:text-underline-width="auto" style:text-underline-color="font-color" style:letter-kerning="true" style:font-name-asian="雅真中楷2" style:font-size-asian="9pt" style:font-size-complex="9pt"/>
    </style:style>
    <style:style style:name="T26" style:family="text">
      <style:text-properties fo:color="#000000" style:font-name="雅真中楷" fo:font-size="9pt" style:letter-kerning="true" style:font-name-asian="雅真中楷2" style:font-size-asian="9pt" style:font-size-complex="9pt"/>
    </style:style>
    <style:style style:name="T27" style:family="text">
      <style:text-properties fo:color="#ff0000" style:font-name="雅真中楷" fo:font-size="9pt" style:letter-kerning="true" style:font-name-asian="雅真中楷2" style:font-size-asian="9pt" style:font-size-complex="9pt"/>
    </style:style>
    <style:style style:name="T28" style:family="text">
      <style:text-properties fo:color="#ff0000" style:font-name="雅真中楷" fo:font-size="9pt" style:font-name-asian="雅真中楷2" style:font-size-asian="9pt" style:font-size-complex="9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letter-kerning="true"/>
    </style:style>
    <style:style style:name="T31" style:family="text">
      <style:text-properties fo:color="#808080" fo:font-size="10pt" style:font-size-asian="10pt"/>
    </style:style>
    <style:style style:name="T32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Text Box 4" draw:style-name="gr1" draw:text-style-name="P34" svg:width="2.578cm" svg:height="1.271cm" svg:x="11.922cm" svg:y="-0.254cm"><text:p text:style-name="P32"><text:span text:style-name="T13">□</text:span><text:span text:style-name="T15">第一次申請</text:span></text:p><text:p text:style-name="P32"><text:span text:style-name="T15">■修正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修正畫表</text:span></text:p>
      <text:p text:style-name="P1"><text:span text:style-name="T5"><text:s text:c="10"/>申請日期：中華民國</text:span><text:span text:style-name="T6">109年09月09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申請單位：</text:span><text:span text:style-name="T2"> <text:s/>大安區 <text:s/>古風里</text:span><text:span text:style-name="T1"> </text:span><text:span text:style-name="T4"><text:s text:c="19"/>里長：</text:span><text:span text:style-name="T3">孔憲娟</text:span><text:span text:style-name="T4"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7">辦理細項</text:span></text:p>
              <text:p text:style-name="P4"><text:span text:style-name="T7">(請勾選)</text:span></text:p>
            </table:table-cell>
            <table:table-cell table:style-name="表格2.E1" office:value-type="string">
              <text:p text:style-name="P4"><text:span text:style-name="T7">計畫金額</text:span></text:p>
              <text:p text:style-name="P4"><text:span text:style-name="T7">(含數量</text:span></text:p>
              <text:p text:style-name="P4"><text:span text:style-name="T7">及單價)</text:span></text:p>
            </table:table-cell>
            <table:table-cell table:style-name="表格2.E1" office:value-type="string">
              <text:p text:style-name="P5"><text:span text:style-name="T8">預定完成日期(年、月、日)</text:span></text:p>
            </table:table-cell>
            <table:table-cell table:style-name="表格2.G1" office:value-type="string">
              <text:p text:style-name="P4"><text:span text:style-name="T9">施工(設置)</text:span></text:p>
              <text:p text:style-name="P4"><text:span text:style-name="T9">地 <text:s/>點</text:span></text:p>
            </table:table-cell>
            <table:table-cell table:style-name="表格2.G1" office:value-type="string">
              <text:p text:style-name="P4"><text:span text:style-name="T9">效 益 說 明</text:span></text:p>
            </table:table-cell>
            <table:table-cell table:style-name="表格2.G1" office:value-type="string">
              <text:p text:style-name="P4"><text:span text:style-name="T9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6">一</text:span></text:p>
          </table:table-cell>
          <table:table-cell table:style-name="表格2.B2" table:number-columns-spanned="2" office:value-type="string">
            <text:p text:style-name="Standard"><text:span text:style-name="T16">防火巷之整頓清理</text:span></text:p>
          </table:table-cell>
          <table:covered-table-cell/>
          <table:table-cell table:style-name="表格2.D2" office:value-type="string">
            <text:p text:style-name="P6"><text:span text:style-name="T16">□1.髒亂(垃圾)清理。</text:span></text:p>
            <text:p text:style-name="P6"><text:span text:style-name="T16">□2.鋪面維修。</text:span></text:p>
            <text:p text:style-name="P15"><text:span text:style-name="T16">■3.環境清潔(消毒)維護及綠、美化（材料、花材、肥料、工資）。</text:span></text:p>
            <text:p text:style-name="P15"><text:span text:style-name="T16">■4.其他有關整頓工作用途。</text:span></text:p>
          </table:table-cell>
          <table:table-cell table:style-name="表格2.E1" office:value-type="string">
            <text:p text:style-name="P7"><text:span text:style-name="T14">資本門:</text:span></text:p>
            <text:p text:style-name="P8"><text:span text:style-name="T10">防火巷,水溝清理及</text:span></text:p>
            <text:p text:style-name="P8"><text:span text:style-name="T10">消毒工</text:span><text:span text:style-name="T25">程25000元</text:span></text:p>
            <text:p text:style-name="P9"/>
            <text:p text:style-name="P6"><text:span text:style-name="T26">經常門:</text:span></text:p>
            <text:p text:style-name="P6"><text:span text:style-name="T26">環境清潔及綠、美化</text:span></text:p>
            <text:p text:style-name="P6"><text:span text:style-name="T26">（材料、花材、肥料</text:span></text:p>
            <text:p text:style-name="P6"><text:span text:style-name="T26">、工資）</text:span><text:span text:style-name="T27">60000元。</text:span></text:p>
          </table:table-cell>
          <table:table-cell table:style-name="表格2.E1" office:value-type="string">
            <text:p text:style-name="P6"><text:span text:style-name="T12">109.11.01</text:span></text:p>
            <text:p text:style-name="P10"/>
            <text:p text:style-name="P10"/>
            <text:p text:style-name="P10"/>
            <text:p text:style-name="P6"><text:span text:style-name="T12">109.11.01</text:span></text:p>
            <text:p text:style-name="P10"/>
          </table:table-cell>
          <table:table-cell table:style-name="表格2.E1" office:value-type="string">
            <text:p text:style-name="P6"><text:span text:style-name="T12">里內公共區域</text:span></text:p>
            <text:p text:style-name="P10"/>
            <text:p text:style-name="P10"/>
            <text:p text:style-name="P10"/>
            <text:p text:style-name="P6"><text:span text:style-name="T12">里內公共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  <text:p text:style-name="P10"/>
            <text:p text:style-name="P10"/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  <text:p text:style-name="P10"/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3">
          <table:table-cell table:style-name="表格2.A2" office:value-type="string">
            <text:p text:style-name="Standard"><text:span text:style-name="T16">二</text:span></text:p>
          </table:table-cell>
          <table:table-cell table:style-name="表格2.B2" table:number-columns-spanned="2" office:value-type="string">
            <text:p text:style-name="P5"><text:span text:style-name="T16">其他里內公共區域認養之必要支出</text:span></text:p>
          </table:table-cell>
          <table:covered-table-cell/>
          <table:table-cell table:style-name="表格2.D2" office:value-type="string">
            <text:p text:style-name="P17"><text:span text:style-name="T16">■其他里內公共區域認養之必要支出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里內公共區域認養</text:span></text:p>
            <text:p text:style-name="P6"><text:span text:style-name="T11">公共意外責任險</text:span></text:p>
            <text:p text:style-name="P6"><text:span text:style-name="T28">3334</text:span><text:span text:style-name="T11">元</text:span></text:p>
          </table:table-cell>
          <table:table-cell table:style-name="表格2.E1" office:value-type="string">
            <text:p text:style-name="P6"><text:span text:style-name="T12">109.01.10</text:span></text:p>
          </table:table-cell>
          <table:table-cell table:style-name="表格2.E1" office:value-type="string">
            <text:p text:style-name="P6"><text:span text:style-name="T12">里內公共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16">三</text:span></text:p>
          </table:table-cell>
          <table:table-cell table:style-name="表格2.B2" table:number-columns-spanned="2" office:value-type="string">
            <text:p text:style-name="P5"><text:span text:style-name="T16">守望相助工作</text:span></text:p>
          </table:table-cell>
          <table:covered-table-cell/>
          <table:table-cell table:style-name="表格2.D2" office:value-type="string">
            <text:p text:style-name="P16"><text:span text:style-name="T18">□1.守望相助裝備（服裝、哨子、警棍、電擊棒、指揮棒、充電式照明燈、巡邏箱、緊急救護服務鈴、通訊設備等）。</text:span></text:p>
            <text:p text:style-name="P16"><text:span text:style-name="T18">□2.腳踏車及機車購置、維修零件或耗材更換等。</text:span></text:p>
            <text:p text:style-name="P16"><text:span text:style-name="T18">□3.守望相助機車（自備）油料補貼。</text:span></text:p>
            <text:p text:style-name="P16"><text:span text:style-name="T18">□4.感應器裝設、維修零件或耗材更換。</text:span></text:p>
            <text:p text:style-name="P16"><text:span text:style-name="T18">□5.守望相助工作相關參訪及研習活動。</text:span></text:p>
            <text:p text:style-name="P5"><text:span text:style-name="T18">□6.守望相助點心費。</text:span></text:p>
            <text:p text:style-name="P16"><text:span text:style-name="T16">■7.其他有關裝備、設施（滅火器、消耗品等）之購置、維修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滅火器換藥18900元</text:span></text:p>
          </table:table-cell>
          <table:table-cell table:style-name="表格2.E1" office:value-type="string">
            <text:p text:style-name="P6"><text:span text:style-name="T12">109.11.01</text:span></text:p>
          </table:table-cell>
          <table:table-cell table:style-name="表格2.E1" office:value-type="string">
            <text:p text:style-name="P6"><text:span text:style-name="T12">里內區域</text:span></text:p>
          </table:table-cell>
          <table:table-cell table:style-name="表格2.E1" office:value-type="string">
            <text:p text:style-name="P6"><text:span text:style-name="T12">提升為民服務品</text:span></text:p>
            <text:p text:style-name="P6"><text:span text:style-name="T12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5">
          <table:table-cell table:style-name="表格2.A2" office:value-type="string">
            <text:p text:style-name="Standard"><text:span text:style-name="T19">四</text:span></text:p>
          </table:table-cell>
          <table:table-cell table:style-name="表格2.B2" table:number-columns-spanned="2" office:value-type="string">
            <text:p text:style-name="P5"><text:span text:style-name="T19">鄰里公園之清潔維護</text:span></text:p>
          </table:table-cell>
          <table:covered-table-cell/>
          <table:table-cell table:style-name="表格2.D2" office:value-type="string">
            <text:p text:style-name="P16"><text:span text:style-name="T19">□1.清潔、打掃各項用具之購置。</text:span></text:p>
            <text:p text:style-name="P15"><text:span text:style-name="T19">□2.澆灌設施設置維護及水費。</text:span></text:p>
            <text:p text:style-name="P15"><text:span text:style-name="T19">□3.其他經區公所核可之公園維護服務用途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Standard"><text:span text:style-name="T21">五</text:span></text:p>
          </table:table-cell>
          <table:table-cell table:style-name="表格2.B2" table:number-columns-spanned="2" office:value-type="string">
            <text:p text:style-name="P5"><text:span text:style-name="T21">活動中心及里民活動場所空間維護</text:span><text:span text:style-name="T22">與經</text:span><text:span text:style-name="T23">營</text:span></text:p>
          </table:table-cell>
          <table:covered-table-cell/>
          <table:table-cell table:style-name="表格2.D2" office:value-type="string">
            <text:p text:style-name="P16"><text:span text:style-name="T21">□1.活動中心各項設施之購置及維修。</text:span></text:p>
            <text:p text:style-name="P16"><text:span text:style-name="T21">□2.補助里民活動場所租金逾新臺幣（以下同）三萬元部分。</text:span></text:p>
            <text:p text:style-name="P16"><text:span text:style-name="T21">□3.里民活動場所每次辦理活動補助水電費一百元。但每月補助總額以當月水電費總額為限，並不得超過一千元。</text:span></text:p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Standard"><text:span text:style-name="T16">六</text:span></text:p>
          </table:table-cell>
          <table:table-cell table:style-name="表格2.B2" table:number-columns-spanned="2" office:value-type="string">
            <text:p text:style-name="P5"><text:span text:style-name="T16">里內巷弄簡易照明設施</text:span></text:p>
          </table:table-cell>
          <table:covered-table-cell/>
          <table:table-cell table:style-name="表格2.D2" office:value-type="string">
            <text:p text:style-name="P15"><text:span text:style-name="T16">■1.簡易照明設施、太陽能燈之設置。</text:span></text:p>
            <text:p text:style-name="P15"><text:span text:style-name="T16">□2.燈管及零件損壞維修。</text:span></text:p>
            <text:p text:style-name="P15"><text:span text:style-name="T16">□3.燈柱傾斜、燈罩脫落及燈罩清洗。</text:span></text:p>
            <text:p text:style-name="P6"><text:span text:style-name="T16">□4.油漆粉刷保養維護。</text:span></text:p>
            <text:p text:style-name="P15"><text:span text:style-name="T16">□5.其他有關照明維修配備、零件。</text:span></text:p>
          </table:table-cell>
          <table:table-cell table:style-name="表格2.E1" office:value-type="string">
            <text:p text:style-name="P6"><text:span text:style-name="T11">資本門:</text:span></text:p>
            <text:p text:style-name="P6"><text:span text:style-name="T11">路面太陽能警示燈</text:span></text:p>
            <text:p text:style-name="P6"><text:span text:style-name="T11">更新工程</text:span></text:p>
            <text:p text:style-name="P6"><text:span text:style-name="T11">21000元。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內公共</text:span></text:p>
            <text:p text:style-name="P6"><text:span text:style-name="T11">區域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8">
          <table:table-cell table:style-name="表格2.A2" office:value-type="string">
            <text:p text:style-name="Standard"><text:span text:style-name="T19">七</text:span></text:p>
          </table:table-cell>
          <table:table-cell table:style-name="表格2.B2" table:number-columns-spanned="2" office:value-type="string">
            <text:p text:style-name="P5"><text:span text:style-name="T19">巷道或水溝之維修</text:span></text:p>
          </table:table-cell>
          <table:covered-table-cell/>
          <table:table-cell table:style-name="表格2.D2" office:value-type="string">
            <text:p text:style-name="P16"><text:span text:style-name="T19">□1.水溝、溝渠淤積阻塞之清理、疏濬工作。</text:span></text:p>
            <text:p text:style-name="P14"><text:span text:style-name="T19">□2.枯木危樹處理。</text:span></text:p>
            <text:p text:style-name="P16"><text:span text:style-name="T19">□3.巷道車輛、行人安全警示輔助設施。</text:span></text:p>
            <text:p text:style-name="P16"><text:span text:style-name="T19">□4.其他有關巷道、水溝維修所需之材料、器具、工資等工作用途。</text:span></text:p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2"/>
          </table:table-cell>
          <table:table-cell table:style-name="表格2.E1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5"><text:span text:style-name="T16">八</text:span></text:p>
          </table:table-cell>
          <table:table-cell table:style-name="表格2.B2" table:number-columns-spanned="2" office:value-type="string">
            <text:p text:style-name="P5"><text:span text:style-name="T18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29"><text:span text:style-name="T24">□1.里鄰資訊電腦化相關設備之設置。</text:span></text:p>
            <text:p text:style-name="P30"><text:span text:style-name="T16">□2.里鄰資訊電腦化相關設備之升級。</text:span></text:p>
            <text:p text:style-name="P18"><text:span text:style-name="T16">□3.里鄰資訊電腦化相關設備維修零件耗材。</text:span></text:p>
            <text:p text:style-name="P18"><text:span text:style-name="T16">■4.電腦網路月租費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電腦網路月租費</text:span></text:p>
            <text:p text:style-name="P6"><text:span text:style-name="T11">722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辦公</text:span></text:p>
            <text:p text:style-name="P6"><text:span text:style-name="T11">處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16">九</text:span></text:p>
          </table:table-cell>
          <table:table-cell table:style-name="表格2.B2" table:number-columns-spanned="2" office:value-type="string">
            <text:p text:style-name="P5"><text:span text:style-name="T16">里辦公處辦公機具</text:span><text:span text:style-name="T17">之購置或租用</text:span></text:p>
          </table:table-cell>
          <table:covered-table-cell/>
          <table:table-cell table:style-name="表格2.D2" office:value-type="string">
            <text:p text:style-name="P18"><text:span text:style-name="T16">■1.里辦公處辦公機具之購置。</text:span></text:p>
            <text:p text:style-name="P18"><text:span text:style-name="T16">□2.里辦公處辦公機具之租用。</text:span></text:p>
          </table:table-cell>
          <table:table-cell table:style-name="表格2.E1" office:value-type="string">
            <text:p text:style-name="P6"><text:span text:style-name="T11">資本門:</text:span></text:p>
            <text:p text:style-name="P6"><text:span text:style-name="T11">影印機購置</text:span></text:p>
            <text:p text:style-name="P6"><text:span text:style-name="T11">9500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辦公</text:span></text:p>
            <text:p text:style-name="P6"><text:span text:style-name="T11">處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0">
          <table:table-cell table:style-name="表格2.A2" office:value-type="string">
            <text:p text:style-name="P5"><text:span text:style-name="T16">十</text:span></text:p>
          </table:table-cell>
          <table:table-cell table:style-name="表格2.B2" table:number-columns-spanned="2" office:value-type="string">
            <text:p text:style-name="P5"><text:span text:style-name="T16">為民服務設施</text:span><text:span text:style-name="T17">之購置、租用及</text:span><text:span text:style-name="T16">維修</text:span></text:p>
          </table:table-cell>
          <table:covered-table-cell/>
          <table:table-cell table:style-name="表格2.D2" office:value-type="string">
            <text:p text:style-name="P18"><text:span text:style-name="T16">□1.為民服務設施之購置。</text:span></text:p>
            <text:p text:style-name="P18"><text:span text:style-name="T16">□2.為民服務設施之租用。</text:span></text:p>
            <text:p text:style-name="P18"><text:span text:style-name="T16">■3.為民服務設施之維修。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字幕</text:span><text:bookmark text:name="_GoBack"/><text:span text:style-name="T11">機維護維修</text:span></text:p>
            <text:p text:style-name="P6"><text:span text:style-name="T11">8000元</text:span></text:p>
            <text:p text:style-name="P12"/>
            <text:p text:style-name="P6"><text:span text:style-name="T11">經常門:</text:span></text:p>
            <text:p text:style-name="P6"><text:span text:style-name="T11">為民服務設施之維</text:span></text:p>
            <text:p text:style-name="P6"><text:span text:style-name="T11">修8000元</text:span></text:p>
          </table:table-cell>
          <table:table-cell table:style-name="表格2.E1" office:value-type="string">
            <text:p text:style-name="P6"><text:span text:style-name="T11">109.11.01</text:span></text:p>
            <text:p text:style-name="P12"/>
            <text:p text:style-name="P12"/>
            <text:p text:style-name="P12"/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  <text:p text:style-name="P12"/>
            <text:p text:style-name="P12"/>
            <text:p text:style-name="P12"/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  <text:p text:style-name="P12"/>
            <text:p text:style-name="P12"/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  <text:p text:style-name="P10"/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2">
          <table:table-cell table:style-name="表格2.A2" office:value-type="string">
            <text:p text:style-name="P5"><text:span text:style-name="T19">十一</text:span></text:p>
          </table:table-cell>
          <table:table-cell table:style-name="表格2.B12" table:number-columns-spanned="2" office:value-type="string">
            <text:p text:style-name="P5"><text:span text:style-name="T20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16"><text:span text:style-name="T19">□1.防疫、保健器材(血壓測量機、水銀溫度計、卡式量體溫計，額溫片等)。</text:span></text:p>
            <text:p text:style-name="P16"><text:span text:style-name="T19">□2.防災、救災器材(抽水機、發電機及輪架、輸送水管及接頭、鏟裝機、緊急照明燈、喊話器、梯、鍬、剷、耙等)之租用、備置、配備零件或維修。</text:span></text:p>
            <text:p text:style-name="P16"><text:span text:style-name="T19">□3.其他小型零星工程或公共設施。</text:span></text:p>
          </table:table-cell>
          <table:table-cell table:style-name="表格2.G1" office:value-type="string">
            <text:p text:style-name="P13"/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1"/>
          </table:table-cell>
        </table:table-row>
        <table:table-row table:style-name="表格2.13">
          <table:table-cell table:style-name="表格2.A2" office:value-type="string">
            <text:p text:style-name="Standard"><text:span text:style-name="T16">十二</text:span></text:p>
          </table:table-cell>
          <table:table-cell table:style-name="表格2.B12" table:number-columns-spanned="2" office:value-type="string">
            <text:p text:style-name="P5"><text:span text:style-name="T17">辦理節慶、公益、環保等相關活動</text:span></text:p>
          </table:table-cell>
          <table:covered-table-cell/>
          <table:table-cell table:style-name="表格2.D1" office:value-type="string">
            <text:p text:style-name="P19"/>
            <text:p text:style-name="P17"><text:span text:style-name="T16">■辦理節慶、公益、環保等相關活動</text:span></text:p>
          </table:table-cell>
          <table:table-cell table:style-name="表格2.E1" office:value-type="string">
            <text:p text:style-name="P6"><text:span text:style-name="T11">經常門:</text:span></text:p>
            <text:p text:style-name="P6"><text:span text:style-name="T11">辦理節慶、公益、</text:span></text:p>
            <text:p text:style-name="P6"><text:span text:style-name="T11">環保等相關活動</text:span></text:p>
            <text:p text:style-name="P6"><text:span text:style-name="T11">43546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4">
          <table:table-cell table:style-name="表格2.A2" office:value-type="string">
            <text:p text:style-name="P5"><text:span text:style-name="T16">十三</text:span></text:p>
          </table:table-cell>
          <table:table-cell table:style-name="表格2.B12" table:number-columns-spanned="2" office:value-type="string">
            <text:p text:style-name="P5"><text:span text:style-name="T17">志工相關費用</text:span></text:p>
          </table:table-cell>
          <table:covered-table-cell/>
          <table:table-cell table:style-name="表格2.D2" office:value-type="string">
            <text:p text:style-name="P5"><text:span text:style-name="T30">■</text:span><text:span text:style-name="T16">1.餐點及交通補貼代金。</text:span></text:p>
            <text:p text:style-name="P14"><text:span text:style-name="T16">□2.服裝、物品及材料費。</text:span></text:p>
            <text:p text:style-name="P14"><text:span text:style-name="T16">□3.保險費。</text:span></text:p>
            <text:p text:style-name="P14"><text:span text:style-name="T16">□4.研習及參訪費</text:span></text:p>
          </table:table-cell>
          <table:table-cell table:style-name="表格2.E1" office:value-type="string">
            <text:p text:style-name="P6"><text:span text:style-name="T11">經常門：</text:span></text:p>
            <text:p text:style-name="P6"><text:span text:style-name="T11">志工相關費用</text:span></text:p>
            <text:p text:style-name="P6"><text:span text:style-name="T11">10000元</text:span></text:p>
          </table:table-cell>
          <table:table-cell table:style-name="表格2.E1" office:value-type="string">
            <text:p text:style-name="P6"><text:span text:style-name="T11">109.11.01</text:span></text:p>
          </table:table-cell>
          <table:table-cell table:style-name="表格2.E1" office:value-type="string">
            <text:p text:style-name="P6"><text:span text:style-name="T11">里轄</text:span></text:p>
          </table:table-cell>
          <table:table-cell table:style-name="表格2.E1" office:value-type="string">
            <text:p text:style-name="P6"><text:span text:style-name="T11">提升為民服務品</text:span></text:p>
            <text:p text:style-name="P6"><text:span text:style-name="T11">質</text:span></text:p>
          </table:table-cell>
          <table:table-cell table:style-name="表格2.E1" office:value-type="string">
            <text:p text:style-name="P6"><text:span text:style-name="T12">1/14日</text:span></text:p>
            <text:p text:style-name="P6"><text:span text:style-name="T12">里鄰工</text:span></text:p>
            <text:p text:style-name="P6"><text:span text:style-name="T12">作會報</text:span></text:p>
            <text:p text:style-name="P6"><text:span text:style-name="T12">通過</text:span></text:p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4">審查意見</text:span></text:p>
          </table:table-cell>
          <table:covered-table-cell/>
          <table:table-cell table:style-name="表格2.G1" table:number-columns-spanned="7" office:value-type="string">
            <text:list xml:id="list8507067075470899692" text:style-name="WWNum2">
              <text:list-item>
                <text:p text:style-name="P20"><text:span text:style-name="T4">符合</text:span></text:p>
              </text:list-item>
            </text:list>
            <text:p text:style-name="P21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E1" table:number-columns-spanned="9" office:value-type="string">
            <text:p text:style-name="P22"><draw:custom-shape text:anchor-type="paragraph" draw:z-index="1" draw:name="Rectangle 15" draw:style-name="gr2" draw:text-style-name="P34" svg:width="2.955cm" svg:height="0.987cm" svg:x="0.512cm" svg:y="0.88cm"><text:p text:style-name="P33"><text:span text:style-name="T31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23"/>
            <text:p text:style-name="P22"><draw:custom-shape text:anchor-type="paragraph" draw:z-index="2" draw:name="Rectangle 16" draw:style-name="gr3" draw:text-style-name="P34" svg:width="2.955cm" svg:height="0.953cm" svg:x="0.538cm" svg:y="0.125cm"><text:p text:style-name="P33"><text:span text:style-name="T31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4"/>
            <text:p text:style-name="P25"><text:span text:style-name="T4">會辦單位：</text:span></text:p>
            <text:p text:style-name="P25"><text:span text:style-name="T4">會計室</text:span></text:p>
            <text:p text:style-name="P26"><draw:custom-shape text:anchor-type="paragraph" draw:z-index="4" draw:name="Rectangle 18" draw:style-name="gr3" draw:text-style-name="P34" svg:width="2.955cm" svg:height="0.953cm" svg:x="0.594cm" svg:y="1.266cm"><text:p text:style-name="P33"><text:span text:style-name="T31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4" svg:width="2.955cm" svg:height="0.987cm" svg:x="0.586cm" svg:y="0.014cm"><text:p text:style-name="P33"><text:span text:style-name="T31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1" svg:font-family="雅真中楷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2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黃信智</dc:creator>
    <meta:editing-cycles>5</meta:editing-cycles>
    <meta:print-date>2020-05-04T00:53:00</meta:print-date>
    <meta:creation-date>2020-09-08T00:38:00</meta:creation-date>
    <dc:date>2020-10-07T02:05:00</dc:date>
    <meta:editing-duration>PT4M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224" meta:word-count="1601" meta:character-count="1981" meta:non-whitespace-character-count="1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