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754cm" fo:margin-left="-2.528cm" fo:margin-top="0cm" fo:margin-bottom="0cm" table:align="left" style:writing-mode="lr-tb"/>
    </style:style>
    <style:style style:name="表格1.A" style:family="table-column">
      <style:table-column-properties style:column-width="19.754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754cm" fo:margin-left="-2.528cm" fo:margin-top="0cm" fo:margin-bottom="0cm" table:align="left" style:writing-mode="lr-tb"/>
    </style:style>
    <style:style style:name="表格2.A" style:family="table-column">
      <style:table-column-properties style:column-width="0.7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487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808cm"/>
    </style:style>
    <style:style style:name="表格2.I" style:family="table-column">
      <style:table-column-properties style:column-width="1.439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4.131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row-height="2.265cm" fo:keep-together="auto"/>
    </style:style>
    <style:style style:name="表格2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4" style:family="table-row">
      <style:table-row-properties style:row-height="9.749cm" fo:keep-together="auto"/>
    </style:style>
    <style:style style:name="表格2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style:min-row-height="3.854cm" fo:keep-together="auto"/>
    </style:style>
    <style:style style:name="表格2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3.84cm" fo:keep-together="auto"/>
    </style:style>
    <style:style style:name="表格2.E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4.985cm" fo:keep-together="auto"/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5.207cm" fo:keep-together="auto"/>
    </style:style>
    <style:style style:name="表格2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4.23cm" fo:keep-together="auto"/>
    </style:style>
    <style:style style:name="表格2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0" style:family="table-row">
      <style:table-row-properties style:min-row-height="2.226cm" fo:keep-together="auto"/>
    </style:style>
    <style:style style:name="表格2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1" style:family="table-row">
      <style:table-row-properties style:min-row-height="2.985cm" fo:keep-together="auto"/>
    </style:style>
    <style:style style:name="表格2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066cm" fo:keep-together="auto"/>
    </style:style>
    <style:style style:name="表格2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4" style:family="table-row">
      <style:table-row-properties style:min-row-height="3.17cm" fo:keep-together="auto"/>
    </style:style>
    <style:style style:name="表格2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15" style:family="table-row">
      <style:table-row-properties style:row-height="2.2cm" fo:keep-together="auto"/>
    </style:style>
    <style:style style:name="表格2.16" style:family="table-row">
      <style:table-row-properties style:row-height="7.703cm" fo:keep-together="auto"/>
    </style:style>
    <style:style style:name="表格2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text-properties style:font-name="新細明體" fo:font-size="11pt" style:font-name-asian="新細明體1" style:font-size-asian="11pt" style:font-size-complex="11pt"/>
    </style:style>
    <style:style style:name="P9" style:family="paragraph" style:parent-style-name="Standard">
      <style:paragraph-properties fo:line-height="0.423cm"/>
      <style:text-properties style:font-name="新細明體" fo:font-size="11pt" style:font-name-asian="新細明體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1pt" style:font-name-asian="新細明體1" style:font-size-asian="11pt" style:font-size-complex="11pt"/>
    </style:style>
    <style:style style:name="P11" style:family="paragraph" style:parent-style-name="Standard">
      <style:text-properties style:font-name="新細明體" fo:font-size="11pt" style:font-name-asian="新細明體1" style:font-size-asian="11pt" style:font-size-complex="11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-1.637cm" fo:text-indent="0cm" style:auto-text-indent="false"/>
    </style:style>
    <style:style style:name="P16" style:family="paragraph" style:parent-style-name="Standard">
      <style:paragraph-properties fo:margin-left="0cm" fo:margin-right="-1.637cm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name-asian="新細明體1" style:font-size-asian="11pt" style:font-size-complex="11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82cm" fo:margin-right="0cm" fo:text-indent="-0.582cm" style:auto-text-indent="false"/>
    </style:style>
    <style:style style:name="P22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3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4" style:family="paragraph" style:parent-style-name="Standard">
      <style:paragraph-properties fo:margin-left="0.854cm" fo:margin-right="0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5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6" style:family="paragraph" style:parent-style-name="Standard">
      <style:paragraph-properties fo:margin-left="0.854cm" fo:margin-right="0cm" fo:text-align="justify" style:justify-single-word="false" fo:text-indent="-0.854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27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  <style:text-properties style:font-name="新細明體" fo:font-size="11pt" style:font-name-asian="新細明體1" style:font-size-asian="11pt" style:font-size-complex="11pt"/>
    </style:style>
    <style:style style:name="P28" style:family="paragraph" style:parent-style-name="Standard">
      <style:paragraph-properties fo:margin-left="0.854cm" fo:margin-right="0cm" fo:line-height="0.423cm" fo:text-align="justify" style:justify-single-word="false" fo:text-indent="-0.854cm" style:auto-text-indent="false"/>
    </style:style>
    <style:style style:name="P29" style:family="paragraph" style:parent-style-name="Standard">
      <style:paragraph-properties fo:margin-left="0.854cm" fo:margin-right="0cm" fo:text-align="justify" style:justify-single-word="false" fo:text-indent="-0.854cm" style:auto-text-indent="false"/>
    </style:style>
    <style:style style:name="P30" style:family="paragraph" style:parent-style-name="Standard">
      <style:paragraph-properties fo:margin-left="0.388cm" fo:margin-right="0cm" fo:text-indent="-0.388cm" style:auto-text-indent="false"/>
    </style:style>
    <style:style style:name="P31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32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34" style:family="paragraph" style:parent-style-name="Standard">
      <style:paragraph-properties fo:margin-left="0.66cm" fo:margin-right="0cm" fo:text-align="justify" style:justify-single-word="false" fo:text-indent="-0.66cm" style:auto-text-indent="false"/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P35" style:family="paragraph" style:parent-style-name="Standard">
      <style:paragraph-properties fo:margin-left="0.66cm" fo:margin-right="0cm" fo:text-align="justify" style:justify-single-word="false" fo:text-indent="-0.66cm" style:auto-text-indent="false"/>
    </style:style>
    <style:style style:name="P36" style:family="paragraph" style:parent-style-name="Standard">
      <style:paragraph-properties fo:margin-left="0.127cm" fo:margin-right="0cm" fo:text-indent="0cm" style:auto-text-indent="false"/>
    </style:style>
    <style:style style:name="P3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706cm" style:auto-text-indent="false"/>
    </style:style>
    <style:style style:name="P3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3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雅真中楷" fo:font-size="14pt" style:font-name-asian="雅真中楷1" style:font-size-asian="14pt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53cm" style:auto-text-indent="false"/>
    </style:style>
    <style:style style:name="P42" style:family="paragraph" style:parent-style-name="Standard">
      <style:paragraph-properties fo:margin-left="0cm" fo:margin-right="-1.64cm" fo:line-height="0.423cm" fo:text-indent="0cm" style:auto-text-indent="false"/>
    </style:style>
    <style:style style:name="P43" style:family="paragraph" style:parent-style-name="Standard" style:master-page-name="Standard">
      <style:paragraph-properties style:page-number="auto" style:snap-to-layout-grid="false"/>
    </style:style>
    <style:style style:name="P44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45" style:family="paragraph" style:parent-style-name="Frame_20_contents">
      <style:text-properties style:use-window-font-color="true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Text_20_body_20_indent">
      <style:paragraph-properties fo:text-align="justify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letter-spacing="-0.035cm" style:font-name-asian="標楷體1" style:font-size-asian="11pt" style:font-size-complex="11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 style:font-style-complex="italic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style-complex="italic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size-complex="11pt"/>
    </style:style>
    <style:style style:name="T19" style:family="text">
      <style:text-properties style:font-name="標楷體" fo:letter-spacing="-0.035cm" fo:font-weight="bold" style:font-name-asian="標楷體1" style:font-weight-asian="bold" style:font-size-complex="12pt"/>
    </style:style>
    <style:style style:name="T20" style:family="text">
      <style:text-properties style:font-name="標楷體" fo:font-weight="bold" style:font-name-asian="標楷體1" style:font-weight-asian="bold" style:font-size-complex="12pt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T23" style:family="text">
      <style:text-properties style:font-name="新細明體" fo:font-size="11pt" fo:font-weight="bold" style:font-name-asian="新細明體1" style:font-size-asian="11pt" style:font-weight-asian="bold" style:font-size-complex="11pt"/>
    </style:style>
    <style:style style:name="T24" style:family="text">
      <style:text-properties style:font-name="新細明體" fo:font-size="11pt" style:font-name-asian="新細明體1" style:font-size-asian="11pt" style:font-size-complex="11pt"/>
    </style:style>
    <style:style style:name="T25" style:family="text">
      <style:text-properties style:font-name="新細明體" fo:font-size="11pt" style:font-name-asian="新細明體1" style:font-size-asian="11pt" style:font-size-complex="11pt"/>
    </style:style>
    <style:style style:name="T26" style:family="text">
      <style:text-properties style:font-name="新細明體" fo:font-size="11pt" style:font-name-asian="新細明體1" style:font-size-asian="11pt" style:font-size-complex="11pt" style:font-weight-complex="bold"/>
    </style:style>
    <style:style style:name="T27" style:family="text">
      <style:text-properties style:font-name="新細明體" fo:font-size="11pt" style:font-name-asian="新細明體1" style:font-size-asian="11pt" style:font-name-complex="新細明體1" style:font-size-complex="11pt"/>
    </style:style>
    <style:style style:name="T28" style:family="text">
      <style:text-properties style:font-name="新細明體" fo:font-size="11pt" style:letter-kerning="true" style:font-name-asian="新細明體1" style:font-size-asian="11pt" style:font-size-complex="11pt"/>
    </style:style>
    <style:style style:name="T29" style:family="text">
      <style:text-properties style:font-name="新細明體" fo:font-size="10pt" style:font-size-asian="10pt"/>
    </style:style>
    <style:style style:name="T30" style:family="text">
      <style:text-properties style:font-name="新細明體" fo:font-size="14pt" fo:font-weight="bold" style:font-name-asian="新細明體1" style:font-size-asian="14pt" style:font-weight-asian="bold"/>
    </style:style>
    <style:style style:name="T31" style:family="text">
      <style:text-properties style:font-name="雅真中楷" fo:font-size="14pt" fo:font-weight="bold" style:font-name-asian="雅真中楷1" style:font-size-asian="14pt" style:font-weight-asian="bold"/>
    </style:style>
    <style:style style:name="T32" style:family="text">
      <style:text-properties style:font-name="雅真中楷" fo:font-size="14pt" style:font-name-asian="雅真中楷1" style:font-size-asian="14pt"/>
    </style:style>
    <style:style style:name="T33" style:family="text">
      <style:text-properties style:font-name="雅真中楷" fo:font-size="14pt" style:text-underline-style="solid" style:text-underline-width="auto" style:text-underline-color="font-color" style:font-name-asian="雅真中楷1" style:font-size-asian="14pt"/>
    </style:style>
    <style:style style:name="T34" style:family="text">
      <style:text-properties style:font-name="雅真中楷" style:font-name-asian="雅真中楷1" style:font-style-complex="italic"/>
    </style:style>
    <style:style style:name="T35" style:family="text">
      <style:text-properties fo:font-size="10pt" style:font-size-asian="10pt"/>
    </style:style>
    <style:style style:name="T36" style:family="text">
      <style:text-properties style:text-position="-10% 100%" style:font-name="標楷體" style:font-name-asian="標楷體1" style:font-name-complex="標楷體1"/>
    </style:style>
    <style:style style:name="T37" style:family="text">
      <style:text-properties style:text-position="-10% 100%" style:font-name="標楷體" fo:letter-spacing="-0.009cm" style:font-name-asian="標楷體1" style:font-name-complex="標楷體1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MS Gothic" fo:font-size="14pt" style:font-name-asian="MS Gothic1" style:font-size-asian="14pt" fo:background-color="#c0c0c0"/>
    </style:style>
    <style:style style:name="T40" style:family="text">
      <style:text-properties fo:color="#808080" fo:font-size="10pt" style:font-size-asian="10pt"/>
    </style:style>
    <style:style style:name="T41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26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custom-shape text:anchor-type="paragraph" draw:z-index="0" draw:name="Text Box 4" draw:style-name="gr1" draw:text-style-name="P49" svg:width="3.197cm" svg:height="1.271cm" svg:x="13.674cm" svg:y="-0.273cm"><text:p text:style-name="P45"><text:span text:style-name="T1">□第</text:span><text:span text:style-name="T3"> <text:s text:c="2"/>次申請</text:span></text:p><text:p text:style-name="P45"><text:span text:style-name="T21">■</text:span><text:span text:style-name="T3">第1次修正</text:span><text:span text:style-name="T5">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1"> <text:s text:c="7"/></text:span><text:span text:style-name="T7">臺北市里鄰建設服務經費申請計畫表</text:span></text:p>
      <text:p text:style-name="P1"><text:span text:style-name="T34"><text:s text:c="10"/></text:span><text:span text:style-name="T10">申請日期：中華民國</text:span><text:span text:style-name="T11"> 110 </text:span><text:span text:style-name="T10">年</text:span><text:span text:style-name="T11"> 3 </text:span><text:span text:style-name="T10">月</text:span><text:span text:style-name="T11"> 22 <text:s/></text:span><text:span text:style-name="T10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13">申請單位：</text:span><text:span text:style-name="T14"> <text:s/>大安 <text:s text:c="2"/></text:span><text:span text:style-name="T13">區</text:span><text:span text:style-name="T14"> <text:s text:c="2"/>仁慈 <text:s text:c="3"/></text:span><text:span text:style-name="T13">里 </text:span><text:span text:style-name="T15"><text:s text:c="14"/></text:span><text:span text:style-name="T13">里長：</text:span><text:span text:style-name="T14"> <text:s/>陳麒中 <text:s text:c="7"/></text:span><text:span text:style-name="T13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7"><text:span text:style-name="T12">辦理項目</text:span></text:p>
            </table:table-cell>
            <table:covered-table-cell/>
            <table:covered-table-cell/>
            <table:table-cell table:style-name="表格2.D1" office:value-type="string">
              <text:p text:style-name="P7"><text:span text:style-name="T12">辦理細項</text:span></text:p>
              <text:p text:style-name="P7"><text:span text:style-name="T12">(請勾選)</text:span></text:p>
            </table:table-cell>
            <table:table-cell table:style-name="表格2.E1" office:value-type="string">
              <text:p text:style-name="P7"><text:span text:style-name="T12">計畫金額</text:span></text:p>
              <text:p text:style-name="P7"><text:span text:style-name="T12">(含數量及單價)</text:span></text:p>
            </table:table-cell>
            <table:table-cell table:style-name="表格2.E1" office:value-type="string">
              <text:p text:style-name="P7"><text:span text:style-name="T19">預定完成日期</text:span></text:p>
              <text:p text:style-name="P7"><text:span text:style-name="T19">(年、月、日)</text:span></text:p>
            </table:table-cell>
            <table:table-cell table:style-name="表格2.E1" office:value-type="string">
              <text:p text:style-name="P7"><text:span text:style-name="T20">施工</text:span></text:p>
              <text:p text:style-name="P7"><text:span text:style-name="T20">(設置)</text:span></text:p>
              <text:p text:style-name="P7"><text:span text:style-name="T20">地 <text:s/>點</text:span></text:p>
            </table:table-cell>
            <table:table-cell table:style-name="表格2.E1" office:value-type="string">
              <text:p text:style-name="P7"><text:span text:style-name="T20">效益說明</text:span></text:p>
            </table:table-cell>
            <table:table-cell table:style-name="表格2.E1" office:value-type="string">
              <text:p text:style-name="P7"><text:span text:style-name="T12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5">一</text:span></text:p>
          </table:table-cell>
          <table:table-cell table:style-name="表格2.B2" table:number-columns-spanned="2" office:value-type="string">
            <text:p text:style-name="Standard"><text:span text:style-name="T5">防火巷之整頓清理</text:span></text:p>
          </table:table-cell>
          <table:covered-table-cell/>
          <table:table-cell table:style-name="表格2.D1" office:value-type="string">
            <text:p text:style-name="P15"><text:span text:style-name="T5">□1.髒亂(垃圾)清理。</text:span></text:p>
            <text:p text:style-name="P15"><text:span text:style-name="T5">□2.鋪面維修。</text:span></text:p>
            <text:p text:style-name="P21"><text:span text:style-name="T5">■3.環境清潔(消毒)維護及綠、美化（材料、花材、肥料、工資）。</text:span></text:p>
            <text:p text:style-name="P21"><text:span text:style-name="T5">□4.其他有關整頓工作用途。</text:span></text:p>
          </table:table-cell>
          <table:table-cell table:style-name="表格2.E2" office:value-type="string">
            <text:p text:style-name="P23"/>
            <text:p text:style-name="P23"/>
            <text:p text:style-name="P23"/>
            <text:p text:style-name="P28"><text:span text:style-name="T22">資</text:span><text:span text:style-name="T24">：里內環境消毒工程</text:span></text:p>
            <text:p text:style-name="P16"><text:span text:style-name="T24">35,000元×2場</text:span></text:p>
            <text:p text:style-name="P6"><text:span text:style-name="T24">=70,000元</text:span></text:p>
          </table:table-cell>
          <table:table-cell table:style-name="表格2.F2" office:value-type="string">
            <text:p text:style-name="P9"/>
            <text:p text:style-name="P9"/>
            <text:p text:style-name="P9"/>
            <text:p text:style-name="P6"><text:span text:style-name="T24">110.12.31</text:span></text:p>
          </table:table-cell>
          <table:table-cell table:style-name="表格2.G2" office:value-type="string">
            <text:p text:style-name="P9"/>
            <text:p text:style-name="P9"/>
            <text:p text:style-name="P9"/>
            <text:p text:style-name="P6"><text:span text:style-name="T24">仁慈里內各處</text:span></text:p>
          </table:table-cell>
          <table:table-cell table:style-name="表格2.H2" office:value-type="string">
            <text:p text:style-name="P9"/>
            <text:p text:style-name="P9"/>
            <text:p text:style-name="P9"/>
            <text:p text:style-name="P6"><text:span text:style-name="T24">維護里內整潔及清除病媒孳生源。</text:span></text:p>
          </table:table-cell>
          <table:table-cell table:style-name="表格2.I2" office:value-type="string">
            <text:p text:style-name="P12"/>
            <text:p text:style-name="P12"/>
            <text:p text:style-name="P12"/>
            <text:p text:style-name="Standard"><text:span text:style-name="T35">110年2月19日里鄰長工作會報表決通過。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5">二</text:span></text:p>
          </table:table-cell>
          <table:table-cell table:style-name="表格2.B2" table:number-columns-spanned="2" office:value-type="string">
            <text:p text:style-name="P14"><text:span text:style-name="T5">其他里內公共區域認養之必要支出</text:span></text:p>
          </table:table-cell>
          <table:covered-table-cell/>
          <table:table-cell table:style-name="表格2.D1" office:value-type="string">
            <text:p text:style-name="P30"><text:span text:style-name="T5">□其他里內公共區域認養之必要支出。</text:span></text:p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</table:table-cell>
          <table:table-cell table:style-name="表格2.G3" office:value-type="string">
            <text:p text:style-name="P17"/>
          </table:table-cell>
          <table:table-cell table:style-name="表格2.H3" office:value-type="string">
            <text:p text:style-name="P17"/>
          </table:table-cell>
          <table:table-cell table:style-name="表格2.I3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Standard"><text:span text:style-name="T5">三</text:span></text:p>
          </table:table-cell>
          <table:table-cell table:style-name="表格2.B2" table:number-columns-spanned="2" office:value-type="string">
            <text:p text:style-name="P14"><text:span text:style-name="T5">守望相助工作</text:span></text:p>
          </table:table-cell>
          <table:covered-table-cell/>
          <table:table-cell table:style-name="表格2.D1" office:value-type="string">
            <text:p text:style-name="P22"><text:span text:style-name="T5">□1.守望相助裝備(服裝、哨子、警棍、電擊棒、指揮棒、充電式照明燈、巡邏箱、緊急救護服務鈴、</text:span><text:span text:style-name="T4">通訊設備等</text:span><text:span text:style-name="T5">)。</text:span></text:p>
            <text:p text:style-name="P22"><text:span text:style-name="T5">□2.腳踏車及機車購置、維修零件或耗材更換。</text:span></text:p>
            <text:p text:style-name="P22"><text:span text:style-name="T5">□3.守望相助機車(自備)油料補貼。</text:span></text:p>
            <text:p text:style-name="P22"><text:span text:style-name="T5">□4.感應器裝設、維修零件或耗材更換。</text:span></text:p>
            <text:p text:style-name="P22"><text:span text:style-name="T5">□5.守望相助工作相關參訪及研習活動。</text:span></text:p>
            <text:p text:style-name="P14"><text:span text:style-name="T5">□6.守望相助點心費。</text:span></text:p>
            <text:p text:style-name="P22"><text:span text:style-name="T5">□7.其他有關裝備、設施〈滅火器、消耗品等〉之購置、維修。</text:span></text:p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I4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Standard"><text:span text:style-name="T5">四</text:span></text:p>
          </table:table-cell>
          <table:table-cell table:style-name="表格2.B2" table:number-columns-spanned="2" office:value-type="string">
            <text:p text:style-name="P14"><text:span text:style-name="T5">鄰里公園、綠地之清潔維護</text:span></text:p>
          </table:table-cell>
          <table:covered-table-cell/>
          <table:table-cell table:style-name="表格2.D1" office:value-type="string">
            <text:p text:style-name="P22"><text:span text:style-name="T5">□1.清潔、打掃各項用具之購置。</text:span></text:p>
            <text:p text:style-name="P21"><text:span text:style-name="T5">□2.澆灌設施設置維護及水費。</text:span></text:p>
            <text:p text:style-name="P21"><text:span text:style-name="T5">□3.其他經區公所核可之維護服務用途。</text:span></text:p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</table:table-cell>
          <table:table-cell table:style-name="表格2.G5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4"/>
          </table:table-cell>
        </table:table-row>
        <text:soft-page-break/>
        <table:table-row table:style-name="表格2.6">
          <table:table-cell table:style-name="表格2.A2" office:value-type="string">
            <text:p text:style-name="Standard"><text:span text:style-name="T5">五</text:span></text:p>
          </table:table-cell>
          <table:table-cell table:style-name="表格2.B2" table:number-columns-spanned="2" office:value-type="string">
            <text:p text:style-name="P14"><text:span text:style-name="T36">活動中心、</text:span><text:span text:style-name="T37">里</text:span><text:span text:style-name="T36">民活動場所或其他公有公共場所空間維護與經</text:span><text:span text:style-name="T37">營</text:span></text:p>
          </table:table-cell>
          <table:covered-table-cell/>
          <table:table-cell table:style-name="表格2.D1" office:value-type="string">
            <text:p text:style-name="P33"><text:span text:style-name="T5">□1.各項設施之購置或相關維修（護）管理。</text:span></text:p>
            <text:p text:style-name="P22"><text:span text:style-name="T5">■2.</text:span><text:span text:style-name="T4">補助里民活動場所租金逾新臺幣（以下同）三萬元部分</text:span><text:span text:style-name="T5">。</text:span></text:p>
          </table:table-cell>
          <table:table-cell table:style-name="表格2.E6" office:value-type="string">
            <text:p text:style-name="P34"/>
            <text:p text:style-name="P34"/>
            <text:p text:style-name="P34"/>
            <text:p text:style-name="P35"><text:span text:style-name="T22">經：</text:span><text:span text:style-name="T24">固定里民活動場所補助</text:span></text:p>
            <text:p text:style-name="Standard"><text:span text:style-name="T24">1,786×12個月=21,432元</text:span></text:p>
          </table:table-cell>
          <table:table-cell table:style-name="表格2.F6" office:value-type="string">
            <text:p text:style-name="P19"/>
            <text:p text:style-name="P19"/>
            <text:p text:style-name="P9"/>
            <text:p text:style-name="P6"><text:span text:style-name="T24">110.12.31</text:span></text:p>
          </table:table-cell>
          <table:table-cell table:style-name="表格2.G6" office:value-type="string">
            <text:p text:style-name="P8"/>
            <text:p text:style-name="P8"/>
            <text:p text:style-name="P8"/>
            <text:p text:style-name="Standard"><text:span text:style-name="T24">里民活動場所</text:span></text:p>
          </table:table-cell>
          <table:table-cell table:style-name="表格2.H6" office:value-type="string">
            <text:p text:style-name="P8"/>
            <text:p text:style-name="P8"/>
            <text:p text:style-name="P8"/>
            <text:p text:style-name="Standard"><text:span text:style-name="T24">提升里內服務品質。</text:span></text:p>
          </table:table-cell>
          <table:table-cell table:style-name="表格2.E1" office:value-type="string">
            <text:p text:style-name="P13"/>
            <text:p text:style-name="Standard"><text:span text:style-name="T35">110年2月19日里鄰長工作會報表決通過。</text:span>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5">六</text:span></text:p>
          </table:table-cell>
          <table:table-cell table:style-name="表格2.B2" table:number-columns-spanned="2" office:value-type="string">
            <text:p text:style-name="P14"><text:span text:style-name="T5">里內巷弄簡易照明設施</text:span></text:p>
          </table:table-cell>
          <table:covered-table-cell/>
          <table:table-cell table:style-name="表格2.D1" office:value-type="string">
            <text:p text:style-name="P21"><text:span text:style-name="T5">□1.簡易照明設施、太陽能燈之設置。</text:span></text:p>
            <text:p text:style-name="P21"><text:span text:style-name="T5">□2.燈管及零件損壞維修。</text:span></text:p>
            <text:p text:style-name="P21"><text:span text:style-name="T5">□3.燈柱傾斜、燈罩脫落及燈罩清洗。</text:span></text:p>
            <text:p text:style-name="P15"><text:span text:style-name="T5">□4.油漆粉刷保養維護。</text:span></text:p>
            <text:p text:style-name="P21"><text:span text:style-name="T5">□5.其他有關照明維修配備、零件。</text:span></text:p>
          </table:table-cell>
          <table:table-cell table:style-name="表格2.E7" office:value-type="string">
            <text:p text:style-name="P17"/>
          </table:table-cell>
          <table:table-cell table:style-name="表格2.F7" office:value-type="string">
            <text:p text:style-name="P17"/>
          </table:table-cell>
          <table:table-cell table:style-name="表格2.G7" office:value-type="string">
            <text:p text:style-name="P17"/>
          </table:table-cell>
          <table:table-cell table:style-name="表格2.H7" office:value-type="string">
            <text:p text:style-name="P17"/>
          </table:table-cell>
          <table:table-cell table:style-name="表格2.I7" office:value-type="string">
            <text:p text:style-name="P4"/>
          </table:table-cell>
        </table:table-row>
        <table:table-row table:style-name="表格2.8">
          <table:table-cell table:style-name="表格2.A2" office:value-type="string">
            <text:p text:style-name="Standard"><text:span text:style-name="T5">七</text:span></text:p>
          </table:table-cell>
          <table:table-cell table:style-name="表格2.B2" table:number-columns-spanned="2" office:value-type="string">
            <text:p text:style-name="P14"><text:span text:style-name="T5">巷道或水溝之維修</text:span></text:p>
          </table:table-cell>
          <table:covered-table-cell/>
          <table:table-cell table:style-name="表格2.D1" office:value-type="string">
            <text:p text:style-name="P22"><text:span text:style-name="T5">□1.水溝、溝渠淤積阻塞之清理、疏濬工作。</text:span></text:p>
            <text:p text:style-name="P20"><text:span text:style-name="T5">□2.枯木危樹處理。</text:span></text:p>
            <text:p text:style-name="P22"><text:span text:style-name="T5">□3.巷道車輛、行人安全警示輔助設施。</text:span></text:p>
            <text:p text:style-name="P22"><text:span text:style-name="T5">□4.其他有關巷道、水溝維修所需之材料、器具、工資等工作用途。</text:span></text:p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7"/>
          </table:table-cell>
          <table:table-cell table:style-name="表格2.G8" office:value-type="string">
            <text:p text:style-name="P17"/>
          </table:table-cell>
          <table:table-cell table:style-name="表格2.H8" office:value-type="string">
            <text:p text:style-name="P17"/>
          </table:table-cell>
          <table:table-cell table:style-name="表格2.I8" office:value-type="string">
            <text:p text:style-name="P4"/>
          </table:table-cell>
        </table:table-row>
        <table:table-row table:style-name="表格2.9">
          <table:table-cell table:style-name="表格2.A2" office:value-type="string">
            <text:p text:style-name="P14"><text:span text:style-name="T5">八</text:span></text:p>
          </table:table-cell>
          <table:table-cell table:style-name="表格2.B2" table:number-columns-spanned="2" office:value-type="string">
            <text:p text:style-name="P14"><text:span text:style-name="T2">里鄰資訊電腦化相關設備之設置、升級、維修零件耗材及電腦網路月租費等</text:span></text:p>
          </table:table-cell>
          <table:covered-table-cell/>
          <table:table-cell table:style-name="表格2.D1" office:value-type="string">
            <text:p text:style-name="P47"><text:span text:style-name="T18">□1.里鄰資訊電腦化相關設備之設置。</text:span></text:p>
            <text:p text:style-name="P44"><text:span text:style-name="T5">□2.里鄰資訊電腦化相關設備之升級。</text:span></text:p>
            <text:p text:style-name="P31"><text:span text:style-name="T5">□3.里鄰資訊電腦化相關設備維修零件耗材。</text:span></text:p>
            <text:p text:style-name="P31"><text:span text:style-name="T5">□4.電腦網路月租費。</text:span></text:p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7"/>
          </table:table-cell>
          <table:table-cell table:style-name="表格2.G9" office:value-type="string">
            <text:p text:style-name="P17"/>
          </table:table-cell>
          <table:table-cell table:style-name="表格2.H9" office:value-type="string">
            <text:p text:style-name="P17"/>
          </table:table-cell>
          <table:table-cell table:style-name="表格2.I9" office:value-type="string">
            <text:p text:style-name="P4"/>
          </table:table-cell>
        </table:table-row>
        <table:table-row table:style-name="表格2.10">
          <table:table-cell table:style-name="表格2.A2" office:value-type="string">
            <text:p text:style-name="P14"><text:span text:style-name="T5">九</text:span></text:p>
          </table:table-cell>
          <table:table-cell table:style-name="表格2.B2" table:number-columns-spanned="2" office:value-type="string">
            <text:p text:style-name="P14"><text:span text:style-name="T5">里辦公處辦公機具</text:span><text:span text:style-name="T6">之購置或租用</text:span></text:p>
          </table:table-cell>
          <table:covered-table-cell/>
          <table:table-cell table:style-name="表格2.D1" office:value-type="string">
            <text:p text:style-name="P31"><text:span text:style-name="T5">□1.里辦公處辦公機具之購置。</text:span></text:p>
            <text:p text:style-name="P31"><text:span text:style-name="T5">□2.里辦公處辦公機具之租用。</text:span></text:p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7"/>
          </table:table-cell>
          <table:table-cell table:style-name="表格2.G10" office:value-type="string">
            <text:p text:style-name="P17"/>
          </table:table-cell>
          <table:table-cell table:style-name="表格2.H10" office:value-type="string">
            <text:p text:style-name="P17"/>
          </table:table-cell>
          <table:table-cell table:style-name="表格2.I10" office:value-type="string">
            <text:p text:style-name="P4"/>
          </table:table-cell>
        </table:table-row>
        <text:soft-page-break/>
        <table:table-row table:style-name="表格2.11">
          <table:table-cell table:style-name="表格2.A2" office:value-type="string">
            <text:p text:style-name="P14"><text:span text:style-name="T5">十</text:span></text:p>
          </table:table-cell>
          <table:table-cell table:style-name="表格2.B2" table:number-columns-spanned="2" office:value-type="string">
            <text:p text:style-name="P14"><text:span text:style-name="T5">為民服務設施</text:span><text:span text:style-name="T6">之購置、租用及</text:span><text:span text:style-name="T5">維修</text:span></text:p>
          </table:table-cell>
          <table:covered-table-cell/>
          <table:table-cell table:style-name="表格2.D1" office:value-type="string">
            <text:p text:style-name="P31"><text:span text:style-name="T5">■1.為民服務設施之購置。</text:span></text:p>
            <text:p text:style-name="P31"><text:span text:style-name="T5">□2.為民服務設施之租用。</text:span></text:p>
            <text:p text:style-name="P31"><text:span text:style-name="T5">□3.為民服務設施之維修。</text:span></text:p>
          </table:table-cell>
          <table:table-cell table:style-name="表格2.E11" office:value-type="string">
            <text:p text:style-name="P15"><text:span text:style-name="T22">資：</text:span><text:span text:style-name="T24">字幕機</text:span></text:p>
            <text:p text:style-name="P15"><text:span text:style-name="T24">34000×1</text:span></text:p>
            <text:p text:style-name="P6"><text:span text:style-name="T24">=34,000元</text:span></text:p>
            <text:p text:style-name="P17"/>
          </table:table-cell>
          <table:table-cell table:style-name="表格2.F11" office:value-type="string">
            <text:p text:style-name="P6"><text:span text:style-name="T24">110.12.31</text:span></text:p>
          </table:table-cell>
          <table:table-cell table:style-name="表格2.G11" office:value-type="string">
            <text:p text:style-name="Standard"><text:span text:style-name="T24">仁慈里辦公處。</text:span></text:p>
          </table:table-cell>
          <table:table-cell table:style-name="表格2.H11" office:value-type="string">
            <text:p text:style-name="Standard"><text:span text:style-name="T38">提升為民 服務品質。</text:span></text:p>
          </table:table-cell>
          <table:table-cell table:style-name="表格2.I11" office:value-type="string">
            <text:p text:style-name="Standard"><text:span text:style-name="T35">110年2月19日里鄰長工作會報表決通過。</text:span></text:p>
          </table:table-cell>
        </table:table-row>
        <table:table-row table:style-name="表格2.12">
          <table:table-cell table:style-name="表格2.A2" office:value-type="string">
            <text:p text:style-name="P14"><text:span text:style-name="T5">十一</text:span></text:p>
          </table:table-cell>
          <table:table-cell table:style-name="表格2.B12" table:number-columns-spanned="2" office:value-type="string">
            <text:p text:style-name="P14"><text:span text:style-name="T6">里內防疫、保健、防災、救災器材購置(或租用)其他小型工程或公共設施</text:span></text:p>
          </table:table-cell>
          <table:covered-table-cell/>
          <table:table-cell table:style-name="表格2.D1" office:value-type="string">
            <text:p text:style-name="P22"><text:span text:style-name="T5">□1.防疫、保健器材(血壓測量機、水銀溫度計、卡式量體溫計，額溫片等)。</text:span></text:p>
            <text:p text:style-name="P22"><text:span text:style-name="T5">□2.防災、救災器材(抽水機、發電機及輪架、輸送水管及接頭、鏟裝機、緊急照明燈、喊話器、梯、鍬、剷、耙等)之租用、備置、配備零件或維修。</text:span></text:p>
            <text:p text:style-name="P22"><text:span text:style-name="T5">□3.其他小型零星工程或公共設施。</text:span></text:p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5"/>
          </table:table-cell>
        </table:table-row>
        <table:table-row table:style-name="表格2.13">
          <table:table-cell table:style-name="表格2.A2" office:value-type="string">
            <text:p text:style-name="Standard"><text:span text:style-name="T5">十二</text:span></text:p>
          </table:table-cell>
          <table:table-cell table:style-name="表格2.B12" table:number-columns-spanned="2" office:value-type="string">
            <text:p text:style-name="P14"><text:span text:style-name="T6">辦理節慶、公益、環保等相關活動</text:span></text:p>
          </table:table-cell>
          <table:covered-table-cell/>
          <table:table-cell table:style-name="表格2.D13" office:value-type="string">
            <text:p text:style-name="P32"/>
            <text:p text:style-name="P30"><text:span text:style-name="T5">■辦理節慶、公益、環保等相關活動</text:span></text:p>
          </table:table-cell>
          <table:table-cell table:style-name="表格2.E13" office:value-type="string">
            <text:p text:style-name="P29"><text:span text:style-name="T22">經：</text:span><text:span text:style-name="T24">重陽敬老園遊會</text:span></text:p>
            <text:p text:style-name="Standard"><text:span text:style-name="T24">59,568元×1場</text:span></text:p>
            <text:p text:style-name="Standard"><text:span text:style-name="T24">=59,568元</text:span></text:p>
            <text:p text:style-name="P23"/>
            <text:p text:style-name="P23"/>
            <text:p text:style-name="P23"/>
            <text:p text:style-name="P23"/>
            <text:p text:style-name="Standard"><text:span text:style-name="T24">增列經常門</text:span></text:p>
            <text:p text:style-name="Standard"><text:span text:style-name="T24">(動支第二預備金)</text:span></text:p>
            <text:p text:style-name="Standard"><text:span text:style-name="T24">重陽敬老園遊會12,000×1元</text:span></text:p>
            <text:p text:style-name="P24"/>
            <text:p text:style-name="P24"/>
            <text:p text:style-name="P29"><text:span text:style-name="T22">經</text:span><text:span text:style-name="T24">：中元普渡活動</text:span></text:p>
            <text:p text:style-name="Standard"><text:span text:style-name="T24">70,000元×1場</text:span></text:p>
            <text:p text:style-name="Standard"><text:span text:style-name="T24">=70,000元</text:span></text:p>
            <text:p text:style-name="P8"/>
            <text:p text:style-name="P8"/>
            <text:p text:style-name="P8"><text:soft-page-break/></text:p>
            <text:p text:style-name="Standard"><text:span text:style-name="T24">增列經常門</text:span></text:p>
            <text:p text:style-name="Standard"><text:span text:style-name="T24">(動支第二預備金)</text:span></text:p>
            <text:p text:style-name="Standard"><text:span text:style-name="T24">中元普渡活動12,000×1場</text:span></text:p>
            <text:p text:style-name="Standard"><text:span text:style-name="T24">=12,000元</text:span></text:p>
          </table:table-cell>
          <table:table-cell table:style-name="表格2.F13" office:value-type="string">
            <text:p text:style-name="Standard"><text:span text:style-name="T24">110.10.16</text:span></text:p>
            <text:p text:style-name="P8"/>
            <text:p text:style-name="P8"/>
            <text:p text:style-name="P2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24">110.08.22</text:span></text:p>
          </table:table-cell>
          <table:table-cell table:style-name="表格2.G13" office:value-type="string">
            <text:p text:style-name="Standard"><text:span text:style-name="T24">里內</text:span></text:p>
            <text:p text:style-name="P8"/>
            <text:p text:style-name="P8"/>
            <text:p text:style-name="P2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24">里內</text:span></text:p>
          </table:table-cell>
          <table:table-cell table:style-name="表格2.H13" office:value-type="string">
            <text:p text:style-name="Standard"><text:span text:style-name="T24">促進里民情感之交流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24">睦鄰互助傳統民俗文化慎終追遠禮儀傳承。</text:span></text:p>
          </table:table-cell>
          <table:table-cell table:style-name="表格2.I13" office:value-type="string">
            <text:p text:style-name="Standard"><text:span text:style-name="T35">110年2月19日里鄰長工作會報表決通過。</text:span></text:p>
            <text:p text:style-name="P4"/>
            <text:p text:style-name="Standard"><text:span text:style-name="T29">110年3月22日修正計畫</text:span></text:p>
            <text:p text:style-name="P4"/>
            <text:p text:style-name="Standard"><text:span text:style-name="T35">110年2月19日里鄰長工作會報表決通過。</text:span></text:p>
            <text:p text:style-name="P4"><text:soft-page-break/></text:p>
            <text:p text:style-name="Standard"><text:span text:style-name="T29">110年3月22日修正計畫</text:span></text:p>
          </table:table-cell>
        </table:table-row>
        <table:table-row table:style-name="表格2.14">
          <table:table-cell table:style-name="表格2.A2" office:value-type="string">
            <text:p text:style-name="P14"><text:span text:style-name="T5">十三</text:span></text:p>
          </table:table-cell>
          <table:table-cell table:style-name="表格2.B12" table:number-columns-spanned="2" office:value-type="string">
            <text:p text:style-name="P14"><text:span text:style-name="T6">志工相關費用</text:span></text:p>
          </table:table-cell>
          <table:covered-table-cell/>
          <table:table-cell table:style-name="表格2.D1" office:value-type="string">
            <text:p text:style-name="P14"><text:span text:style-name="T5">□1.餐點及交通補貼代金。</text:span></text:p>
            <text:p text:style-name="P20"><text:span text:style-name="T5">□2.服裝、物品及材料費。</text:span></text:p>
            <text:p text:style-name="P20"><text:span text:style-name="T5">□3.保險費。</text:span></text:p>
            <text:p text:style-name="P20"><text:span text:style-name="T5">■4.研習及參訪費</text:span></text:p>
          </table:table-cell>
          <table:table-cell table:style-name="表格2.E1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9"><text:span text:style-name="T22">經</text:span><text:span text:style-name="T24">：環保志工參訪活動</text:span></text:p>
            <text:p text:style-name="Standard"><text:span text:style-name="T24">45,000元×1場</text:span></text:p>
            <text:p text:style-name="Standard"><text:span text:style-name="T24">=45,000元</text:span></text:p>
          </table:table-cell>
          <table:table-cell table:style-name="表格2.F1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5"><text:span text:style-name="T24">110.12.31</text:span></text:p>
          </table:table-cell>
          <table:table-cell table:style-name="表格2.G1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24">國內</text:span></text:p>
          </table:table-cell>
          <table:table-cell table:style-name="表格2.H14" office:value-type="string">
            <text:p text:style-name="P10"/>
            <text:p text:style-name="P10"/>
            <text:p text:style-name="P14"><text:span text:style-name="T24">精進</text:span><text:span text:style-name="T26">志工</text:span><text:span text:style-name="T24">服務知能，以推動各項環境保護及環境教育工作。</text:span></text:p>
          </table:table-cell>
          <table:table-cell table:style-name="表格2.I14" office:value-type="string">
            <text:p text:style-name="P4"/>
            <text:p text:style-name="P4"/>
            <text:p text:style-name="Standard"><text:span text:style-name="T35">110年2月19日里鄰長工作會報表決通過。</text:span></text:p>
          </table:table-cell>
        </table:table-row>
        <table:table-row table:style-name="表格2.15">
          <table:table-cell table:style-name="表格2.E1" table:number-columns-spanned="2" office:value-type="string">
            <text:p text:style-name="P15"><text:span text:style-name="T30">審查意見</text:span></text:p>
          </table:table-cell>
          <table:covered-table-cell/>
          <table:table-cell table:style-name="表格2.E1" table:number-columns-spanned="7" office:value-type="string">
            <text:p text:style-name="P36"><text:span text:style-name="T39">■</text:span><text:span text:style-name="T32">符合</text:span>。（本計畫經臺北市大安區公所 109 年 3月 29 日北市安民字第 1106006554 號函審核通過）</text:p>
            <text:p text:style-name="P36"><text:span text:style-name="T32">□不符合；說明</text:span><text:span text:style-name="T3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37"><draw:custom-shape text:anchor-type="paragraph" draw:z-index="1" draw:name="Rectangle 15" draw:style-name="gr2" draw:text-style-name="P49" svg:width="2.955cm" svg:height="0.987cm" svg:x="0.512cm" svg:y="0.88cm"><text:p text:style-name="P46"><text:span text:style-name="T4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民政課 <text:s text:c="11"/>主任秘書 <text:s text:c="14"/>副區長　 <text:s text:c="11"/>區長</text:span></text:p>
            <text:p text:style-name="P38"/>
            <text:p text:style-name="P37"><draw:custom-shape text:anchor-type="paragraph" draw:z-index="2" draw:name="Rectangle 16" draw:style-name="gr3" draw:text-style-name="P49" svg:width="2.955cm" svg:height="0.953cm" svg:x="0.538cm" svg:y="0.125cm"><text:p text:style-name="P46"><text:span text:style-name="T40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9"/>
            <text:p text:style-name="P40"><text:span text:style-name="T32">會辦單位：</text:span></text:p>
            <text:p text:style-name="P40"><text:span text:style-name="T32">會計室</text:span></text:p>
            <text:p text:style-name="P41"><draw:custom-shape text:anchor-type="paragraph" draw:z-index="4" draw:name="Rectangle 18" draw:style-name="gr3" draw:text-style-name="P49" svg:width="2.955cm" svg:height="0.953cm" svg:x="0.594cm" svg:y="1.266cm"><text:p text:style-name="P46"><text:span text:style-name="T40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49" svg:width="2.955cm" svg:height="0.987cm" svg:x="0.586cm" svg:y="0.014cm"><text:p text:style-name="P46"><text:span text:style-name="T4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5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賴祝妹</dc:creator>
    <meta:editing-cycles>2</meta:editing-cycles>
    <meta:print-date>2021-03-20T05:06:00</meta:print-date>
    <meta:creation-date>2021-04-21T00:04:00</meta:creation-date>
    <dc:date>2021-04-21T00:04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47" meta:word-count="1543" meta:character-count="1965" meta:non-whitespace-character-count="1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