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1" svg:font-family="雅真中楷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>
      <style:table-properties style:width="19.754cm" fo:margin-left="-2.528cm" fo:margin-top="0cm" fo:margin-bottom="0cm" table:align="left" style:writing-mode="lr-tb"/>
    </style:style>
    <style:style style:name="表格1.A" style:family="table-column">
      <style:table-column-properties style:column-width="19.754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754cm" fo:margin-left="-2.528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498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5.463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a" fo:border-top="0.5pt solid #000001" fo:border-bottom="0.5pt solid #000001">
        <style:background-image/>
      </style:table-cell-properties>
    </style:style>
    <style:style style:name="表格2.E2" style:family="table-cell">
      <style:table-cell-properties fo:padding-left="0.049cm" fo:padding-right="0.049cm" fo:padding-top="0cm" fo:padding-bottom="0cm" fo:border="0.5pt solid #00000a"/>
    </style:style>
    <style:style style:name="表格2.F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row-height="2.23cm" fo:keep-together="auto"/>
    </style:style>
    <style:style style:name="表格2.D3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a" fo:border-top="0.5pt solid #000001" fo:border-bottom="0.5pt solid #00000a">
        <style:background-image/>
      </style:table-cell-properties>
    </style:style>
    <style:style style:name="表格2.E3" style:family="table-cell">
      <style:table-cell-properties fo:padding-left="0.049cm" fo:padding-right="0.049cm" fo:padding-top="0cm" fo:padding-bottom="0cm" fo:border="0.5pt solid #00000a"/>
    </style:style>
    <style:style style:name="表格2.F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2.021cm" fo:keep-together="auto"/>
    </style:style>
    <style:style style:name="表格2.D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E4" style:family="table-cell">
      <style:table-cell-properties fo:padding-left="0.049cm" fo:padding-right="0.049cm" fo:padding-top="0cm" fo:padding-bottom="0cm" fo:border="0.5pt solid #00000a"/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2.24cm" fo:keep-together="auto"/>
    </style:style>
    <style:style style:name="表格2.D5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a" fo:border-bottom="0.5pt solid #000001">
        <style:background-image/>
      </style:table-cell-properties>
    </style:style>
    <style:style style:name="表格2.E5" style:family="table-cell">
      <style:table-cell-properties fo:padding-left="0.049cm" fo:padding-right="0.049cm" fo:padding-top="0cm" fo:padding-bottom="0cm" fo:border-left="none" fo:border-right="none" fo:border-top="0.5pt solid #00000a" fo:border-bottom="0.5pt solid #00000a"/>
    </style:style>
    <style:style style:name="表格2.F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2.672cm" fo:keep-together="auto"/>
    </style:style>
    <style:style style:name="表格2.E6" style:family="table-cell">
      <style:table-cell-properties fo:padding-left="0.049cm" fo:padding-right="0.049cm" fo:padding-top="0cm" fo:padding-bottom="0cm" fo:border="0.5pt solid #00000a"/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H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1.612cm" fo:keep-together="auto"/>
    </style:style>
    <style:style style:name="表格2.D7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a">
        <style:background-image/>
      </style:table-cell-properties>
    </style:style>
    <style:style style:name="表格2.E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8" style:family="table-row">
      <style:table-row-properties style:min-row-height="1.341cm" fo:keep-together="auto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9" style:family="table-row">
      <style:table-row-properties style:min-row-height="1.499cm" fo:keep-together="auto"/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2.316cm" fo:keep-together="auto"/>
    </style:style>
    <style:style style:name="表格2.B10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1" style:family="table-row">
      <style:table-row-properties style:min-row-height="2.066cm" fo:keep-together="auto"/>
    </style:style>
    <style:style style:name="表格2.D1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1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2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1.651cm" fo:keep-together="auto"/>
    </style:style>
    <style:style style:name="表格2.E1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2.F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3" style:family="table-row">
      <style:table-row-properties style:row-height="1.769cm" fo:keep-together="auto"/>
    </style:style>
    <style:style style:name="表格2.14" style:family="table-row">
      <style:table-row-properties style:row-height="8.326cm" fo:keep-together="auto"/>
    </style:style>
    <style:style style:name="表格2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fo:font-size="8pt" style:font-name-asian="標楷體1" style:font-size-asian="8pt" style:font-size-complex="8pt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fo:color="#0070c0" style:font-name="雅真中楷" fo:font-size="11pt" style:font-name-asian="雅真中楷2" style:font-size-asian="11pt"/>
    </style:style>
    <style:style style:name="P14" style:family="paragraph" style:parent-style-name="Standard">
      <style:paragraph-properties fo:margin-left="0cm" fo:margin-right="-1.637cm" fo:text-indent="0cm" style:auto-text-indent="false"/>
      <style:text-properties fo:color="#000000" style:font-name="雅真中楷" fo:font-size="11pt" style:font-name-asian="雅真中楷2" style:font-size-asian="11pt" style:font-size-complex="11pt"/>
    </style:style>
    <style:style style:name="P15" style:family="paragraph" style:parent-style-name="Standard">
      <style:paragraph-properties fo:margin-left="0cm" fo:margin-right="-1.637cm" fo:line-height="0.494cm" fo:text-indent="0cm" style:auto-text-indent="false"/>
    </style:style>
    <style:style style:name="P16" style:family="paragraph" style:parent-style-name="Standard">
      <style:paragraph-properties fo:margin-left="0.582cm" fo:margin-right="0cm" fo:text-indent="-0.582cm" style:auto-text-indent="false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8" style:family="paragraph" style:parent-style-name="Standard">
      <style:paragraph-properties fo:margin-left="0.229cm" fo:margin-right="0cm" fo:text-indent="-0.229cm" style:auto-text-indent="false"/>
    </style:style>
    <style:style style:name="P19" style:family="paragraph" style:parent-style-name="Standard">
      <style:paragraph-properties fo:margin-left="0.388cm" fo:margin-right="0cm" fo:text-indent="-0.388cm" style:auto-text-indent="false"/>
    </style:style>
    <style:style style:name="P20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1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268cm" fo:margin-right="0cm" fo:text-align="justify" style:justify-single-word="false" fo:text-indent="-0.268cm" style:auto-text-indent="false"/>
    </style:style>
    <style:style style:name="P23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24" style:family="paragraph" style:parent-style-name="Standard">
      <style:paragraph-properties fo:margin-left="0cm" fo:margin-right="-1.64cm" fo:line-height="0.423cm" fo:text-indent="0cm" style:auto-text-indent="false"/>
    </style:style>
    <style:style style:name="P2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2" style:font-size-asian="14pt"/>
    </style:style>
    <style:style style:name="P26" style:family="paragraph" style:parent-style-name="Standard" style:list-style-name="WWNum2">
      <style:paragraph-properties fo:margin-left="0.762cm" fo:margin-right="-1.637cm" fo:text-indent="-0.635cm" style:auto-text-indent="false"/>
    </style:style>
    <style:style style:name="P27" style:family="paragraph" style:parent-style-name="Standard">
      <style:paragraph-properties fo:margin-left="0.127cm" fo:margin-right="-1.637cm" fo:text-indent="0cm" style:auto-text-indent="false"/>
    </style:style>
    <style:style style:name="P2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2" style:font-size-asian="14pt"/>
    </style:style>
    <style:style style:name="P3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32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3" style:family="paragraph" style:parent-style-name="Standard" style:master-page-name="Standard">
      <style:paragraph-properties style:page-number="auto" style:snap-to-layout-grid="false"/>
    </style:style>
    <style:style style:name="P34" style:family="paragraph" style:parent-style-name="Frame_20_contents"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style:font-size-asian="11pt" style:font-size-complex="11pt"/>
    </style:style>
    <style:style style:name="T3" style:family="text">
      <style:text-properties style:font-name="新細明體" fo:font-size="11pt" style:font-name-asian="新細明體1" style:font-size-asian="11pt" style:font-size-complex="11pt"/>
    </style:style>
    <style:style style:name="T4" style:family="text">
      <style:text-properties style:font-name="新細明體" fo:font-size="11pt" fo:font-weight="bold" style:font-size-asian="11pt" style:font-weight-asian="bold" style:font-size-complex="11pt"/>
    </style:style>
    <style:style style:name="T5" style:family="text">
      <style:text-properties style:font-name="新細明體" fo:font-size="14pt" fo:font-weight="bold" style:font-name-asian="新細明體1" style:font-size-asian="14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fo:letter-spacing="-0.035cm" style:font-name-asian="標楷體1" style:font-size-asian="11pt" style:font-size-complex="11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 style:font-style-complex="italic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style-complex="italic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font-name="標楷體" fo:font-size="14pt" fo:font-weight="bold" style:font-name-asian="標楷體1" style:font-size-asian="14pt" style:font-weight-asian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fo:letter-spacing="-0.035cm" fo:font-weight="bold" style:font-name-asian="標楷體1" style:font-weight-asian="bold" style:font-size-complex="12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fo:font-size="9pt" style:font-name-asian="標楷體1" style:font-size-asian="9pt"/>
    </style:style>
    <style:style style:name="T26" style:family="text">
      <style:text-properties style:font-name="標楷體" fo:font-size="9pt" style:font-name-asian="標楷體1" style:font-size-asian="9pt" style:font-size-complex="9pt"/>
    </style:style>
    <style:style style:name="T27" style:family="text">
      <style:text-properties style:font-name="標楷體" fo:font-size="7pt" style:font-name-asian="標楷體1" style:font-size-asian="7pt" style:font-size-complex="7pt"/>
    </style:style>
    <style:style style:name="T28" style:family="text">
      <style:text-properties style:font-name="標楷體" fo:font-size="8pt" style:font-name-asian="標楷體1" style:font-size-asian="8pt" style:font-size-complex="8pt"/>
    </style:style>
    <style:style style:name="T29" style:family="text">
      <style:text-properties style:font-name="標楷體" fo:font-size="8pt" fo:letter-spacing="-0.035cm" style:font-name-asian="標楷體1" style:font-size-asian="8pt" style:font-size-complex="8pt"/>
    </style:style>
    <style:style style:name="T30" style:family="text">
      <style:text-properties style:font-name="標楷體" fo:font-size="6pt" style:font-name-asian="標楷體1" style:font-size-asian="6pt" style:font-size-complex="6pt"/>
    </style:style>
    <style:style style:name="T31" style:family="text">
      <style:text-properties style:font-name="雅真中楷" fo:font-size="14pt" fo:font-weight="bold" style:font-name-asian="雅真中楷2" style:font-size-asian="14pt" style:font-weight-asian="bold"/>
    </style:style>
    <style:style style:name="T32" style:family="text">
      <style:text-properties style:font-name="雅真中楷" fo:font-size="14pt" style:text-underline-style="solid" style:text-underline-width="auto" style:text-underline-color="font-color" style:letter-kerning="true" style:font-name-asian="雅真中楷2" style:font-size-asian="14pt"/>
    </style:style>
    <style:style style:name="T33" style:family="text">
      <style:text-properties style:font-name="雅真中楷" fo:font-size="14pt" style:text-underline-style="solid" style:text-underline-width="auto" style:text-underline-color="font-color" style:font-name-asian="雅真中楷2" style:font-size-asian="14pt"/>
    </style:style>
    <style:style style:name="T34" style:family="text">
      <style:text-properties style:font-name="雅真中楷" fo:font-size="14pt" style:font-name-asian="雅真中楷2" style:font-size-asian="14pt"/>
    </style:style>
    <style:style style:name="T35" style:family="text">
      <style:text-properties style:font-name="雅真中楷" style:font-name-asian="雅真中楷2" style:font-style-complex="italic"/>
    </style:style>
    <style:style style:name="T36" style:family="text">
      <style:text-properties style:font-name="雅真中楷" fo:font-size="11pt" style:text-underline-style="solid" style:text-underline-width="auto" style:text-underline-color="font-color" style:font-name-asian="雅真中楷2" style:font-size-asian="11pt" style:font-size-complex="11pt"/>
    </style:style>
    <style:style style:name="T37" style:family="text">
      <style:text-properties style:font-name="雅真中楷" fo:font-size="11pt" style:text-underline-style="solid" style:text-underline-width="auto" style:text-underline-color="font-color" style:font-name-asian="新細明體1" style:font-size-asian="11pt" style:font-size-complex="11pt"/>
    </style:style>
    <style:style style:name="T38" style:family="text">
      <style:text-properties style:font-name="雅真中楷" fo:font-size="11pt" style:font-name-asian="雅真中楷2" style:font-size-asian="11pt"/>
    </style:style>
    <style:style style:name="T39" style:family="text">
      <style:text-properties style:font-name="雅真中楷" fo:font-size="11pt" style:font-name-asian="雅真中楷2" style:font-size-asian="11pt" style:font-size-complex="11pt"/>
    </style:style>
    <style:style style:name="T40" style:family="text">
      <style:text-properties style:font-name="雅真中楷" fo:font-size="11pt" style:font-name-asian="新細明體1" style:font-size-asian="11pt" style:font-size-complex="11pt"/>
    </style:style>
    <style:style style:name="T41" style:family="text">
      <style:text-properties style:font-name="雅真中楷" fo:font-size="11pt" style:font-name-asian="新細明體1" style:font-size-asian="11pt"/>
    </style:style>
    <style:style style:name="T42" style:family="text">
      <style:text-properties style:font-name="雅真中楷" fo:font-size="11pt" fo:font-weight="bold" style:font-name-asian="雅真中楷2" style:font-size-asian="11pt" style:font-weight-asian="bold" style:font-size-complex="11pt"/>
    </style:style>
    <style:style style:name="T43" style:family="text">
      <style:text-properties fo:color="#000000" style:font-name="雅真中楷" fo:font-size="11pt" style:text-underline-style="solid" style:text-underline-width="auto" style:text-underline-color="font-color" style:font-name-asian="雅真中楷2" style:font-size-asian="11pt" style:font-size-complex="11pt" fo:background-color="#ffff00"/>
    </style:style>
    <style:style style:name="T44" style:family="text">
      <style:text-properties fo:color="#000000" style:font-name="雅真中楷" fo:font-size="11pt" style:text-underline-style="solid" style:text-underline-width="auto" style:text-underline-color="font-color" style:font-name-asian="新細明體1" style:font-size-asian="11pt" style:font-size-complex="11pt"/>
    </style:style>
    <style:style style:name="T45" style:family="text">
      <style:text-properties fo:color="#000000" style:font-name="雅真中楷" fo:font-size="11pt" style:text-underline-style="solid" style:text-underline-width="auto" style:text-underline-color="font-color" style:font-name-asian="新細明體1" style:font-size-asian="11pt" style:font-size-complex="11pt"/>
    </style:style>
    <style:style style:name="T46" style:family="text">
      <style:text-properties fo:color="#000000" style:font-name="雅真中楷" fo:font-size="11pt" style:font-name-asian="雅真中楷2" style:font-size-asian="11pt" style:font-size-complex="11pt"/>
    </style:style>
    <style:style style:name="T47" style:family="text">
      <style:text-properties fo:color="#000000" style:font-name="雅真中楷" fo:font-size="11pt" style:font-name-asian="雅真中楷2" style:font-size-asian="11pt"/>
    </style:style>
    <style:style style:name="T48" style:family="text">
      <style:text-properties fo:color="#000000" style:font-name="雅真中楷" fo:font-size="14pt" style:font-name-asian="雅真中楷2" style:font-size-asian="14pt"/>
    </style:style>
    <style:style style:name="T49" style:family="text">
      <style:text-properties fo:color="#000000" style:font-name="新細明體" fo:font-size="11pt" style:text-underline-style="solid" style:text-underline-width="auto" style:text-underline-color="font-color" style:font-name-asian="新細明體1" style:font-size-asian="11pt" style:font-size-complex="11pt"/>
    </style:style>
    <style:style style:name="T50" style:family="text">
      <style:text-properties fo:color="#ff0000" style:font-name="新細明體" fo:font-size="13pt" style:text-underline-style="solid" style:text-underline-width="auto" style:text-underline-color="font-color" fo:font-weight="bold" style:font-name-asian="新細明體1" style:font-size-asian="13pt" style:font-weight-asian="bold" style:font-size-complex="13pt"/>
    </style:style>
    <style:style style:name="T51" style:family="text">
      <style:text-properties fo:color="#ff0000" style:font-name="新細明體" fo:font-size="13pt" style:text-underline-style="solid" style:text-underline-width="auto" style:text-underline-color="font-color" fo:font-weight="bold" style:font-name-asian="新細明體1" style:font-size-asian="13pt" style:font-weight-asian="bold" style:font-size-complex="13pt" fo:background-color="#ffff00"/>
    </style:style>
    <style:style style:name="T52" style:family="text">
      <style:text-properties fo:color="#ff0000" style:font-name="新細明體" fo:font-size="11pt" style:text-underline-style="solid" style:text-underline-width="auto" style:text-underline-color="font-color" fo:font-weight="bold" style:font-name-asian="新細明體1" style:font-size-asian="11pt" style:font-weight-asian="bold" style:font-size-complex="11pt"/>
    </style:style>
    <style:style style:name="T53" style:family="text">
      <style:text-properties fo:color="#ff0000" style:font-name="雅真中楷" fo:font-size="11pt" fo:font-weight="bold" style:font-name-asian="雅真中楷2" style:font-size-asian="11pt" style:font-weight-asian="bold" style:font-size-complex="11pt"/>
    </style:style>
    <style:style style:name="T54" style:family="text">
      <style:text-properties fo:color="#ff0000" style:font-name="雅真中楷" fo:font-size="11pt" fo:font-weight="bold" style:font-name-asian="新細明體1" style:font-size-asian="11pt" style:font-weight-asian="bold" style:font-size-complex="11pt"/>
    </style:style>
    <style:style style:name="T55" style:family="text">
      <style:text-properties fo:color="#ff0000" style:font-name="雅真中楷" fo:font-size="11pt" style:text-underline-style="solid" style:text-underline-width="auto" style:text-underline-color="font-color" fo:font-weight="bold" style:font-name-asian="雅真中楷2" style:font-size-asian="11pt" style:font-weight-asian="bold" style:font-size-complex="11pt"/>
    </style:style>
    <style:style style:name="T56" style:family="text">
      <style:text-properties fo:color="#ff0000" style:font-name="雅真中楷" fo:font-size="11pt" style:text-underline-style="solid" style:text-underline-width="auto" style:text-underline-color="font-color" fo:font-weight="bold" style:font-name-asian="新細明體1" style:font-size-asian="11pt" style:font-weight-asian="bold" style:font-size-complex="11pt"/>
    </style:style>
    <style:style style:name="T57" style:family="text">
      <style:text-properties fo:color="#ff0000" style:font-name="雅真中楷" style:text-underline-style="solid" style:text-underline-width="auto" style:text-underline-color="font-color" fo:font-weight="bold" style:font-name-asian="新細明體1" style:font-weight-asian="bold" style:font-size-complex="12pt"/>
    </style:style>
    <style:style style:name="T58" style:family="text">
      <style:text-properties fo:color="#ff0000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59" style:family="text">
      <style:text-properties fo:color="#ff0000" style:font-name="MS Gothic" fo:font-size="11pt" fo:font-weight="bold" style:font-name-asian="MS Gothic1" style:font-size-asian="11pt" style:font-weight-asian="bold" style:font-name-complex="MS Gothic1" style:font-size-complex="11pt"/>
    </style:style>
    <style:style style:name="T60" style:family="text">
      <style:text-properties fo:color="#ff0000" style:font-name="MS Gothic" fo:font-size="11pt" fo:font-weight="bold" style:font-name-asian="新細明體1" style:font-size-asian="11pt" style:font-weight-asian="bold" style:font-name-complex="MS Gothic1" style:font-size-complex="11pt"/>
    </style:style>
    <style:style style:name="T61" style:family="text">
      <style:text-properties style:text-position="-10% 100%" style:font-name="標楷體" fo:font-size="10pt" style:font-name-asian="標楷體1" style:font-size-asian="10pt" style:font-name-complex="標楷體1"/>
    </style:style>
    <style:style style:name="T62" style:family="text">
      <style:text-properties style:text-position="-10% 100%" style:font-name="標楷體" fo:font-size="10pt" fo:letter-spacing="-0.009cm" style:font-name-asian="標楷體1" style:font-size-asian="10pt" style:font-name-complex="標楷體1"/>
    </style:style>
    <style:style style:name="T63" style:family="text">
      <style:text-properties fo:font-size="10pt" style:font-size-asian="10pt"/>
    </style:style>
    <style:style style:name="T64" style:family="text">
      <style:text-properties style:font-name="微軟正黑體" fo:font-weight="bold" style:font-name-asian="微軟正黑體1" style:font-weight-asian="bold" style:font-name-complex="微軟正黑體1"/>
    </style:style>
    <style:style style:name="T65" style:family="text">
      <style:text-properties fo:color="#808080" fo:font-size="10pt" style:font-size-asian="10pt"/>
    </style:style>
    <style:style style:name="T66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598cm" fo:padding-top="0cm" fo:padding-bottom="0cm" fo:padding-left="0cm" fo:padding-right="0cm" fo:wrap-option="wrap" fo:margin-left="0.318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draw:z-index="0" draw:name="Text Box 4" draw:style-name="gr1" draw:text-style-name="P37" svg:width="3.597cm" svg:height="1.271cm" svg:x="12.85cm" svg:y="-0.243cm"><text:p text:style-name="P34"><text:span text:style-name="T1">□</text:span><text:span text:style-name="T6">第 </text:span><text:span text:style-name="T8">次申請</text:span></text:p><text:p text:style-name="P34"><text:span text:style-name="T8">■第2次修正</text:span><text:span text:style-name="T10">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 <text:s text:c="7"/></text:span><text:span text:style-name="T12">臺北市里鄰建設服務經費修正計畫表</text:span></text:p>
      <text:p text:style-name="P1"><text:span text:style-name="T35"><text:s text:c="10"/></text:span><text:span text:style-name="T15">申請日期：中華民國</text:span><text:span text:style-name="T16"> 110 </text:span><text:span text:style-name="T15">年</text:span><text:span text:style-name="T16"> 09 </text:span><text:span text:style-name="T15">月</text:span><text:span text:style-name="T16"> 07 <text:s/></text:span><text:span text:style-name="T15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8">申請單位：</text:span><text:span text:style-name="T19"> 大安 </text:span><text:span text:style-name="T18">區 </text:span><text:span text:style-name="T19">古風 </text:span><text:span text:style-name="T18">里 </text:span><text:span text:style-name="T20"><text:s text:c="20"/></text:span><text:span text:style-name="T18">里長：</text:span><text:span text:style-name="T19"> <text:s text:c="2"/></text:span><text:span text:style-name="T32">孔憲娟</text:span><text:span text:style-name="T19"> <text:s text:c="8"/></text:span><text:span text:style-name="T18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17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17">辦理細項</text:span></text:p>
              <text:p text:style-name="P4"><text:span text:style-name="T17">(請勾選)</text:span></text:p>
            </table:table-cell>
            <table:table-cell table:style-name="表格2.E1" office:value-type="string">
              <text:p text:style-name="P4"><text:span text:style-name="T17">計畫金額</text:span></text:p>
              <text:p text:style-name="P4"><text:span text:style-name="T17">(含數量及單價)</text:span></text:p>
            </table:table-cell>
            <table:table-cell table:style-name="表格2.E1" office:value-type="string">
              <text:p text:style-name="P4"><text:span text:style-name="T23">預定完成日期</text:span></text:p>
              <text:p text:style-name="P4"><text:span text:style-name="T23">(年、月、日)</text:span></text:p>
            </table:table-cell>
            <table:table-cell table:style-name="表格2.G1" office:value-type="string">
              <text:p text:style-name="P4"><text:span text:style-name="T24">施工</text:span></text:p>
              <text:p text:style-name="P4"><text:span text:style-name="T24">(設置)</text:span></text:p>
              <text:p text:style-name="P4"><text:span text:style-name="T24">地 <text:s/>點</text:span></text:p>
            </table:table-cell>
            <table:table-cell table:style-name="表格2.G1" office:value-type="string">
              <text:p text:style-name="P4"><text:span text:style-name="T24">效 益 說 明</text:span></text:p>
            </table:table-cell>
            <table:table-cell table:style-name="表格2.G1" office:value-type="string">
              <text:p text:style-name="P4"><text:span text:style-name="T17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0">一</text:span></text:p>
          </table:table-cell>
          <table:table-cell table:style-name="表格2.B2" table:number-columns-spanned="2" office:value-type="string">
            <text:p text:style-name="Standard"><text:span text:style-name="T10">防火巷之整頓清理</text:span></text:p>
          </table:table-cell>
          <table:covered-table-cell/>
          <table:table-cell table:style-name="表格2.D2" office:value-type="string">
            <text:p text:style-name="P6"><text:span text:style-name="T10">□1.髒亂(垃圾)清理。</text:span></text:p>
            <text:p text:style-name="P6"><text:span text:style-name="T10">□2.鋪面維修。</text:span></text:p>
            <text:p text:style-name="P16"><text:span text:style-name="T7">■3.環境清潔(消毒)維護及綠、美化（材料、花材、肥料、工資）。</text:span></text:p>
            <text:p text:style-name="P16"><text:span text:style-name="T7">■4.其他有關整頓工作用途。</text:span></text:p>
          </table:table-cell>
          <table:table-cell table:style-name="表格2.E2" office:value-type="string">
            <text:p text:style-name="P6"><text:span text:style-name="T2">資本門:</text:span></text:p>
            <text:p text:style-name="P6"><text:span text:style-name="T36">防火巷,水溝清理</text:span></text:p>
            <text:p text:style-name="P6"><text:span text:style-name="T36">及消毒</text:span><text:span text:style-name="T43">25000元</text:span></text:p>
            <text:p text:style-name="P6"><text:span text:style-name="T50">經常門：</text:span></text:p>
            <text:p text:style-name="P6"><text:span text:style-name="T50">防火巷,水溝清理及</text:span></text:p>
            <text:p text:style-name="P6"><text:span text:style-name="T50">消毒25000元(</text:span><text:span text:style-name="T51">新增)</text:span></text:p>
            <text:p text:style-name="P6"><text:span text:style-name="T44">經常門:</text:span></text:p>
            <text:p text:style-name="P18"><text:span text:style-name="T46">環境清潔及綠、美化（材料、花材、肥料、工資）</text:span><text:span text:style-name="T39">60000元。</text:span></text:p>
          </table:table-cell>
          <table:table-cell table:style-name="表格2.F2" office:value-type="string">
            <text:p text:style-name="P6"><text:span text:style-name="T22">110.12.01</text:span></text:p>
            <text:p text:style-name="P7"/>
            <text:p text:style-name="P7"/>
            <text:p text:style-name="P6"><text:span text:style-name="T22">110.12.01</text:span></text:p>
            <text:p text:style-name="P7"/>
            <text:p text:style-name="P7"/>
            <text:p text:style-name="P6"><text:span text:style-name="T22">110.12.01</text:span></text:p>
            <text:p text:style-name="P7"/>
          </table:table-cell>
          <table:table-cell table:style-name="表格2.G2" office:value-type="string">
            <text:p text:style-name="P6"><text:span text:style-name="T26">里內公共區域</text:span></text:p>
            <text:p text:style-name="P9"/>
            <text:p text:style-name="P9"/>
            <text:p text:style-name="P9"/>
            <text:p text:style-name="P6"><text:span text:style-name="T26">里內公共區域</text:span></text:p>
            <text:p text:style-name="P9"/>
            <text:p text:style-name="P9"/>
            <text:p text:style-name="P9"/>
            <text:p text:style-name="P6"><text:span text:style-name="T26">里內公共區域</text:span></text:p>
          </table:table-cell>
          <table:table-cell table:style-name="表格2.H2" office:value-type="string">
            <text:p text:style-name="P6"><text:span text:style-name="T26">提升為民服</text:span></text:p>
            <text:p text:style-name="P6"><text:span text:style-name="T26">務品質</text:span></text:p>
            <text:p text:style-name="P9"/>
            <text:p text:style-name="P9"/>
            <text:p text:style-name="P6"><text:span text:style-name="T26">提升為民服</text:span></text:p>
            <text:p text:style-name="P6"><text:span text:style-name="T26">務品質</text:span></text:p>
            <text:p text:style-name="P9"/>
            <text:p text:style-name="P9"/>
            <text:p text:style-name="P6"><text:span text:style-name="T26">提升為民服</text:span></text:p>
            <text:p text:style-name="P6"><text:span text:style-name="T26">務品質</text:span></text:p>
          </table:table-cell>
          <table:table-cell table:style-name="表格2.I2" office:value-type="string">
            <text:p text:style-name="P6"><text:span text:style-name="T26">1/27日里</text:span></text:p>
            <text:p text:style-name="P6"><text:span text:style-name="T26">鄰工作會</text:span></text:p>
            <text:p text:style-name="P6"><text:span text:style-name="T26">報通過</text:span></text:p>
            <text:p text:style-name="P9"/>
            <text:p text:style-name="P6"><text:span text:style-name="T8">9/7日里</text:span></text:p>
            <text:p text:style-name="P6"><text:span text:style-name="T8">鄰工作會</text:span></text:p>
            <text:p text:style-name="P6"><text:span text:style-name="T8">報通過</text:span></text:p>
            <text:p text:style-name="P9"/>
            <text:p text:style-name="P6"><text:span text:style-name="T26">1/27日里</text:span></text:p>
            <text:p text:style-name="P6"><text:span text:style-name="T26">鄰工作會</text:span></text:p>
            <text:p text:style-name="P6"><text:span text:style-name="T26">報通過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10">二</text:span></text:p>
          </table:table-cell>
          <table:table-cell table:style-name="表格2.B2" table:number-columns-spanned="2" office:value-type="string">
            <text:p text:style-name="P5"><text:span text:style-name="T10">其他里內公共區域認養之必要支出</text:span></text:p>
          </table:table-cell>
          <table:covered-table-cell/>
          <table:table-cell table:style-name="表格2.D3" office:value-type="string">
            <text:p text:style-name="P19"><text:span text:style-name="T10">■其他里內公共區域認養之必要支出。</text:span></text:p>
          </table:table-cell>
          <table:table-cell table:style-name="表格2.E3" office:value-type="string">
            <text:p text:style-name="P6"><text:span text:style-name="T2">經常門:</text:span></text:p>
            <text:p text:style-name="P22"><text:span text:style-name="T39">代管房舍及認養綠地公</text:span></text:p>
            <text:p text:style-name="P22"><text:span text:style-name="T39">共意外責任險</text:span><text:span text:style-name="T3">3006</text:span><text:span text:style-name="T39">元</text:span></text:p>
          </table:table-cell>
          <table:table-cell table:style-name="表格2.F3" office:value-type="string">
            <text:p text:style-name="P6"><text:span text:style-name="T22">110.01.20</text:span></text:p>
          </table:table-cell>
          <table:table-cell table:style-name="表格2.G3" office:value-type="string">
            <text:p text:style-name="P6"><text:span text:style-name="T26">里內公共區域</text:span></text:p>
          </table:table-cell>
          <table:table-cell table:style-name="表格2.H3" office:value-type="string">
            <text:p text:style-name="P6"><text:span text:style-name="T26">提升為民服</text:span></text:p>
            <text:p text:style-name="P6"><text:span text:style-name="T26">務品質</text:span></text:p>
          </table:table-cell>
          <table:table-cell table:style-name="表格2.I3" office:value-type="string">
            <text:p text:style-name="P6"><text:span text:style-name="T26">1/27日里</text:span></text:p>
            <text:p text:style-name="P6"><text:span text:style-name="T26">鄰工作會</text:span></text:p>
            <text:p text:style-name="P6"><text:span text:style-name="T26">報通過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10">三</text:span></text:p>
          </table:table-cell>
          <table:table-cell table:style-name="表格2.D2" table:number-columns-spanned="2" office:value-type="string">
            <text:p text:style-name="P5"><text:span text:style-name="T10">守望相助工作</text:span></text:p>
          </table:table-cell>
          <table:covered-table-cell/>
          <table:table-cell table:style-name="表格2.D4" office:value-type="string">
            <text:p text:style-name="P5"><text:span text:style-name="T27">□6.守望相助點心費。</text:span></text:p>
            <text:p text:style-name="P17"><text:span text:style-name="T26">■7.其他有關裝備、設施〈滅火器、消耗品等〉之購置、維修。</text:span></text:p>
          </table:table-cell>
          <table:table-cell table:style-name="表格2.E4" office:value-type="string">
            <text:p text:style-name="P6"><text:span text:style-name="T2">經常門:</text:span></text:p>
            <text:p text:style-name="P6"><text:span text:style-name="T39">滅火器換藥40000元</text:span></text:p>
          </table:table-cell>
          <table:table-cell table:style-name="表格2.F4" office:value-type="string">
            <text:p text:style-name="P6"><text:span text:style-name="T22">110.12.01</text:span></text:p>
          </table:table-cell>
          <table:table-cell table:style-name="表格2.G4" office:value-type="string">
            <text:p text:style-name="P6"><text:span text:style-name="T26">里內公共區域</text:span></text:p>
          </table:table-cell>
          <table:table-cell table:style-name="表格2.H4" office:value-type="string">
            <text:p text:style-name="P6"><text:span text:style-name="T26">提升為民服</text:span></text:p>
            <text:p text:style-name="P6"><text:span text:style-name="T26">務品質</text:span></text:p>
          </table:table-cell>
          <table:table-cell table:style-name="表格2.I4" office:value-type="string">
            <text:p text:style-name="P6"><text:span text:style-name="T26">1/27日里</text:span></text:p>
            <text:p text:style-name="P6"><text:span text:style-name="T26">鄰工作會</text:span></text:p>
            <text:p text:style-name="P6"><text:span text:style-name="T26">報通過</text:span></text:p>
          </table:table-cell>
        </table:table-row>
        <table:table-row table:style-name="表格2.5">
          <table:table-cell table:style-name="表格2.A2" office:value-type="string">
            <text:p text:style-name="Standard"><text:span text:style-name="T10">五</text:span></text:p>
          </table:table-cell>
          <table:table-cell table:style-name="表格2.B2" table:number-columns-spanned="2" office:value-type="string">
            <text:p text:style-name="P5"><text:span text:style-name="T61">活動中心、</text:span><text:span text:style-name="T62">里</text:span><text:span text:style-name="T61">民活動場所或其他公有公共場所空間維護與經</text:span><text:span text:style-name="T62">營</text:span></text:p>
          </table:table-cell>
          <table:covered-table-cell/>
          <table:table-cell table:style-name="表格2.D5" office:value-type="string">
            <text:p text:style-name="P23"><text:span text:style-name="T7">■1.各項設施之購置或相關維修（護）管理。</text:span></text:p>
            <text:p text:style-name="P17"><text:span text:style-name="T7">□2.補助里民活動場所租金逾新臺幣（以下同）三萬元部分。</text:span></text:p>
          </table:table-cell>
          <table:table-cell table:style-name="表格2.E5" office:value-type="string">
            <text:p text:style-name="P6"><text:span text:style-name="T38">經常門:</text:span></text:p>
            <text:p text:style-name="P6"><text:span text:style-name="T38">里民活動場所各項設施</text:span></text:p>
            <text:p text:style-name="P6"><text:span text:style-name="T38">之購置及維修及耗材 </text:span></text:p>
            <text:p text:style-name="P6"><text:span text:style-name="T38">8000元。</text:span></text:p>
          </table:table-cell>
          <table:table-cell table:style-name="表格2.F5" office:value-type="string">
            <text:p text:style-name="P12"><text:span text:style-name="T22">110.12.01</text:span></text:p>
          </table:table-cell>
          <table:table-cell table:style-name="表格2.G1" office:value-type="string">
            <text:p text:style-name="P12"><text:span text:style-name="T26">里內公共區域</text:span></text:p>
          </table:table-cell>
          <table:table-cell table:style-name="表格2.G1" office:value-type="string">
            <text:p text:style-name="P12"><text:span text:style-name="T26">提升為民服</text:span></text:p>
            <text:p text:style-name="P12"><text:span text:style-name="T26">務品質</text:span></text:p>
          </table:table-cell>
          <table:table-cell table:style-name="表格2.G1" office:value-type="string">
            <text:p text:style-name="P6"><text:span text:style-name="T26">1/27日里</text:span></text:p>
            <text:p text:style-name="P6"><text:span text:style-name="T26">鄰工作會</text:span></text:p>
            <text:p text:style-name="P12"><text:span text:style-name="T26">報通過</text:span></text:p>
          </table:table-cell>
        </table:table-row>
        <table:table-row table:style-name="表格2.6">
          <table:table-cell table:style-name="表格2.A2" office:value-type="string">
            <text:p text:style-name="Standard"><text:span text:style-name="T10">六</text:span></text:p>
          </table:table-cell>
          <table:table-cell table:style-name="表格2.B2" table:number-columns-spanned="2" office:value-type="string">
            <text:p text:style-name="P5"><text:span text:style-name="T10">里內巷弄簡易照明設施</text:span></text:p>
          </table:table-cell>
          <table:covered-table-cell/>
          <table:table-cell table:style-name="表格2.D2" office:value-type="string">
            <text:p text:style-name="P16"><text:span text:style-name="T10">■1.簡易照明設施、太陽能燈之設置。</text:span></text:p>
            <text:p text:style-name="P16"><text:span text:style-name="T28">□2.燈管及零件損壞維修。</text:span></text:p>
            <text:p text:style-name="P16"><text:span text:style-name="T28">□3.</text:span><text:bookmark-start text:name="_GoBack"/><text:span text:style-name="T27">燈柱傾斜、燈罩脫落及燈罩清洗。</text:span><text:bookmark-end text:name="_GoBack"/></text:p>
            <text:p text:style-name="P6"><text:span text:style-name="T28">□4.油漆粉刷保養維護。</text:span></text:p>
            <text:p text:style-name="P16"><text:span text:style-name="T28">□5.其他有關照明維修配備、零件。</text:span></text:p>
          </table:table-cell>
          <table:table-cell table:style-name="表格2.E6" office:value-type="string">
            <text:p text:style-name="P16"><text:span text:style-name="T47">資本門:</text:span></text:p>
            <text:p text:style-name="Standard"><text:span text:style-name="T2">路面太陽能警示燈更新工程</text:span><text:span text:style-name="T39">24500元</text:span><text:span text:style-name="T38">。</text:span></text:p>
            <text:p text:style-name="P13"/>
            <text:p text:style-name="P14"/>
          </table:table-cell>
          <table:table-cell table:style-name="表格2.F6" office:value-type="string">
            <text:p text:style-name="P6"><text:span text:style-name="T22">110.12.01</text:span></text:p>
          </table:table-cell>
          <table:table-cell table:style-name="表格2.G6" office:value-type="string">
            <text:p text:style-name="P6"><text:span text:style-name="T26">里內公共區域</text:span></text:p>
          </table:table-cell>
          <table:table-cell table:style-name="表格2.H6" office:value-type="string">
            <text:p text:style-name="P6"><text:span text:style-name="T26">提升為民服</text:span></text:p>
            <text:p text:style-name="P6"><text:span text:style-name="T26">務品質</text:span></text:p>
          </table:table-cell>
          <table:table-cell table:style-name="表格2.I6" office:value-type="string">
            <text:p text:style-name="P6"><text:span text:style-name="T26">1/27日里</text:span></text:p>
            <text:p text:style-name="P6"><text:span text:style-name="T26">鄰工作會</text:span></text:p>
            <text:p text:style-name="P6"><text:span text:style-name="T26">報通過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10">七</text:span></text:p>
          </table:table-cell>
          <table:table-cell table:style-name="表格2.B2" table:number-columns-spanned="2" office:value-type="string">
            <text:p text:style-name="P5"><text:span text:style-name="T10">巷道或水溝之維修</text:span></text:p>
          </table:table-cell>
          <table:covered-table-cell/>
          <table:table-cell table:style-name="表格2.D7" office:value-type="string">
            <text:p text:style-name="P17"><text:span text:style-name="T30">□1.水溝、溝渠淤積阻塞之清理、疏濬工作。</text:span></text:p>
            <text:p text:style-name="P12"><text:span text:style-name="T30">□2.枯木危樹處理。</text:span></text:p>
            <text:p text:style-name="P17"><text:span text:style-name="T30">□3.巷道車輛、行人安全警示輔助設施。</text:span></text:p>
            <text:p text:style-name="P17"><text:span text:style-name="T30">□4.其他有關巷道、水溝維修所需之材料、器具、工資等工作用途。</text:span></text:p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  <table:table-cell table:style-name="表格2.G7" office:value-type="string">
            <text:p text:style-name="P9"/>
          </table:table-cell>
          <table:table-cell table:style-name="表格2.H7" office:value-type="string">
            <text:p text:style-name="P9"/>
          </table:table-cell>
          <table:table-cell table:style-name="表格2.I7" office:value-type="string">
            <text:p text:style-name="P7"/>
          </table:table-cell>
        </table:table-row>
        <text:soft-page-break/>
        <table:table-row table:style-name="表格2.8">
          <table:table-cell table:style-name="表格2.A2" office:value-type="string">
            <text:p text:style-name="P5"><text:span text:style-name="T10">八</text:span></text:p>
          </table:table-cell>
          <table:table-cell table:style-name="表格2.D2" table:number-columns-spanned="2" office:value-type="string">
            <text:p text:style-name="P5"><text:span text:style-name="T26">里鄰資訊電腦化相關設備之設置、升級、維修零件耗材及電腦網路月租費等</text:span></text:p>
          </table:table-cell>
          <table:covered-table-cell/>
          <table:table-cell table:style-name="表格2.D4" office:value-type="string">
            <text:p text:style-name="P23"><text:span text:style-name="T25">□1.里鄰資訊電腦化相關設備之設置。</text:span></text:p>
            <text:p text:style-name="P23"><text:span text:style-name="T25">□2. 里鄰資訊電腦化相關設備之升級。</text:span></text:p>
            <text:p text:style-name="P23"><text:span text:style-name="T25">□3. 里鄰資訊電腦化相關設備威修零件耗材。</text:span></text:p>
            <text:p text:style-name="P23"><text:span text:style-name="T10">■4.</text:span><text:span text:style-name="T9">電腦網路月租費。</text:span></text:p>
          </table:table-cell>
          <table:table-cell table:style-name="表格2.E8" office:value-type="string">
            <text:p text:style-name="P24"><text:span text:style-name="T64">經常門:</text:span></text:p>
            <text:p text:style-name="P24"><text:span text:style-name="T64">電腦網路月租費</text:span></text:p>
            <text:p text:style-name="P24"><text:span text:style-name="T64">7220元</text:span></text:p>
          </table:table-cell>
          <table:table-cell table:style-name="表格2.F8" office:value-type="string">
            <text:p text:style-name="P6"><text:span text:style-name="T22">110.02.01</text:span></text:p>
          </table:table-cell>
          <table:table-cell table:style-name="表格2.G8" office:value-type="string">
            <text:p text:style-name="P6"><text:span text:style-name="T26">里內公共區域</text:span></text:p>
          </table:table-cell>
          <table:table-cell table:style-name="表格2.H8" office:value-type="string">
            <text:p text:style-name="P6"><text:span text:style-name="T26">提升為民服</text:span></text:p>
            <text:p text:style-name="P6"><text:span text:style-name="T26">務品質</text:span></text:p>
          </table:table-cell>
          <table:table-cell table:style-name="表格2.I8" office:value-type="string">
            <text:p text:style-name="P6"><text:span text:style-name="T26">1/27日里</text:span></text:p>
            <text:p text:style-name="P6"><text:span text:style-name="T26">鄰工作會</text:span></text:p>
            <text:p text:style-name="P6"><text:span text:style-name="T26">報通過</text:span></text:p>
          </table:table-cell>
        </table:table-row>
        <table:table-row table:style-name="表格2.9">
          <table:table-cell table:style-name="表格2.A2" office:value-type="string">
            <text:p text:style-name="P5"><text:span text:style-name="T10">十</text:span></text:p>
          </table:table-cell>
          <table:table-cell table:style-name="表格2.B2" table:number-columns-spanned="2" office:value-type="string">
            <text:p text:style-name="P5"><text:span text:style-name="T10">為民服務設施</text:span><text:span text:style-name="T11">之購置、租用及</text:span><text:span text:style-name="T10">維修</text:span></text:p>
          </table:table-cell>
          <table:covered-table-cell/>
          <table:table-cell table:style-name="表格2.D1" office:value-type="string">
            <text:p text:style-name="P20"><text:span text:style-name="T26">□1.為民服務設施之購置。</text:span></text:p>
            <text:p text:style-name="P20"><text:span text:style-name="T26">□2.為民服務設施之租用。</text:span></text:p>
            <text:p text:style-name="P20"><text:span text:style-name="T10">■3.為民服務設施之維修。</text:span></text:p>
          </table:table-cell>
          <table:table-cell table:style-name="表格2.E9" office:value-type="string">
            <text:p text:style-name="P6"><text:span text:style-name="T22">資本門:</text:span></text:p>
            <text:p text:style-name="P6"><text:span text:style-name="T22">字幕機更新</text:span></text:p>
            <text:p text:style-name="P6"><text:span text:style-name="T22">41500元</text:span></text:p>
            <text:p text:style-name="P7"/>
          </table:table-cell>
          <table:table-cell table:style-name="表格2.F9" office:value-type="string">
            <text:p text:style-name="P6"><text:span text:style-name="T22">110.12.01</text:span></text:p>
          </table:table-cell>
          <table:table-cell table:style-name="表格2.G9" office:value-type="string">
            <text:p text:style-name="P6"><text:span text:style-name="T26">里內公共區域</text:span></text:p>
          </table:table-cell>
          <table:table-cell table:style-name="表格2.H9" office:value-type="string">
            <text:p text:style-name="P6"><text:span text:style-name="T26">提升為民服</text:span></text:p>
            <text:p text:style-name="P6"><text:span text:style-name="T26">務品質</text:span></text:p>
          </table:table-cell>
          <table:table-cell table:style-name="表格2.I9" office:value-type="string">
            <text:p text:style-name="P6"><text:span text:style-name="T26">1/27日里</text:span></text:p>
            <text:p text:style-name="P6"><text:span text:style-name="T26">鄰工作會</text:span></text:p>
            <text:p text:style-name="P6"><text:span text:style-name="T26">報通過</text:span></text:p>
          </table:table-cell>
        </table:table-row>
        <table:table-row table:style-name="表格2.10">
          <table:table-cell table:style-name="表格2.A2" office:value-type="string">
            <text:p text:style-name="P5"><text:span text:style-name="T10">十一</text:span></text:p>
          </table:table-cell>
          <table:table-cell table:style-name="表格2.B10" table:number-columns-spanned="2" office:value-type="string">
            <text:p text:style-name="P5"><text:span text:style-name="T29">里內防疫、保健、防災、救災器材購置(或租用)其他小型工程或公共設施</text:span></text:p>
          </table:table-cell>
          <table:covered-table-cell/>
          <table:table-cell table:style-name="表格2.D1" office:value-type="string">
            <text:p text:style-name="P17"><text:span text:style-name="T28">□1.防疫、保健器材(血壓測量機、水銀溫度計、卡式量體溫計，額溫片等)。</text:span></text:p>
            <text:p text:style-name="P17"><text:span text:style-name="T28">□2.防災、救災器材(抽水機、發電機及輪架、輸送水管及接頭、鏟裝機、緊急照明燈、喊話器、梯、鍬、剷、耙等)之租用、備置、配備零件或維修。</text:span></text:p>
            <text:p text:style-name="P17"><text:span text:style-name="T28">□3.其他小型零星工程或公共設施。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8"/>
          </table:table-cell>
        </table:table-row>
        <table:table-row table:style-name="表格2.11">
          <table:table-cell table:style-name="表格2.A2" office:value-type="string">
            <text:p text:style-name="Standard"><text:span text:style-name="T10">十二</text:span></text:p>
          </table:table-cell>
          <table:table-cell table:style-name="表格2.B10" table:number-columns-spanned="2" office:value-type="string">
            <text:p text:style-name="P5"><text:span text:style-name="T11">辦理節慶、公益、環保等相關活動</text:span></text:p>
          </table:table-cell>
          <table:covered-table-cell/>
          <table:table-cell table:style-name="表格2.D11" office:value-type="string">
            <text:p text:style-name="P21"/>
            <text:p text:style-name="P19"><text:span text:style-name="T10">■辦理節慶、公益、環保等相關活動</text:span></text:p>
          </table:table-cell>
          <table:table-cell table:style-name="表格2.E11" office:value-type="string">
            <text:p text:style-name="P6"><text:span text:style-name="T4">經常門</text:span><text:span text:style-name="T42">:</text:span></text:p>
            <text:p text:style-name="P6"><text:span text:style-name="T53">辦理節慶、睦鄰、公益、</text:span></text:p>
            <text:p text:style-name="P6"><text:span text:style-name="T53">環保等活</text:span><text:span text:style-name="T58">暨</text:span><text:span text:style-name="T59">節能減碳宣</text:span></text:p>
            <text:p text:style-name="P6"><text:span text:style-name="T59">導</text:span><text:span text:style-name="T53">、環保等</text:span><text:span text:style-name="T55">活動</text:span><text:span text:style-name="T52">55774</text:span><text:span text:style-name="T55">元</text:span></text:p>
            <text:p text:style-name="P6"><text:span text:style-name="T56">(原編80774元</text:span><text:span text:style-name="T52">，</text:span></text:p>
            <text:p text:style-name="P6"><text:span text:style-name="T57">減列25000元</text:span><text:span text:style-name="T56">)</text:span></text:p>
            <text:p text:style-name="P6"><text:span text:style-name="T44">增列(經常門)：</text:span></text:p>
            <text:p text:style-name="P6"><text:span text:style-name="T44">(動支第二預備金) 辦理</text:span></text:p>
            <text:p text:style-name="P6"><text:span text:style-name="T44">節慶、公益、環保等</text:span></text:p>
            <text:p text:style-name="P6"><text:span text:style-name="T44">相關活動12000元</text:span></text:p>
          </table:table-cell>
          <table:table-cell table:style-name="表格2.F11" office:value-type="string">
            <text:p text:style-name="P6"><text:span text:style-name="T22">110.12.01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22">110.12.01</text:span></text:p>
          </table:table-cell>
          <table:table-cell table:style-name="表格2.G11" office:value-type="string">
            <text:p text:style-name="P6"><text:span text:style-name="T26">里內公共區域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<text:span text:style-name="T26">里內公共區域</text:span></text:p>
            <text:p text:style-name="P9"/>
          </table:table-cell>
          <table:table-cell table:style-name="表格2.H11" office:value-type="string">
            <text:p text:style-name="P6"><text:span text:style-name="T26">提升為民服</text:span></text:p>
            <text:p text:style-name="P6"><text:span text:style-name="T26">務品質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<text:span text:style-name="T26">提升為民服</text:span></text:p>
            <text:p text:style-name="P6"><text:span text:style-name="T26">務品質</text:span></text:p>
          </table:table-cell>
          <table:table-cell table:style-name="表格2.I11" office:value-type="string">
            <text:p text:style-name="P6"><text:span text:style-name="T8">9/7日里</text:span></text:p>
            <text:p text:style-name="P6"><text:span text:style-name="T8">鄰工作會</text:span></text:p>
            <text:p text:style-name="P6"><text:span text:style-name="T8">報通過</text:span></text:p>
            <text:p text:style-name="P11"/>
            <text:p text:style-name="P11"/>
            <text:p text:style-name="P11"/>
            <text:p text:style-name="P11"/>
            <text:p text:style-name="P6"><text:span text:style-name="T28">本案經110</text:span></text:p>
            <text:p text:style-name="P6"><text:span text:style-name="T28">年3月22日</text:span></text:p>
            <text:p text:style-name="P6"><text:span text:style-name="T28">第一次臨時</text:span></text:p>
            <text:p text:style-name="P6"><text:span text:style-name="T28">里鄰工作會</text:span></text:p>
            <text:p text:style-name="P6"><text:span text:style-name="T28">報通過</text:span></text:p>
          </table:table-cell>
        </table:table-row>
        <table:table-row table:style-name="表格2.12">
          <table:table-cell table:style-name="表格2.A2" office:value-type="string">
            <text:p text:style-name="P5"><text:span text:style-name="T10">十三</text:span></text:p>
          </table:table-cell>
          <table:table-cell table:style-name="表格2.B10" table:number-columns-spanned="2" office:value-type="string">
            <text:p text:style-name="P5"><text:span text:style-name="T11">志工相關費用</text:span></text:p>
          </table:table-cell>
          <table:covered-table-cell/>
          <table:table-cell table:style-name="表格2.D1" office:value-type="string">
            <text:p text:style-name="P5"><text:span text:style-name="T10">■1.</text:span><text:span text:style-name="T7">餐點及交通補貼代金。</text:span></text:p>
            <text:p text:style-name="P12"><text:span text:style-name="T26">□2.服裝、物品及材料費。</text:span></text:p>
            <text:p text:style-name="P12"><text:span text:style-name="T26">□3.保險費。</text:span></text:p>
            <text:p text:style-name="P12"><text:span text:style-name="T26">□4.研習及參訪費</text:span></text:p>
          </table:table-cell>
          <table:table-cell table:style-name="表格2.E12" office:value-type="string">
            <text:p text:style-name="P15"><text:span text:style-name="T2">經常門</text:span><text:span text:style-name="T39">：</text:span></text:p>
            <text:p text:style-name="P15"><text:span text:style-name="T39">志工相關費用10000元</text:span></text:p>
          </table:table-cell>
          <table:table-cell table:style-name="表格2.F12" office:value-type="string">
            <text:p text:style-name="P6"><text:span text:style-name="T22">110.12.01</text:span></text:p>
          </table:table-cell>
          <table:table-cell table:style-name="表格2.G12" office:value-type="string">
            <text:p text:style-name="P6"><text:span text:style-name="T26">里內公共區域</text:span></text:p>
          </table:table-cell>
          <table:table-cell table:style-name="表格2.H12" office:value-type="string">
            <text:p text:style-name="P6"><text:span text:style-name="T26">提升為民服</text:span></text:p>
            <text:p text:style-name="P6"><text:span text:style-name="T26">務品質</text:span></text:p>
          </table:table-cell>
          <table:table-cell table:style-name="表格2.I12" office:value-type="string">
            <text:p text:style-name="P6"><text:span text:style-name="T26">1/27日里</text:span></text:p>
            <text:p text:style-name="P6"><text:span text:style-name="T26">鄰工作會</text:span></text:p>
            <text:p text:style-name="P6"><text:span text:style-name="T26">報通過</text:span></text:p>
          </table:table-cell>
        </table:table-row>
        <text:soft-page-break/>
        <table:table-row table:style-name="表格2.13">
          <table:table-cell table:style-name="表格2.G1" table:number-columns-spanned="2" office:value-type="string">
            <text:p text:style-name="P6"><text:span text:style-name="T5">審查意見</text:span></text:p>
          </table:table-cell>
          <table:covered-table-cell/>
          <table:table-cell table:style-name="表格2.G1" table:number-columns-spanned="7" office:value-type="string">
            <text:list xml:id="list2529910728418051793" text:style-name="WWNum2">
              <text:list-item>
                <text:p text:style-name="P26"><text:span text:style-name="T34">符合</text:span></text:p>
              </text:list-item>
            </text:list>
            <text:p text:style-name="P27"><text:span text:style-name="T34">□不符合；說明</text:span><text:span text:style-name="T3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28"><draw:custom-shape text:anchor-type="paragraph" draw:z-index="1" draw:name="Rectangle 15" draw:style-name="gr2" draw:text-style-name="P37" svg:width="2.955cm" svg:height="0.987cm" svg:x="0.512cm" svg:y="0.88cm"><text:p text:style-name="P35"><text:span text:style-name="T6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民政課 <text:s text:c="11"/>主任秘書 <text:s text:c="14"/>副區長　 <text:s text:c="11"/>區長</text:span></text:p>
            <text:p text:style-name="P29"/>
            <text:p text:style-name="P28"><draw:custom-shape text:anchor-type="paragraph" draw:z-index="2" draw:name="Rectangle 16" draw:style-name="gr3" draw:text-style-name="P37" svg:width="2.955cm" svg:height="0.953cm" svg:x="0.538cm" svg:y="0.125cm"><text:p text:style-name="P35"><text:span text:style-name="T65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5"/>
            <text:p text:style-name="P30"><text:span text:style-name="T34">會辦單位：</text:span></text:p>
            <text:p text:style-name="P30"><text:span text:style-name="T34">會計室</text:span></text:p>
            <text:p text:style-name="P31"><draw:custom-shape text:anchor-type="paragraph" draw:z-index="4" draw:name="Rectangle 18" draw:style-name="gr3" draw:text-style-name="P37" svg:width="2.955cm" svg:height="0.953cm" svg:x="0.594cm" svg:y="1.266cm"><text:p text:style-name="P35"><text:span text:style-name="T65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37" svg:width="2.955cm" svg:height="0.987cm" svg:x="0.586cm" svg:y="0.014cm"><text:p text:style-name="P35"><text:span text:style-name="T6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1" svg:font-family="雅真中楷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2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雅真中楷" fo:font-family="雅真中楷" style:font-family-generic="roman" style:font-pitch="variable" fo:font-size="14pt" style:font-name-asian="雅真中楷2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5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黃信智</dc:creator>
    <meta:editing-cycles>13</meta:editing-cycles>
    <meta:print-date>2021-03-22T03:54:00</meta:print-date>
    <meta:creation-date>2021-09-02T00:41:00</meta:creation-date>
    <dc:date>2021-09-09T00:47:00</dc:date>
    <meta:editing-duration>PT28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206" meta:word-count="1482" meta:character-count="1888" meta:non-whitespace-character-count="1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