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152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531cm"/>
    </style:style>
    <style:style style:name="表格2.D" style:family="table-column">
      <style:table-column-properties style:column-width="3.868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1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1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complex="標楷體"/>
    </style:style>
    <style:style style:name="P8" style:family="paragraph" style:parent-style-name="Standard">
      <style:text-properties style:font-name="標楷體" style:font-name-complex="標楷體" style:font-size-complex="14pt"/>
    </style:style>
    <style:style style:name="P9" style:family="paragraph" style:parent-style-name="Standard">
      <style:text-properties style:font-name="標楷體" style:font-name-complex="標楷體" style:font-size-complex="14pt"/>
    </style:style>
    <style:style style:name="P10" style:family="paragraph" style:parent-style-name="Standard">
      <style:text-properties style:font-name="標楷體" fo:font-size="16pt" style:font-size-asian="16pt" style:font-size-complex="16pt"/>
    </style:style>
    <style:style style:name="P11" style:family="paragraph" style:parent-style-name="Standard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21" style:family="paragraph" style:parent-style-name="Standard" style:list-style-name="WW8Num8">
      <style:text-properties style:font-name="標楷體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8"/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 style:font-size-complex="12pt"/>
    </style:style>
    <style:style style:name="T3" style:family="text">
      <style:text-properties fo:font-size="16pt" style:font-name-asian="Times New Roman" style:font-size-asian="16pt" style:font-size-complex="12pt"/>
    </style:style>
    <style:style style:name="T4" style:family="text">
      <style:text-properties fo:color="#ff0000" fo:font-size="16pt" style:font-size-asian="16pt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weight="normal" style:font-weight-asian="normal" style:font-name-complex="標楷體" style:font-weight-complex="bold"/>
    </style:style>
    <style:style style:name="T10" style:family="text">
      <style:text-properties style:font-name="標楷體" fo:font-weight="normal" style:font-weight-asian="normal" style:font-name-complex="標楷體" style:font-weight-complex="bold"/>
    </style:style>
    <style:style style:name="T11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2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北市大安區古風里109年下半年度里鄰工作會報簽到表及會議紀錄</text:p>
      <text:p text:style-name="P1"><text:span text:style-name="T2">一、時間：</text:span><text:span text:style-name="T4">110年9月7日（星期二）上午10時10 分</text:span></text:p>
      <text:p text:style-name="P2">二、地點：辛亥區民活動中心（辛亥路一段臨141號）</text:p>
      <text:p text:style-name="P1"><text:span text:style-name="T2">三、主持人：里長</text:span><text:span text:style-name="T3"> </text:span><text:span text:style-name="T2">孔憲娟</text:span><text:span text:style-name="T3"> <text:s text:c="8"/></text:span><text:span text:style-name="T2">紀錄：里幹事</text:span><text:span text:style-name="T3"> </text:span><text:span text:style-name="T2">黃信智</text:span></text:p>
      <text:p text:style-name="P2">四、市政府指導長官：</text:p>
      <text:p text:style-name="P2">五、上級督導人員：</text:p>
      <text:p text:style-name="P1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1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吳資源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楊麗蓉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蘇海能</text:p>
          </table:table-cell>
        </table:table-row>
        <table:table-row table:style-name="表格1.1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邱惠臻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李麗珍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6">未聘</text:p>
          </table:table-cell>
        </table:table-row>
        <table:table-row table:style-name="表格1.1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鄭光彩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7">范立亭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林綉雲</text:p>
          </table:table-cell>
        </table:table-row>
        <table:table-row table:style-name="表格1.1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妙文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彭道遠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郭素蘭</text:p>
          </table:table-cell>
        </table:table-row>
        <table:table-row table:style-name="表格1.1">
          <table:table-cell table:style-name="表格1.A6" office:value-type="string">
            <text:p text:style-name="P4">第十三鄰</text:p>
          </table:table-cell>
          <table:table-cell table:style-name="表格1.B6" office:value-type="string">
            <text:p text:style-name="P4">范金玉</text:p>
          </table:table-cell>
          <table:table-cell table:style-name="表格1.B6" office:value-type="string">
            <text:p text:style-name="P4">第十四鄰</text:p>
          </table:table-cell>
          <table:table-cell table:style-name="表格1.B6" office:value-type="string">
            <text:p text:style-name="P6">未聘</text:p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10">應到12人，實到12人<text:span text:style-name="T14">，</text:span>全部到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單位</text:p>
          </table:table-cell>
          <table:table-cell table:style-name="表格2.B1" office:value-type="string">
            <text:p text:style-name="P12">職稱</text:p>
          </table:table-cell>
          <table:table-cell table:style-name="表格2.B1" office:value-type="string">
            <text:p text:style-name="P12">簽到</text:p>
          </table:table-cell>
          <table:table-cell table:style-name="表格2.B1" office:value-type="string">
            <text:p text:style-name="P12">工作報告摘要</text:p>
          </table:table-cell>
          <table:table-cell table:style-name="表格2.E1" office:value-type="string">
            <text:p text:style-name="P12">單位</text:p>
          </table:table-cell>
        </table:table-row>
        <table:table-row table:style-name="表格2.1">
          <table:table-cell table:style-name="表格2.A2" office:value-type="string">
            <text:p text:style-name="P13">大安區公所</text:p>
          </table:table-cell>
          <table:table-cell table:style-name="表格2.B2" office:value-type="string">
            <text:p text:style-name="P16">視導</text:p>
          </table:table-cell>
          <table:table-cell table:style-name="表格2.B2" office:value-type="string">
            <text:p text:style-name="P16">林虢鋐</text:p>
          </table:table-cell>
          <table:table-cell table:style-name="表格2.B2" office:value-type="string">
            <text:p text:style-name="P3"><text:span text:style-name="T9">市政宣導人口普查</text:span></text:p>
          </table:table-cell>
          <table:table-cell table:style-name="表格2.E2" office:value-type="string">
            <text:p text:style-name="P13">大安區公所</text:p>
          </table:table-cell>
        </table:table-row>
        <table:table-row table:style-name="表格2.1">
          <table:table-cell table:style-name="表格2.A2" office:value-type="string">
            <text:p text:style-name="P13">台大清潔隊</text:p>
          </table:table-cell>
          <table:table-cell table:style-name="表格2.B2" office:value-type="string">
            <text:p text:style-name="P16">領班</text:p>
          </table:table-cell>
          <table:table-cell table:style-name="表格2.B2" office:value-type="string">
            <text:p text:style-name="P16">滕用青</text:p>
          </table:table-cell>
          <table:table-cell table:style-name="表格2.B2" office:value-type="string">
            <text:p text:style-name="P12">垃圾清運宣導</text:p>
          </table:table-cell>
          <table:table-cell table:style-name="表格2.E2" office:value-type="string">
            <text:p text:style-name="P13">台大清潔隊</text:p>
          </table:table-cell>
        </table:table-row>
        <table:table-row table:style-name="表格2.1">
          <table:table-cell table:style-name="表格2.A2" office:value-type="string">
            <text:p text:style-name="P13">大安戶政事務所</text:p>
          </table:table-cell>
          <table:table-cell table:style-name="表格2.B2" office:value-type="string">
            <text:p text:style-name="P12">課員</text:p>
          </table:table-cell>
          <table:table-cell table:style-name="表格2.B2" office:value-type="string">
            <text:p text:style-name="P16">李宜珍</text:p>
          </table:table-cell>
          <table:table-cell table:style-name="表格2.B2" office:value-type="string">
            <text:p text:style-name="P12">如書面資料</text:p>
          </table:table-cell>
          <table:table-cell table:style-name="表格2.E2" office:value-type="string">
            <text:p text:style-name="P13">大安戶政事務所</text:p>
          </table:table-cell>
        </table:table-row>
        <table:table-row table:style-name="表格2.1">
          <table:table-cell table:style-name="表格2.A2" office:value-type="string">
            <text:p text:style-name="P13">大安健康服務中心</text:p>
          </table:table-cell>
          <table:table-cell table:style-name="表格2.B2" office:value-type="string">
            <text:p text:style-name="P3"><text:span text:style-name="T9">護理師</text:span></text:p>
          </table:table-cell>
          <table:table-cell table:style-name="表格2.B2" office:value-type="string">
            <text:p text:style-name="P16">孫大偉</text:p>
          </table:table-cell>
          <table:table-cell table:style-name="表格2.B2" office:value-type="string">
            <text:p text:style-name="P12">如書面資料</text:p>
          </table:table-cell>
          <table:table-cell table:style-name="表格2.E2" office:value-type="string">
            <text:p text:style-name="P13">大安健康服務中心</text:p>
          </table:table-cell>
        </table:table-row>
        <table:table-row table:style-name="表格2.1">
          <table:table-cell table:style-name="表格2.A2" office:value-type="string">
            <text:p text:style-name="P22"><text:span text:style-name="T9">大安分局</text:span></text:p>
            <text:p text:style-name="P13">羅斯福路派出所</text:p>
          </table:table-cell>
          <table:table-cell table:style-name="表格2.B2" office:value-type="string">
            <text:p text:style-name="P12">小隊長</text:p>
            <text:p text:style-name="P12">隊員</text:p>
          </table:table-cell>
          <table:table-cell table:style-name="表格2.B2" office:value-type="string">
            <text:p text:style-name="P16">張昭智</text:p>
          </table:table-cell>
          <table:table-cell table:style-name="表格2.B2" office:value-type="string">
            <text:p text:style-name="P12">呂惠甄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8">議長陳錦祥</text:p>
          </table:table-cell>
          <table:table-cell table:style-name="表格2.B2" office:value-type="string">
            <text:p text:style-name="Standard"><text:span text:style-name="T11">主 <text:s text:c="6"/>任</text:span></text:p>
          </table:table-cell>
          <table:table-cell table:style-name="表格2.B2" office:value-type="string">
            <text:p text:style-name="P16">黃本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3">立法委員</text:p>
          </table:table-cell>
          <table:table-cell table:style-name="表格2.B2" office:value-type="string">
            <text:p text:style-name="P12">林奕華</text:p>
          </table:table-cell>
          <table:table-cell table:style-name="表格2.B2" office:value-type="string">
            <text:p text:style-name="P16">主任陳冠宇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pan text:style-name="T9">台北市議員耿威</text:span></text:p>
          </table:table-cell>
          <table:table-cell table:style-name="表格2.B2" office:value-type="string">
            <text:p text:style-name="P12">耿威</text:p>
          </table:table-cell>
          <table:table-cell table:style-name="表格2.B2" office:value-type="string">
            <text:p text:style-name="P16">助理孫紹凱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3">台北市議員林穎孟</text:p>
          </table:table-cell>
          <table:table-cell table:style-name="表格2.B2" office:value-type="string">
            <text:p text:style-name="P16">助理</text:p>
          </table:table-cell>
          <table:table-cell table:style-name="表格2.B2" office:value-type="string">
            <text:p text:style-name="P16">杜孟瑀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3">台北市議員</text:p>
          </table:table-cell>
          <table:table-cell table:style-name="表格2.B2" office:value-type="string">
            <text:p text:style-name="P16">李柏毅</text:p>
          </table:table-cell>
          <table:table-cell table:style-name="表格2.B2" office:value-type="string">
            <text:p text:style-name="P3"><text:span text:style-name="T11">主任田方倫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pan text:style-name="T11">台北市議員王欣儀</text:span></text:p>
          </table:table-cell>
          <table:table-cell table:style-name="表格2.B2" office:value-type="string">
            <text:p text:style-name="P16">主任</text:p>
          </table:table-cell>
          <table:table-cell table:style-name="表格2.B2" office:value-type="string">
            <text:p text:style-name="P16">李道琛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ext:soft-page-break/>
        <table:table-row table:style-name="表格2.1">
          <table:table-cell table:style-name="表格2.A2" office:value-type="string">
            <text:p text:style-name="P13">台北市議員苗博雅</text:p>
          </table:table-cell>
          <table:table-cell table:style-name="表格2.B2" office:value-type="string">
            <text:p text:style-name="P16">主任</text:p>
          </table:table-cell>
          <table:table-cell table:style-name="表格2.B2" office:value-type="string">
            <text:p text:style-name="P16">李孟璋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pan text:style-name="T11">台北市議員鍾沛君</text:span></text:p>
          </table:table-cell>
          <table:table-cell table:style-name="表格2.B2" office:value-type="string">
            <text:p text:style-name="P12">主任</text:p>
          </table:table-cell>
          <table:table-cell table:style-name="表格2.B2" office:value-type="string">
            <text:p text:style-name="P16">簡呈安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pan text:style-name="T9">台北市議員阮昭雄</text:span></text:p>
          </table:table-cell>
          <table:table-cell table:style-name="表格2.B2" office:value-type="string">
            <text:p text:style-name="P16">主任</text:p>
          </table:table-cell>
          <table:table-cell table:style-name="表格2.B2" office:value-type="string">
            <text:p text:style-name="P16">孔祥效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3">台北市議員李慶元</text:p>
          </table:table-cell>
          <table:table-cell table:style-name="表格2.B2" office:value-type="string">
            <text:p text:style-name="P16">特助</text:p>
          </table:table-cell>
          <table:table-cell table:style-name="表格2.B2" office:value-type="string">
            <text:p text:style-name="P16">林岳龍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pan text:style-name="T11">來賓 <text:s text:c="2"/>陳婉華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18" office:value-type="string">
            <text:p text:style-name="P19"/>
          </table:table-cell>
          <table:table-cell table:style-name="表格2.B18" office:value-type="string">
            <text:p text:style-name="P15"/>
          </table:table-cell>
          <table:table-cell table:style-name="表格2.B18" office:value-type="string">
            <text:p text:style-name="P15"/>
          </table:table-cell>
          <table:table-cell table:style-name="表格2.B18" office:value-type="string">
            <text:p text:style-name="P15"/>
          </table:table-cell>
          <table:table-cell table:style-name="表格2.E18" office:value-type="string">
            <text:p text:style-name="P19"/>
          </table:table-cell>
        </table:table-row>
      </table:table>
      <text:list xml:id="list1397038936488679496" text:style-name="WW8Num8">
        <text:list-item>
          <text:p text:style-name="P21">主席致詞：略</text:p>
        </text:list-item>
        <text:list-item>
          <text:p text:style-name="P23"><text:span text:style-name="T13">里辦公處工作報告：略</text:span></text:p>
        </text:list-item>
      </text:list>
      <text:p text:style-name="P8">參、討論事項</text:p>
      <text:p text:style-name="P8">一、案由：有關110年里鄰建設服務經費修正計畫運用情形。</text:p>
      <text:p text:style-name="P8">說明：</text:p>
      <text:p text:style-name="P8">(一)、110年度補助里鄰建設經費計新臺幣312,000元整。</text:p>
      <text:p text:style-name="P8">(二)、增編防火巷,水溝清理及消毒25,000元 (原編列85,000元)</text:p>
      <text:p text:style-name="P8">(三)、減編節慶、睦鄰、公益、環保等活動25,000元 (原編列92,774元)</text:p>
      <text:p text:style-name="P8">(四)、詳如「110年度里鄰建設服務經費修正計畫表」（附件一），請討論。</text:p>
      <text:p text:style-name="Standard"><text:span text:style-name="T7">決議：現聘任鄰長12位，出席12位，同意人數12位，本案表決通過。</text:span></text:p>
      <text:p text:style-name="P8"/>
      <text:p text:style-name="P8">二、案由：有關110年二館回饋金經費修正計畫運用情形。</text:p>
      <text:p text:style-name="P8">說明：</text:p>
      <text:p text:style-name="P8">(一)、110年度『臺北市立第二殯儀館回饋地方經費』補助新臺幣169,091元。</text:p>
      <text:p text:style-name="P8">(二)、減編獎學金5,000元(原編列20,000元)</text:p>
      <text:p text:style-name="P8">(三)、增編防疫面罩56,720元(原編列0元) </text:p>
      <text:p text:style-name="P8">(四)、減編節慶,睦鄰等活動13,196元(原編列45,091元)</text:p>
      <text:p text:style-name="P8">(五)、減編水溝防火巷清理及消毒25,000元(原編列35,000元)</text:p>
      <text:p text:style-name="P8">(六)、增編筆電維修升級3,500元(原編列3,675元)</text:p>
      <text:p text:style-name="P8">(七)、詳如「110年度回饋經費修正計畫表」（附件二），請討論。</text:p>
      <text:p text:style-name="Standard"><text:span text:style-name="T7">決議：現聘任鄰長12位，出席12位，同意人數12位，本案表決通過。</text:span></text:p>
      <text:p text:style-name="P8"/>
      <text:p text:style-name="P8">三、案由：有關110年敦親睦鄰聯誼活動之辦理。</text:p>
      <text:p text:style-name="P8">說明：</text:p>
      <text:p text:style-name="P8">（一）依據：依據區公所年度計畫辦理。</text:p>
      <text:p text:style-name="P8">（二）目的：為增進鄰居間相互認識，透過睦鄰活動之辦理，啟發鄰里意</text:p>
      <text:p text:style-name="Standard"><text:span text:style-name="T7"><text:s text:c="6"/>識，發揮睦鄰互助功能，達到守望相助之目的。</text:span></text:p>
      <text:p text:style-name="P8">（三）參加對象：本里里民</text:p>
      <text:p text:style-name="P8">（四）辦理時間：於年度內擇期辦理</text:p>
      <text:p text:style-name="P8">（五）辦理方式：依里民需要及意願，結合地方資源規劃辦理各項活動。</text:p>
      <text:p text:style-name="P8">（六）辦理經費：活動經費依區公所年度預算補助各里6萬元。</text:p>
      <text:p text:style-name="Standard"><text:soft-page-break/><text:span text:style-name="T7">決議：現聘任鄰長12位，出席12位，同意人數12位，本案表決通過。</text:span></text:p>
      <text:p text:style-name="P8"/>
      <text:p text:style-name="P8">四、案由：有關110年鄰長自強活動之辦理。</text:p>
      <text:p text:style-name="P8">說明：</text:p>
      <text:p text:style-name="P8">（一）依據：依據區公所年度計畫辦理。</text:p>
      <text:p text:style-name="P8">（二）目的：為增進鄰長間相互認識，促進情感交流，透過鄰長自強活動</text:p>
      <text:p text:style-name="Standard"><text:span text:style-name="T7"><text:s text:c="5"/>之辦理啟發鄰里意識，激發服務熱忱。</text:span></text:p>
      <text:p text:style-name="P8">（三）參加對象：本里各鄰長</text:p>
      <text:p text:style-name="P8">（四）辦理時間：於年度內擇期辦理</text:p>
      <text:p text:style-name="P8">（五）辦理方式：由里辦公處自行辦理</text:p>
      <text:p text:style-name="P8">（六）辦理經費：活動經費依區公所年度預算補助款，請款金額以實際參加之</text:p>
      <text:p text:style-name="Standard"><text:span text:style-name="T7"><text:s text:c="5"/>鄰長數核撥</text:span></text:p>
      <text:p text:style-name="P8">決議：現聘任鄰長12位，出席12位，同意人數12位，本案表決通過。</text:p>
      <text:p text:style-name="P8"/>
      <text:p text:style-name="P8">五、案由：有關110年資源回收補助款之辦理。</text:p>
      <text:p text:style-name="P8">說明：辦理方式觀摩研習活動或其它等。</text:p>
      <text:p text:style-name="P8">支用項目包括紅布條、場地佈置、音響、桌椅、宣導品、美食及其它等</text:p>
      <text:p text:style-name="Standard"><text:span text:style-name="T7">決議：現聘任鄰長12位，出席12位，同意人數12位，本案表決通過。</text:span></text:p>
      <text:p text:style-name="P8"/>
      <text:p text:style-name="P8">六、案由：有關110年7-12月里民活動場所課程表之安排時段。</text:p>
      <text:p text:style-name="P8">說明：如附件三，請與會鄰長研商議決。</text:p>
      <text:p text:style-name="P8">決議：現聘任鄰長12位，出席12位，同意人數12位，本案表決通過。</text:p>
      <text:p text:style-name="P8"/>
      <text:p text:style-name="P8">七、案由：有關110年7-12月辛亥區民活動場所課程表之安排時段。</text:p>
      <text:p text:style-name="P8">說明：如附件四，請與會鄰長研商議決。</text:p>
      <text:p text:style-name="P8">決議：現聘任鄰長12位，出席12位，同意人數12位，本案表決通過。</text:p>
      <text:p text:style-name="P8"/>
      <text:p text:style-name="P11">肆、臨時動議</text:p>
      <text:p text:style-name="P11">伍、主席結論</text:p>
      <text:p text:style-name="P11">陸、上級督導員講評</text:p>
      <text:p text:style-name="Standard"><text:span text:style-name="T6">柒、散會 11: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fo:font-weight="normal" style:font-name-asian="新細明體1" style:font-family-asian="新細明體, PMingLiU" style:font-family-generic-asian="roman" style:font-pitch-asian="variable" style:font-size-asian="12pt" style:font-weight-asian="normal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42cm" fo:margin-left="2cm" fo:margin-right="1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1-09-02T08:02:00</meta:creation-date>
    <dc:creator>黃信智</dc:creator>
    <dc:date>2021-09-08T09:54:00</dc:date>
    <meta:print-date>2018-07-26T10:03:00</meta:print-date>
    <meta:editing-cycles>15</meta:editing-cycles>
    <meta:editing-duration>PT41M</meta:editing-duration>
    <meta:document-statistic meta:table-count="2" meta:image-count="0" meta:object-count="0" meta:page-count="3" meta:paragraph-count="159" meta:word-count="1615" meta:character-count="1794" meta:non-whitespace-character-count="1752"/>
    <meta:generator>LibreOffice/5.2.3.3$Windows_x86 LibreOffice_project/d54a8868f08a7b39642414cf2c8ef2f228f780cf</meta:generator>
  </office:meta>
</office:document-meta>
</file>