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298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2.351cm"/>
    </style:style>
    <style:style style:name="表格1.F" style:family="table-column">
      <style:table-column-properties style:column-width="3.304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18cm 0.018cm 0.018cm" fo:padding-left="0.049cm" fo:padding-right="0.049cm" fo:padding-top="0cm" fo:padding-bottom="0cm" fo:border-left="3pt double #000000" fo:border-right="none" fo:border-top="3pt double #000000" fo:border-bottom="1.5pt double #000000" style:writing-mode="lr-tb"/>
    </style:style>
    <style:style style:name="表格1.B1" style:family="table-cell">
      <style:table-cell-properties style:vertical-align="middle" style:border-line-width-top="0.026cm 0.026cm 0.053cm" style:border-line-width-bottom="0.018cm 0.018cm 0.018cm" fo:padding-left="0.049cm" fo:padding-right="0.049cm" fo:padding-top="0cm" fo:padding-bottom="0cm" fo:border-left="0.5pt solid #000000" fo:border-right="none" fo:border-top="3pt double #000000" fo:border-bottom="1.5pt double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style:border-line-width-bottom="0.018cm 0.018cm 0.018cm" fo:padding-left="0.049cm" fo:padding-right="0.049cm" fo:padding-top="0cm" fo:padding-bottom="0cm" fo:border-left="0.5pt solid #000000" fo:border-right="3pt double #000000" fo:border-top="3pt double #000000" fo:border-bottom="1.5pt double #000000" style:writing-mode="lr-tb"/>
    </style:style>
    <style:style style:name="表格1.2" style:family="table-row">
      <style:table-row-properties style:min-row-height="1.52cm" fo:keep-together="auto"/>
    </style:style>
    <style:style style:name="表格1.A2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5" style:family="table-cell">
      <style:table-cell-properties style:vertical-align="middle" fo:background-color="#ffffff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C5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E5" style:family="table-cell">
      <style:table-cell-properties style:vertical-align="middle" fo:background-color="#808080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808080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6.993cm" table:align="center" style:writing-mode="lr-tb"/>
    </style:style>
    <style:style style:name="表格2.A" style:family="table-column">
      <style:table-column-properties style:column-width="5.099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4.84cm"/>
    </style:style>
    <style:style style:name="表格2.E" style:family="table-column">
      <style:table-column-properties style:column-width="1.803cm"/>
    </style:style>
    <style:style style:name="表格2.1" style:family="table-row">
      <style:table-row-properties style:min-row-height="1.379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737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1.715cm" fo:keep-together="auto"/>
    </style:style>
    <style:style style:name="表格2.4" style:family="table-row">
      <style:table-row-properties style:min-row-height="1.739cm" fo:keep-together="auto"/>
    </style:style>
    <style:style style:name="表格2.5" style:family="table-row">
      <style:table-row-properties style:min-row-height="2.201cm" fo:keep-together="auto"/>
    </style:style>
    <style:style style:name="表格2.A6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2.B6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2.E6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9"/>
    <style:style style:name="P3" style:family="paragraph" style:parent-style-name="Standard">
      <style:paragraph-properties fo:line-height="0.282cm"/>
      <style:text-properties style:font-name="標楷體" fo:font-size="12pt" style:font-size-asian="12pt" style:font-size-complex="18pt"/>
    </style:style>
    <style:style style:name="P4" style:family="paragraph" style:parent-style-name="Standard" style:list-style-name="WW8Num9">
      <style:text-properties style:font-name="標楷體" fo:font-size="16pt" style:font-size-asian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size-asian="16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font-weight="normal" style:font-size-asian="16pt" style:font-weight-asian="normal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6pt" fo:letter-spacing="-0.035cm" fo:font-weight="normal" style:font-size-asian="16pt" style:font-weight-asian="normal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fo:letter-spacing="-0.035cm" fo:font-weight="normal" style:font-size-asian="16pt" style:font-weight-asian="normal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fo:letter-spacing="-0.035cm" fo:font-weight="normal" style:font-size-asian="16pt" style:font-weight-asian="normal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fo:letter-spacing="-0.035cm" fo:font-weight="normal" style:font-size-asian="16pt" style:font-weight-asian="normal" style:font-size-complex="16pt"/>
    </style:style>
    <style:style style:name="P11" style:family="paragraph" style:parent-style-name="Standard">
      <style:paragraph-properties fo:line-height="0.282cm" fo:text-align="justify" fo:text-align-last="justify" style:justify-single-word="false"/>
      <style:text-properties style:font-name="標楷體" fo:font-size="18pt" style:font-size-asian="18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5pt" fo:letter-spacing="-0.035cm" fo:font-weight="normal" style:font-size-asian="15pt" style:font-weight-asian="normal" style:font-size-complex="15pt"/>
    </style:style>
    <style:style style:name="P13" style:family="paragraph" style:parent-style-name="Standard">
      <style:paragraph-properties style:line-height-at-least="0cm"/>
      <style:text-properties style:font-name="標楷體" fo:font-weight="normal" style:font-weight-asian="normal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weight="normal" style:font-weight-asian="normal" style:font-size-complex="14pt"/>
    </style:style>
    <style:style style:name="P15" style:family="paragraph" style:parent-style-name="Standard">
      <style:paragraph-properties style:line-height-at-least="0cm"/>
      <style:text-properties style:font-name="標楷體" fo:font-weight="normal" style:font-weight-asian="normal" style:font-name-complex="標楷體" style:font-size-complex="14pt"/>
    </style:style>
    <style:style style:name="P16" style:family="paragraph" style:parent-style-name="Standard">
      <style:paragraph-properties style:line-height-at-least="0cm"/>
      <style:text-properties style:font-name="標楷體" fo:font-weight="normal" style:font-weight-asian="normal" style:font-name-complex="標楷體" style:font-size-complex="14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>
        <style:tab-stops>
          <style:tab-stop style:position="4.939cm"/>
        </style:tab-stops>
      </style:paragraph-properties>
    </style:style>
    <style:style style:name="P20" style:family="paragraph" style:parent-style-name="Standard">
      <style:paragraph-properties style:line-height-at-least="0cm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style:font-name="標楷體" fo:font-size="16pt" style:font-size-asian="16pt"/>
    </style:style>
    <style:style style:name="P22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size="16pt" fo:font-weight="normal" style:font-size-asian="16pt" style:font-weight-asian="normal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size="16pt" fo:font-weight="normal" style:font-size-asian="16pt" style:font-weight-asian="normal" style:font-size-complex="16pt"/>
    </style:style>
    <style:style style:name="P24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標楷體" fo:font-size="16pt" fo:font-weight="normal" style:font-size-asian="16pt" style:font-weight-asian="normal" style:font-size-complex="16pt"/>
    </style:style>
    <style:style style:name="P25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標楷體" fo:font-weight="normal" style:font-weight-asian="normal" style:font-name-complex="標楷體" style:font-size-complex="14pt"/>
    </style:style>
    <style:style style:name="P26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27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style:font-name="標楷體" fo:font-weight="normal" style:letter-kerning="true" style:font-weight-asian="normal" style:font-name-complex="新細明體" style:font-size-complex="14pt"/>
    </style:style>
    <style:style style:name="P28" style:family="paragraph" style:parent-style-name="Standard">
      <style:paragraph-properties fo:margin-left="1.235cm" fo:margin-right="0cm" style:line-height-at-least="0cm" fo:text-indent="-1.235cm" style:auto-text-indent="false"/>
    </style:style>
    <style:style style:name="P29" style:family="paragraph" style:parent-style-name="Standard">
      <style:paragraph-properties fo:margin-left="1.531cm" fo:margin-right="0cm" style:line-height-at-least="0cm" fo:text-indent="-1.531cm" style:auto-text-indent="false"/>
    </style:style>
    <style:style style:name="P30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31" style:family="paragraph" style:parent-style-name="Standard">
      <style:paragraph-properties fo:margin-left="1.482cm" fo:margin-right="0cm" style:line-height-at-least="0cm" fo:text-indent="-1.482cm" style:auto-text-indent="false">
        <style:tab-stops>
          <style:tab-stop style:position="2.501cm"/>
        </style:tab-stops>
      </style:paragraph-properties>
    </style:style>
    <style:style style:name="P32" style:family="paragraph" style:parent-style-name="Standard">
      <style:paragraph-properties fo:margin-left="2.499cm" fo:margin-right="0cm" style:line-height-at-least="0cm" fo:text-indent="-2.499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6pt" style:font-size-asian="16pt" style:font-name-complex="標楷體"/>
    </style:style>
    <style:style style:name="T7" style:family="text">
      <style:text-properties style:font-name="標楷體" fo:font-size="16pt" fo:font-weight="normal" style:font-size-asian="16pt" style:font-weight-asian="normal"/>
    </style:style>
    <style:style style:name="T8" style:family="text">
      <style:text-properties style:font-name="標楷體" fo:font-size="16pt" fo:font-weight="normal" style:font-size-asian="16pt" style:font-weight-asian="normal" style:font-size-complex="16pt"/>
    </style:style>
    <style:style style:name="T9" style:family="text">
      <style:text-properties style:font-name="標楷體" fo:font-size="16pt" fo:letter-spacing="-0.035cm" fo:font-weight="normal" style:font-size-asian="16pt" style:font-weight-asian="normal"/>
    </style:style>
    <style:style style:name="T10" style:family="text">
      <style:text-properties style:font-name="標楷體" fo:font-size="16pt" fo:letter-spacing="-0.035cm" fo:font-weight="normal" style:font-size-asian="16pt" style:font-weight-asian="normal" style:font-name-complex="標楷體"/>
    </style:style>
    <style:style style:name="T11" style:family="text">
      <style:text-properties style:font-name="標楷體" fo:font-size="16pt" fo:letter-spacing="-0.035cm" fo:font-weight="normal" style:font-size-asian="16pt" style:font-weight-asian="normal" style:font-size-complex="16pt"/>
    </style:style>
    <style:style style:name="T12" style:family="text">
      <style:text-properties style:font-name="標楷體" fo:font-size="15pt" fo:letter-spacing="-0.035cm" fo:font-weight="normal" style:font-size-asian="15pt" style:font-weight-asian="normal" style:font-size-complex="15pt"/>
    </style:style>
    <style:style style:name="T13" style:family="text">
      <style:text-properties style:font-name="標楷體" fo:font-weight="normal" style:font-weight-asian="normal" style:font-size-complex="14pt"/>
    </style:style>
    <style:style style:name="T14" style:family="text">
      <style:text-properties style:font-name="標楷體" fo:font-weight="normal" style:font-weight-asian="normal" style:font-size-complex="14pt"/>
    </style:style>
    <style:style style:name="T15" style:family="text">
      <style:text-properties style:font-name="標楷體" fo:font-weight="normal" style:font-weight-asian="normal" style:font-size-complex="14pt" loext:padding="0cm" loext:border="0.51pt solid #000000"/>
    </style:style>
    <style:style style:name="T16" style:family="text">
      <style:text-properties style:font-name="標楷體" fo:font-weight="normal" style:font-weight-asian="normal" style:font-name-complex="標楷體" style:font-size-complex="14pt"/>
    </style:style>
    <style:style style:name="T17" style:family="text">
      <style:text-properties style:font-name="標楷體" fo:font-weight="normal" style:font-weight-asian="normal" style:font-name-complex="標楷體" style:font-size-complex="14pt"/>
    </style:style>
    <style:style style:name="T18" style:family="text">
      <style:text-properties style:font-name="標楷體" fo:font-weight="normal" style:font-weight-asian="normal" style:font-name-complex="Tahoma" style:font-size-complex="14pt"/>
    </style:style>
    <style:style style:name="T19" style:family="text">
      <style:text-properties style:font-name="標楷體" fo:font-weight="normal" style:font-weight-asian="normal" style:font-name-complex="Tahoma" style:font-size-complex="14pt"/>
    </style:style>
    <style:style style:name="T20" style:family="text">
      <style:text-properties style:font-name="標楷體" fo:font-weight="normal" style:letter-kerning="true" style:font-weight-asian="normal" style:font-name-complex="標楷體" style:font-size-complex="14pt"/>
    </style:style>
    <style:style style:name="T21" style:family="text">
      <style:text-properties style:font-name="標楷體" style:font-name-complex="標楷體" style:font-size-complex="14pt"/>
    </style:style>
    <style:style style:name="T22" style:family="text">
      <style:text-properties style:font-name="標楷體" fo:letter-spacing="-0.011cm" fo:font-weight="normal" style:font-weight-asian="normal" style:font-size-complex="14pt"/>
    </style:style>
    <style:style style:name="T23" style:family="text">
      <style:text-properties style:font-name="標楷體" fo:letter-spacing="-0.011cm" fo:font-weight="normal" style:font-weight-asian="normal" style:font-size-complex="14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/>
    </style:style>
    <style:style style:name="T26" style:family="text">
      <style:text-properties fo:font-size="16pt" fo:font-weight="normal" style:font-size-asian="16pt" style:font-weight-asian="normal" style:font-size-complex="16pt"/>
    </style:style>
    <style:style style:name="T27" style:family="text">
      <style:text-properties fo:font-size="16pt" fo:letter-spacing="-0.035cm" style:font-size-asian="16pt"/>
    </style:style>
    <style:style style:name="T28" style:family="text">
      <style:text-properties style:font-size-complex="16pt"/>
    </style:style>
    <style:style style:name="T29" style:family="text">
      <style:text-properties style:font-size-complex="15pt"/>
    </style:style>
    <style:style style:name="T30" style:family="text">
      <style:text-properties fo:color="#000000" style:font-name="標楷體" fo:font-weight="normal" style:font-weight-asian="normal" style:font-name-complex="Arial" style:font-size-complex="14pt"/>
    </style:style>
    <style:style style:name="T31" style:family="text">
      <style:text-properties fo:color="#000000" style:font-name="標楷體" fo:font-weight="normal" style:font-weight-asian="normal" style:font-name-complex="Arial" style:font-size-complex="14pt"/>
    </style:style>
    <style:style style:name="T32" style:family="text">
      <style:text-properties style:font-name-complex="Tahom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臺北市大安區光明里</text:span><text:span text:style-name="T1">110</text:span><text:span text:style-name="T1">年第1次里鄰工作會報簽到表</text:span></text:p>
      <text:p text:style-name="P3"/>
      <text:list xml:id="list1590981419418293007" text:style-name="WW8Num9">
        <text:list-item>
          <text:p text:style-name="P2"><text:span text:style-name="T4">時間：1</text:span><text:span text:style-name="T4">10</text:span><text:span text:style-name="T4">年1月1</text:span><text:span text:style-name="T4">1</text:span><text:span text:style-name="T4">日(星期一</text:span><text:span text:style-name="T4"> </text:span><text:span text:style-name="T4">)上午10時30分 </text:span></text:p>
        </text:list-item>
        <text:list-item>
          <text:p text:style-name="P4"/>
        </text:list-item>
      </text:list>
      <text:p text:style-name="Standard"><text:span text:style-name="T4">二、地點：信義路2段86巷26號（光明里民活動場所）</text:span></text:p>
      <text:p text:style-name="Standard"><text:span text:style-name="T4">三、主持人：里長張惠銓 <text:s text:c="16"/>紀 錄：里幹事耿志源 </text:span></text:p>
      <text:p text:style-name="Standard"><text:span text:style-name="T4">四、上級督導人員：課長杜玲華</text:span></text:p>
      <text:p text:style-name="Standard"><text:span text:style-name="T4">五、參加人員及工作報告：</text:span></text:p>
      <text:p text:style-name="P11"><draw:frame draw:style-name="fr1" draw:name="框架1" text:anchor-type="paragraph" svg:y="0.12cm" svg:width="17.0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21">鄰別</text:p></table:table-cell><table:table-cell table:style-name="表格1.B1" office:value-type="string"><text:p text:style-name="P21">姓名</text:p></table:table-cell><table:table-cell table:style-name="表格1.B1" office:value-type="string"><text:p text:style-name="P21">鄰別</text:p></table:table-cell><table:table-cell table:style-name="表格1.B1" office:value-type="string"><text:p text:style-name="P21">姓名</text:p></table:table-cell><table:table-cell table:style-name="表格1.B1" office:value-type="string"><text:p text:style-name="P21">鄰別</text:p></table:table-cell><table:table-cell table:style-name="表格1.F1" office:value-type="string"><text:p text:style-name="P21">姓名</text:p></table:table-cell></table:table-row><table:table-row table:style-name="表格1.2"><table:table-cell table:style-name="表格1.A2" office:value-type="string"><text:p text:style-name="P22">第1鄰</text:p></table:table-cell><table:table-cell table:style-name="表格1.B2" office:value-type="string"><text:p text:style-name="P27">傅佔彪</text:p></table:table-cell><table:table-cell table:style-name="表格1.B2" office:value-type="string"><text:p text:style-name="P26"><text:span text:style-name="T8">第5鄰</text:span></text:p></table:table-cell><table:table-cell table:style-name="表格1.B2" office:value-type="string"><text:p text:style-name="P27">潘練琼</text:p></table:table-cell><table:table-cell table:style-name="表格1.B2" office:value-type="string"><text:p text:style-name="P26"><text:span text:style-name="T8">第9鄰</text:span></text:p></table:table-cell><table:table-cell table:style-name="表格1.F2" office:value-type="string"><text:p text:style-name="P27">戴林含笑</text:p></table:table-cell></table:table-row><table:table-row table:style-name="表格1.2"><table:table-cell table:style-name="表格1.A3" office:value-type="string"><text:p text:style-name="P23">第2鄰</text:p></table:table-cell><table:table-cell table:style-name="表格1.B3" office:value-type="string"><text:p text:style-name="P23">請假</text:p></table:table-cell><table:table-cell table:style-name="表格1.B3" office:value-type="string"><text:p text:style-name="P26"><text:span text:style-name="T8">第6鄰</text:span></text:p></table:table-cell><table:table-cell table:style-name="表格1.B3" office:value-type="string"><text:p text:style-name="P23">空鄰</text:p></table:table-cell><table:table-cell table:style-name="表格1.B3" office:value-type="string"><text:p text:style-name="P26"><text:span text:style-name="T8">第10鄰</text:span></text:p></table:table-cell><table:table-cell table:style-name="表格1.F3" office:value-type="string"><text:p text:style-name="P23">林德禎</text:p></table:table-cell></table:table-row><table:table-row table:style-name="表格1.2"><table:table-cell table:style-name="表格1.A3" office:value-type="string"><text:p text:style-name="P23">第3鄰</text:p></table:table-cell><table:table-cell table:style-name="表格1.B4" office:value-type="string"><text:p text:style-name="P25">游李月香</text:p></table:table-cell><table:table-cell table:style-name="表格1.B3" office:value-type="string"><text:p text:style-name="P26"><text:span text:style-name="T8">第7鄰</text:span></text:p></table:table-cell><table:table-cell table:style-name="表格1.B3" office:value-type="string"><text:p text:style-name="P27">陳黃春</text:p></table:table-cell><table:table-cell table:style-name="表格1.B3" office:value-type="string"><text:p text:style-name="P26"><text:span text:style-name="T8">第11鄰</text:span></text:p></table:table-cell><table:table-cell table:style-name="表格1.F3" office:value-type="string"><text:p text:style-name="P23">空鄰</text:p></table:table-cell></table:table-row><table:table-row table:style-name="表格1.2"><table:table-cell table:style-name="表格1.A5" office:value-type="string"><text:p text:style-name="P23">第4鄰</text:p></table:table-cell><table:table-cell table:style-name="表格1.B5" office:value-type="string"><text:p text:style-name="P27">顏嘉福</text:p></table:table-cell><table:table-cell table:style-name="表格1.C5" office:value-type="string"><text:p text:style-name="P26"><text:span text:style-name="T8">第8鄰</text:span></text:p></table:table-cell><table:table-cell table:style-name="表格1.B5" office:value-type="string"><text:p text:style-name="P27">楊林罔犇</text:p></table:table-cell><table:table-cell table:style-name="表格1.E5" office:value-type="string"><text:p text:style-name="P24"/></table:table-cell><table:table-cell table:style-name="表格1.F5" office:value-type="string"><text:p text:style-name="P24"/></table:table-cell></table:table-row></table:table></draw:text-box></draw:frame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單位</text:p>
          </table:table-cell>
          <table:table-cell table:style-name="表格2.B1" office:value-type="string">
            <text:p text:style-name="P5">職稱</text:p>
          </table:table-cell>
          <table:table-cell table:style-name="表格2.B1" office:value-type="string">
            <text:p text:style-name="P5">簽到</text:p>
          </table:table-cell>
          <table:table-cell table:style-name="表格2.B1" office:value-type="string">
            <text:p text:style-name="P5">工作報告摘要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7">大安區公所</text:p>
          </table:table-cell>
          <table:table-cell table:style-name="表格2.B2" office:value-type="string">
            <text:p text:style-name="P12">課長</text:p>
          </table:table-cell>
          <table:table-cell table:style-name="表格2.B2" office:value-type="string">
            <text:p text:style-name="P9">杜玲華</text:p>
          </table:table-cell>
          <table:table-cell table:style-name="表格2.B2" office:value-type="string">
            <text:p text:style-name="P18"><text:span text:style-name="T13">參與式預算宣導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7">大安戶政事務所</text:p>
          </table:table-cell>
          <table:table-cell table:style-name="表格2.B2" office:value-type="string">
            <text:p text:style-name="P8">戶籍員</text:p>
          </table:table-cell>
          <table:table-cell table:style-name="表格2.B2" office:value-type="string">
            <text:p text:style-name="P8">余書帆</text:p>
          </table:table-cell>
          <table:table-cell table:style-name="表格2.B2" office:value-type="string">
            <text:p text:style-name="P18"><text:span text:style-name="T13">換發新式身分證宣導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7">大安健康服務中心</text:p>
          </table:table-cell>
          <table:table-cell table:style-name="表格2.B2" office:value-type="string">
            <text:p text:style-name="P8">護理師</text:p>
          </table:table-cell>
          <table:table-cell table:style-name="表格2.B2" office:value-type="string">
            <text:p text:style-name="P10">范彥菱</text:p>
          </table:table-cell>
          <table:table-cell table:style-name="表格2.B2" office:value-type="string">
            <text:p text:style-name="P14">健康促進業務宣導</text:p>
          </table:table-cell>
          <table:table-cell table:style-name="表格2.E2" office:value-type="string">
            <text:p text:style-name="P6"/>
          </table:table-cell>
        </table:table-row>
        <table:table-row table:style-name="表格2.5">
          <table:table-cell table:style-name="表格2.A2" office:value-type="string">
            <text:p text:style-name="P7">大安分局和平派出所</text:p>
          </table:table-cell>
          <table:table-cell table:style-name="表格2.B2" office:value-type="string">
            <text:p text:style-name="P10">警員</text:p>
          </table:table-cell>
          <table:table-cell table:style-name="表格2.B2" office:value-type="string">
            <text:p text:style-name="P8">徐毓廷</text:p>
          </table:table-cell>
          <table:table-cell table:style-name="表格2.B2" office:value-type="string">
            <text:p text:style-name="P18"><text:span text:style-name="T13">春安宣導</text:span></text:p>
          </table:table-cell>
          <table:table-cell table:style-name="表格2.E2" office:value-type="string">
            <text:p text:style-name="P6"/>
          </table:table-cell>
        </table:table-row>
        <table:table-row table:style-name="表格2.5">
          <table:table-cell table:style-name="表格2.A6" office:value-type="string">
            <text:p text:style-name="P18"><text:span text:style-name="T9">大安區金華消防分隊</text:span></text:p>
          </table:table-cell>
          <table:table-cell table:style-name="表格2.B6" office:value-type="string">
            <text:p text:style-name="P10">隊員</text:p>
          </table:table-cell>
          <table:table-cell table:style-name="表格2.B6" office:value-type="string">
            <text:p text:style-name="P8">戴維成</text:p>
          </table:table-cell>
          <table:table-cell table:style-name="表格2.B6" office:value-type="string">
            <text:p text:style-name="P18"><text:span text:style-name="T13">消防宣導</text:span></text:p>
          </table:table-cell>
          <table:table-cell table:style-name="表格2.E6" office:value-type="string">
            <text:p text:style-name="P6"/>
          </table:table-cell>
        </table:table-row>
      </table:table>
      <text:p text:style-name="P1"><text:span text:style-name="T1">臺北市大安區光明里</text:span><text:span text:style-name="T1">1</text:span><text:span text:style-name="T1">10年第1次里鄰工作會報會議記錄</text:span></text:p>
      <text:p text:style-name="P19"><text:soft-page-break/><text:span text:style-name="T4">壹、主席致詞：</text:span><text:span text:style-name="T7">略</text:span></text:p>
      <text:p text:style-name="P17"><text:span text:style-name="T4">貳、里辦公處工作報告：</text:span><text:span text:style-name="T7">略</text:span><text:span text:style-name="T4"> </text:span></text:p>
      <text:p text:style-name="P17"><text:span text:style-name="T4">參、討論事項：</text:span></text:p>
      <text:p text:style-name="P15">提案(一)</text:p>
      <text:p text:style-name="P28"><text:span text:style-name="T16"><text:s text:c="5"/></text:span><text:span text:style-name="T13">案由：</text:span><text:span text:style-name="T13">研商本里1</text:span><text:span text:style-name="T13">10</text:span><text:span text:style-name="T13">年度「里鄰建設服務經費」執行計畫案</text:span><text:span text:style-name="T13">(如附件一)。</text:span></text:p>
      <text:p text:style-name="P29"><text:span text:style-name="T16"><text:s text:c="5"/></text:span><text:span text:style-name="T13">說明：本里110年度『里鄰建設服務經費』總計補助新台幣參拾萬元整， <text:s text:c="2"/></text:span></text:p>
      <text:p text:style-name="P29"><text:span text:style-name="T16"><text:s text:c="11"/>依據「</text:span><text:span text:style-name="T30">臺北市里鄰建設服務經費實施要點</text:span><text:span text:style-name="T30">」辦理</text:span><text:span text:style-name="T13">。</text:span></text:p>
      <text:p text:style-name="P28"><text:span text:style-name="T16"><text:s text:c="5"/></text:span><text:span text:style-name="T13">決議：現聘任鄰長9位，出席8位，8位同意，</text:span><text:span text:style-name="T13">照案通過</text:span><text:span text:style-name="T13">。</text:span></text:p>
      <text:p text:style-name="P13">提案(二)</text:p>
      <text:p text:style-name="P28"><text:span text:style-name="T16"><text:s text:c="5"/></text:span><text:span text:style-name="T13">案由：研商本里1</text:span><text:span text:style-name="T13">10</text:span><text:span text:style-name="T13">年度『臺北市第二殯儀館回饋地方經費』執行計畫案</text:span><text:span text:style-name="T13"> (如</text:span></text:p>
      <text:p text:style-name="P28"><text:span text:style-name="T16"><text:s text:c="10"/></text:span><text:span text:style-name="T13">附件二)。</text:span></text:p>
      <text:p text:style-name="P17"><text:span text:style-name="T16"><text:s text:c="5"/></text:span><text:span text:style-name="T13">說明：</text:span><text:span text:style-name="T16">依據</text:span><text:span text:style-name="T16">「</text:span><text:span text:style-name="T16">臺北市殯儀館回饋地方自治條例</text:span><text:span text:style-name="T16">」</text:span><text:span text:style-name="T16">辦理。</text:span></text:p>
      <text:p text:style-name="P29"><text:span text:style-name="T16"><text:s text:c="5"/></text:span><text:span text:style-name="T13">決議：現聘任鄰長9位，出席8位，8位同意，</text:span><text:span text:style-name="T13">照案通過</text:span><text:span text:style-name="T13">。</text:span></text:p>
      <text:p text:style-name="P15">提案(三)</text:p>
      <text:p text:style-name="P17"><text:span text:style-name="T16"><text:s text:c="5"/></text:span><text:span text:style-name="T13">案由：</text:span><text:span text:style-name="T13">研商本里1</text:span><text:span text:style-name="T13">10</text:span><text:span text:style-name="T13">年度推行『睦鄰互助聯誼活動』實施計畫案。</text:span></text:p>
      <text:p text:style-name="P17"><text:span text:style-name="T16"><text:s text:c="5"/></text:span><text:span text:style-name="T13">說明：依據「臺北市大安區110年推行睦鄰互助聯誼活動實施計畫」辦理。</text:span></text:p>
      <text:p text:style-name="P29"><text:span text:style-name="T16"><text:s text:c="5"/></text:span><text:span text:style-name="T13">決議：活動辦理內容、日期、地點授權由里辦公處統籌規畫辦理。現聘任</text:span></text:p>
      <text:p text:style-name="P29"><text:span text:style-name="T16"><text:s text:c="11"/></text:span><text:span text:style-name="T13">鄰長9位，出席8位，8位同意，</text:span><text:span text:style-name="T13">照案通過</text:span><text:span text:style-name="T13">。</text:span></text:p>
      <text:p text:style-name="P15">提案(四)</text:p>
      <text:p text:style-name="P17"><text:span text:style-name="T16"><text:s text:c="6"/></text:span><text:span text:style-name="T13">案由：研商本里1</text:span><text:span text:style-name="T13">10</text:span><text:span text:style-name="T13">年度『鄰長自強活動』實施計畫案。</text:span></text:p>
      <text:p text:style-name="P17"><text:span text:style-name="T16"><text:s text:c="6"/></text:span><text:span text:style-name="T13">說明：依據「大安區110年度各里辦理鄰長自強活動實施計畫」辦理。</text:span></text:p>
      <text:p text:style-name="P29"><text:span text:style-name="T16"><text:s text:c="6"/></text:span><text:span text:style-name="T13">決議：活動辦理內容、日期、地點授權由里辦公處統籌規畫辦理。現聘任</text:span></text:p>
      <text:p text:style-name="P29"><text:span text:style-name="T16"><text:s text:c="12"/></text:span><text:span text:style-name="T13">鄰長9位，出席8位，8位同意，</text:span><text:span text:style-name="T13">照案通過</text:span><text:span text:style-name="T13">。</text:span></text:p>
      <text:p text:style-name="P15">提案(五)</text:p>
      <text:p text:style-name="P17"><text:span text:style-name="T16"><text:s text:c="6"/></text:span><text:span text:style-name="T13">案由：研商本里1</text:span><text:span text:style-name="T13">10</text:span><text:span text:style-name="T13">年度『</text:span><text:span text:style-name="T13">資源回收補助金</text:span><text:span text:style-name="T13">』之運用。</text:span></text:p>
      <text:p text:style-name="P30"><text:span text:style-name="T16"><text:s text:c="6"/></text:span><text:span text:style-name="T13">說明：</text:span><text:span text:style-name="T16">依</text:span><text:span text:style-name="T16">據</text:span><text:span text:style-name="T16">「</text:span><text:span text:style-name="T18">臺北市政府環境保護局獎勵推行資源回收垃圾減量實施要點</text:span><text:span text:style-name="T18">」</text:span></text:p>
      <text:p text:style-name="P30"><text:span text:style-name="T16"><text:s text:c="12"/></text:span><text:span text:style-name="T20">辦理</text:span><text:span text:style-name="T16">。</text:span></text:p>
      <text:p text:style-name="P30"><text:span text:style-name="T16"><text:s text:c="6"/></text:span><text:span text:style-name="T13">決議</text:span><text:span text:style-name="T13">：</text:span><text:span text:style-name="T13">活動辦理內容、日期、地點授權由里辦公處統籌規畫辦理。現聘任</text:span></text:p>
      <text:p text:style-name="P30"><text:span text:style-name="T16"><text:s text:c="12"/></text:span><text:span text:style-name="T13">鄰長9位，出席8位，8位同意，</text:span><text:span text:style-name="T13">照案通過</text:span><text:span text:style-name="T13">。</text:span></text:p>
      <text:p text:style-name="P20"><text:span text:style-name="T16">提案(</text:span><text:span text:style-name="T16">六</text:span><text:span text:style-name="T16">)</text:span></text:p>
      <text:p text:style-name="P32"><text:span text:style-name="T16"><text:s text:c="5"/></text:span><text:span text:style-name="T16">案由：研商本里1</text:span><text:span text:style-name="T16">10</text:span><text:span text:style-name="T16">年</text:span><text:span text:style-name="T16">7月至12月里活動場所課程表(如</text:span><text:span text:style-name="T16">附件</text:span><text:span text:style-name="T16">三)。</text:span></text:p>
      <text:p text:style-name="P31"><text:span text:style-name="T16"><text:s text:c="5"/>說明</text:span><text:span text:style-name="T16">：依</text:span><text:span text:style-name="T16">據「</text:span><text:a xlink:type="simple" xlink:href="http://www.rootlaw.com.tw/LawContent.aspx?LawID=B010020030000300-0890717" text:style-name="Internet_20_link" text:visited-style-name="Visited_20_Internet_20_Link"><text:span text:style-name="T16">臺北市里民活動場所租金補助辦法</text:span></text:a><text:span text:style-name="T16">」辦理。</text:span></text:p>
      <text:p text:style-name="P30"><text:span text:style-name="T16"><text:s text:c="5"/>決議：</text:span><text:span text:style-name="T22">現聘任鄰長9位，出席8位，8位同意，</text:span><text:span text:style-name="T22">照案通過</text:span><text:span text:style-name="T22">。</text:span></text:p>
      <text:p text:style-name="P19"><draw:line text:anchor-type="char" draw:z-index="2" draw:style-name="gr1" draw:text-style-name="P34" svg:x1="-8.193cm" svg:y1="0cm" svg:x2="-8.193cm" svg:y2="0cm"><text:p/></draw:line><draw:line text:anchor-type="char" draw:z-index="1" draw:style-name="gr1" draw:text-style-name="P34" svg:x1="-8.193cm" svg:y1="0cm" svg:x2="-8.193cm" svg:y2="0cm"><text:p/></draw:line><text:span text:style-name="T4">肆、臨時動議：無</text:span></text:p>
      <text:p text:style-name="P19"><text:span text:style-name="T6"><text:s text:c="4"/></text:span><text:span text:style-name="T4">伍、主席結論：無</text:span></text:p>
      <text:p text:style-name="P19"><text:span text:style-name="T6"><text:s text:c="5"/></text:span><text:span text:style-name="T4">陸、上級長官講評：略</text:span></text:p>
      <text:p text:style-name="P19"><text:soft-page-break/><text:span text:style-name="T4">柒、散會：11時2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fo:font-weight="normal" style:font-name-asian="雅真中楷" style:font-family-asian="雅真中楷, 新細明體" style:font-family-generic-asian="modern" style:font-size-asian="11pt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normal" style:font-name-asian="新細明體" style:font-family-asian="新細明體, PMingLiU" style:font-family-generic-asian="roman" style:font-pitch-asian="variable" style:font-size-asian="10pt" style:font-weight-asian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letter-kerning="true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2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3cm" fo:margin-left="1.9cm" fo:margin-right="1.9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1-01-12T09:32:00</meta:creation-date>
    <dc:creator>耿志源</dc:creator>
    <dc:date>2021-03-25T12:37:00</dc:date>
    <meta:print-date>2018-02-26T12:00:00</meta:print-date>
    <meta:editing-cycles>5</meta:editing-cycles>
    <meta:editing-duration>PT8M</meta:editing-duration>
    <meta:document-statistic meta:table-count="2" meta:image-count="0" meta:object-count="0" meta:page-count="3" meta:paragraph-count="98" meta:word-count="1030" meta:character-count="1263" meta:non-whitespace-character-count="1064"/>
    <meta:generator>LibreOffice/5.2.3.3$Windows_x86 LibreOffice_project/d54a8868f08a7b39642414cf2c8ef2f228f780cf</meta:generator>
  </office:meta>
</office:document-meta>
</file>