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Num1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1.005cm" fo:margin-right="0cm" fo:line-height="0.706cm" fo:text-indent="0cm" style:auto-text-indent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20pt" style:font-name-asian="標楷體1" style:font-size-asian="20pt" style:font-name-complex="Times New Roman1" style:font-size-complex="20pt"/>
    </style:style>
    <style:style style:name="P7" style:family="paragraph" style:parent-style-name="Standard">
      <style:paragraph-properties fo:margin-left="0cm" fo:margin-right="0.199cm" fo:line-height="0.882cm" fo:text-indent="0cm" style:auto-text-indent="false"/>
    </style:style>
    <style:style style:name="P8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20pt" fo:font-weight="bold" style:font-name-asian="標楷體1" style:font-size-asian="20pt" style:font-weight-asian="bold" style:font-name-complex="Times New Roman1" style:font-size-complex="10pt"/>
    </style:style>
    <style:style style:name="P11" style:family="paragraph" style:parent-style-name="Standard" style:list-style-name="WWNum1" style:master-page-name="Standard">
      <style:paragraph-properties fo:line-height="0.706cm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10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91962850752687431" text:style-name="WWNum1">
        <text:list-item>
          <text:p text:style-name="P11"><text:span text:style-name="T1">主席致詞：略。</text:span></text:p>
        </text:list-item>
      </text:list>
      <text:p text:style-name="P5"/>
      <text:list xml:id="list101747298020149" text:continue-numbering="true" text:style-name="WWNum1">
        <text:list-item>
          <text:p text:style-name="P2"><text:span text:style-name="T1">里辦公處工作報告：如會議資料（略）。</text:span></text:p>
        </text:list-item>
      </text:list>
      <text:p text:style-name="P6"/>
      <text:p text:style-name="P1"><text:span text:style-name="T1">參、宣導事項：如會議資料（略）。</text:span></text:p>
      <text:p text:style-name="P3"/>
      <text:p text:style-name="Standard"><text:span text:style-name="T2">肆、討論事項：</text:span></text:p>
      <text:p text:style-name="P7"><text:span text:style-name="T3">提案一</text:span></text:p>
      <text:p text:style-name="P7"><text:span text:style-name="T3">提案人：里辦公處</text:span></text:p>
      <text:p text:style-name="P7"><text:span text:style-name="T3">案由：本里110年度使用「里鄰建設服務經費」辦理項目修正計畫（如附件一），提請討論。</text:span></text:p>
      <text:p text:style-name="P7"><text:span text:style-name="T3">說明：辦理項目請參閱附件。</text:span></text:p>
      <text:p text:style-name="P7"><text:span text:style-name="T3">辦法：110年度「里鄰建設服務經費」辦理項目修正計畫，請與會鄰長研商議決。</text:span></text:p>
      <text:p text:style-name="P7"><text:span text:style-name="T3">決議： 現聘任鄰長15人，參加鄰長14人，14人決議同意，本案通過。</text:span><text:bookmark text:name="_Hlk66175174"/></text:p>
      <text:p text:style-name="P8"/>
      <text:p text:style-name="P9"/>
      <text:p text:style-name="P7"><text:span text:style-name="T3">提案二</text:span></text:p>
      <text:p text:style-name="P7"><text:span text:style-name="T3">提案人：里辦公處</text:span></text:p>
      <text:p text:style-name="P7"><text:soft-page-break/><text:span text:style-name="T3">案由：討論110年度鄰長自強活動辦理方式。</text:span></text:p>
      <text:p text:style-name="P7"><text:span text:style-name="T3">說明：本里110年度鄰長自強活動依據大安區公所訂大安區110年度各里辦理鄰長自強活動實施計畫辦理。</text:span></text:p>
      <text:p text:style-name="P7"><text:span text:style-name="T3">辦法：時間、地點請與會鄰長研商議決。</text:span></text:p>
      <text:p text:style-name="P7"><text:span text:style-name="T3">決議：現聘任鄰長15人，參加鄰長14人，14人決議同意，本案通過，由里辦公處統籌辦理。</text:span><text:bookmark text:name="_GoBack"/></text:p>
      <text:p text:style-name="P9"/>
      <text:p text:style-name="P7"><text:span text:style-name="T5">伍、臨時動議</text:span></text:p>
      <text:p text:style-name="P10"/>
      <text:p text:style-name="P7"><text:span text:style-name="T5">陸、主席結論</text:span></text:p>
      <text:p text:style-name="P10"/>
      <text:p text:style-name="P7"><text:span text:style-name="T5">柒、上級督導員講評</text:span></text:p>
      <text:p text:style-name="P10"/>
      <text:p text:style-name="P4"><text:span text:style-name="T5">捌、散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和翰</meta:initial-creator>
    <dc:creator>吳和翰</dc:creator>
    <meta:editing-cycles>9</meta:editing-cycles>
    <meta:creation-date>2021-03-09T01:33:00</meta:creation-date>
    <dc:date>2021-11-11T02:09:00</dc:date>
    <meta:editing-duration>PT38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0" meta:word-count="339" meta:character-count="356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