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table:align="left"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E" style:family="table-column">
      <style:table-column-properties style:column-width="3.838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55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1.966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標楷體"/>
    </style:style>
    <style:style style:name="P3" style:family="paragraph" style:parent-style-name="Standard">
      <style:paragraph-properties fo:text-align="center" style:justify-single-word="false" style:snap-to-layout-grid="false"/>
      <style:text-properties fo:color="#000000" style:font-name="標楷體"/>
    </style:style>
    <style:style style:name="P4" style:family="paragraph" style:parent-style-name="Standard" style:list-style-name="WW8Num4">
      <style:paragraph-properties fo:line-height="0.6cm" fo:text-align="justify" style:justify-single-word="false"/>
      <style:text-properties fo:color="#000000" style:font-name="標楷體" style:font-name-complex="標楷體" style:font-size-complex="14pt"/>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line-height="0.6cm" fo:text-align="justify" style:justify-single-word="false"/>
      <style:text-properties fo:color="#000000" style:font-size-complex="14pt"/>
    </style:style>
    <style:style style:name="P7" style:family="paragraph" style:parent-style-name="Standard" style:list-style-name="WW8Num4">
      <style:paragraph-properties fo:line-height="0.6cm" fo:text-align="justify" style:justify-single-word="false"/>
      <style:text-properties fo:color="#000000"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list-style-name="WW8Num4">
      <style:paragraph-properties fo:line-height="0.6cm" fo:text-align="justify" style:justify-single-word="false"/>
    </style:style>
    <style:style style:name="P11" style:family="paragraph" style:parent-style-name="Standard">
      <style:paragraph-properties fo:margin-left="2.312cm" fo:margin-right="0cm" fo:text-indent="-1.042cm" style:auto-text-indent="false"/>
      <style:text-properties fo:color="#000000" style:font-size-complex="14pt"/>
    </style:style>
    <style:style style:name="P12" style:family="paragraph" style:parent-style-name="Standard">
      <style:paragraph-properties fo:margin-left="2.32cm" fo:margin-right="0cm" fo:text-indent="-1.083cm" style:auto-text-indent="false"/>
      <style:text-properties fo:color="#000000" style:font-size-complex="14pt"/>
    </style:style>
    <style:style style:name="P13" style:family="paragraph" style:parent-style-name="Standard">
      <style:paragraph-properties fo:margin-left="2.3cm" fo:margin-right="0cm" fo:text-indent="-1.064cm" style:auto-text-indent="false"/>
      <style:text-properties fo:color="#000000" style:font-size-complex="14pt"/>
    </style:style>
    <style:style style:name="P14" style:family="paragraph" style:parent-style-name="Standard" style:master-page-name="Standard">
      <style:paragraph-properties fo:margin-left="-2.12cm" fo:margin-right="7.08cm" fo:text-indent="2.118cm" style:auto-text-indent="false" style:page-number="auto" style:snap-to-layout-grid="false"/>
    </style:style>
    <style:style style:name="P15" style:family="paragraph" style:parent-style-name="註釋標題">
      <style:text-properties fo:color="#000000" style:font-name="標楷體" fo:font-size="14pt" fo:font-weight="bold" style:font-name-asian="標楷體" style:font-size-asian="14pt" style:font-weight-asian="bold"/>
    </style:style>
    <style:style style:name="T1" style:family="text">
      <style:text-properties style:font-name="標楷體"/>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8pt" style:font-size-asian="18pt"/>
    </style:style>
    <style:style style:name="T5" style:family="text">
      <style:text-properties fo:color="#000000" style:font-name="標楷體" fo:font-size="18pt" style:font-size-asian="18pt" style:font-size-complex="18pt"/>
    </style:style>
    <style:style style:name="T6" style:family="text">
      <style:text-properties fo:color="#000000" style:font-name="標楷體"/>
    </style:style>
    <style:style style:name="T7" style:family="text">
      <style:text-properties fo:color="#000000" style:font-name="標楷體" style:font-name-complex="標楷體" style:font-size-complex="14pt"/>
    </style:style>
    <style:style style:name="T8" style:family="text">
      <style:text-properties fo:color="#000000" fo:font-size="18pt" style:font-size-asian="18pt" style:font-size-complex="18pt"/>
    </style:style>
    <style:style style:name="T9" style:family="text">
      <style:text-properties fo:color="#000000"/>
    </style:style>
    <style:style style:name="T10" style:family="text">
      <style:text-properties fo:color="#000000" style:font-size-complex="14pt"/>
    </style:style>
    <style:style style:name="T11" style:family="text">
      <style:text-properties fo:color="#000000" style:font-size-complex="14pt"/>
    </style:style>
    <style:style style:name="T12" style:family="text">
      <style:text-properties fo:color="#000000" style:font-name-asian="Times New Roman" style:font-size-complex="14pt"/>
    </style:style>
    <style:style style:name="T13" style:family="text">
      <style:text-properties fo:font-size="14pt" fo:font-weight="bold" style:font-name-asian="標楷體" style:font-size-asian="14pt" style:font-weight-asian="bold"/>
    </style:style>
    <style:style style:name="T14" style:family="text">
      <style:text-properties style:font-name="雅真中楷" fo:font-size="12pt" style:font-name-asian="雅真中楷" style:font-size-asian="12pt"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paragraph" svg:x="-0.058cm" svg:y="2.004cm" svg:width="17.847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E"/><table:table-row table:style-name="表格1.1"><table:table-cell table:style-name="表格1.A1" table:number-columns-spanned="5" office:value-type="string"><text:p text:style-name="Standard"><text:span text:style-name="T4">臺北市大安區</text:span><text:span text:style-name="T8">臨江</text:span><text:span text:style-name="T4">里里民活動場所（課程）內容一覽表</text:span></text:p></table:table-cell><table:covered-table-cell/><table:covered-table-cell/><table:covered-table-cell/><table:covered-table-cell/></table:table-row><table:table-row table:style-name="表格1.2"><table:table-cell table:style-name="表格1.A2" office:value-type="string"><text:p text:style-name="P1"><text:span text:style-name="T3">111年</text:span></text:p><text:p text:style-name="P1"><text:span text:style-name="T3">1</text:span><text:span text:style-name="T3">-</text:span><text:span text:style-name="T3">12月</text:span></text:p></table:table-cell><table:table-cell table:style-name="表格1.A2" office:value-type="string"><text:p text:style-name="P2">活動（課程）</text:p><text:p text:style-name="P2">名稱（上午）</text:p><text:p text:style-name="P1"><text:span text:style-name="T3">0900-1200</text:span></text:p></table:table-cell><table:table-cell table:style-name="表格1.A2" office:value-type="string"><text:p text:style-name="P2">活動（課程）</text:p><text:p text:style-name="P2">名稱（下午）</text:p><text:p text:style-name="P1"><text:span text:style-name="T3">1400-1800</text:span></text:p></table:table-cell><table:table-cell table:style-name="表格1.A2" office:value-type="string"><text:p text:style-name="P2">活動（課程）</text:p><text:p text:style-name="P2">名稱（晚上）</text:p><text:p text:style-name="P1"><text:span text:style-name="T3">1900-2100</text:span></text:p></table:table-cell><table:table-cell table:style-name="表格1.A1" office:value-type="string"><text:p text:style-name="P15">備註</text:p><text:p text:style-name="P2">（請註明是否收費）</text:p></table:table-cell></table:table-row><table:table-row table:style-name="表格1.3"><table:table-cell table:style-name="表格1.A2" office:value-type="string"><text:p text:style-name="P2">星期一</text:p></table:table-cell><table:table-cell table:style-name="表格1.A2" office:value-type="string"><text:p text:style-name="P1"><text:span text:style-name="T2">書報閱覽、</text:span></text:p><text:p text:style-name="P5">茶藝聯誼</text:p></table:table-cell><table:table-cell table:style-name="表格1.A2" office:value-type="string"><text:p text:style-name="P5">書報閱覽、</text:p><text:p text:style-name="P5">茶藝聯誼</text:p></table:table-cell><table:table-cell table:style-name="表格1.A2" office:value-type="string"><text:p text:style-name="P1">法律諮詢</text:p></table:table-cell><table:table-cell table:style-name="表格1.A1" office:value-type="string"><text:p text:style-name="P2">無</text:p></table:table-cell></table:table-row><table:table-row table:style-name="表格1.3"><table:table-cell table:style-name="表格1.A2" office:value-type="string"><text:p text:style-name="P2">星期二</text:p></table:table-cell><table:table-cell table:style-name="表格1.B4"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肚皮舞</text:p></table:table-cell><table:table-cell table:style-name="表格1.A1" office:value-type="string"><text:p text:style-name="P2">無</text:p></table:table-cell></table:table-row><table:table-row table:style-name="表格1.3"><table:table-cell table:style-name="表格1.A2" office:value-type="string"><text:p text:style-name="P2">星期三</text:p></table:table-cell><table:table-cell table:style-name="表格1.B4" office:value-type="string"><text:p text:style-name="P3"/><text:p text:style-name="P1">供餐</text:p></table:table-cell><table:table-cell table:style-name="表格1.A2" office:value-type="string"><text:p text:style-name="P1">供餐</text:p></table:table-cell><table:table-cell table:style-name="表格1.B4" office:value-type="string"><text:p text:style-name="P9"/><text:p text:style-name="P1">韻律舞</text:p></table:table-cell><table:table-cell table:style-name="表格1.A1" office:value-type="string"><text:p text:style-name="P2">無</text:p></table:table-cell></table:table-row><table:table-row table:style-name="表格1.3"><table:table-cell table:style-name="表格1.A2" office:value-type="string"><text:p text:style-name="P2">星期四</text:p></table:table-cell><table:table-cell table:style-name="表格1.B4"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肚皮舞</text:p></table:table-cell><table:table-cell table:style-name="表格1.A1" office:value-type="string"><text:p text:style-name="P2">無</text:p></table:table-cell></table:table-row><table:table-row table:style-name="表格1.3"><table:table-cell table:style-name="表格1.A2" office:value-type="string"><text:p text:style-name="P2">星期五</text:p></table:table-cell><table:table-cell table:style-name="表格1.A2" office:value-type="string"><text:p text:style-name="P5">書報閱覽、</text:p><text:p text:style-name="P5">茶藝聯誼</text:p></table:table-cell><table:table-cell table:style-name="表格1.A2" office:value-type="string"><text:p text:style-name="P5">書報閱覽、</text:p><text:p text:style-name="P5">茶藝聯誼</text:p></table:table-cell><table:table-cell table:style-name="表格1.B4" office:value-type="string"><text:p text:style-name="P9"/><text:p text:style-name="P1">韻律舞</text:p></table:table-cell><table:table-cell table:style-name="表格1.A1" office:value-type="string"><text:p text:style-name="P2">無</text:p></table:table-cell></table:table-row><table:table-row table:style-name="表格1.3"><table:table-cell table:style-name="表格1.A2" office:value-type="string"><text:p text:style-name="P2">星期六</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1" office:value-type="string"><text:p text:style-name="P2">無</text:p></table:table-cell></table:table-row><table:table-row table:style-name="表格1.3"><table:table-cell table:style-name="表格1.A2" office:value-type="string"><text:p text:style-name="P2">星期日</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2" office:value-type="string"><text:p text:style-name="P5">視里民需求</text:p><text:p text:style-name="P5">酌情開放</text:p></table:table-cell><table:table-cell table:style-name="表格1.A1" office:value-type="string"><text:p text:style-name="P2">無</text:p></table:table-cell></table:table-row><table:table-row table:style-name="表格1.10"><table:table-cell table:style-name="表格1.A1" table:number-columns-spanned="5" office:value-type="string"><text:p text:style-name="P6">附註：</text:p><text:list xml:id="list736422819557992826" text:style-name="WW8Num4"><text:list-item><text:p text:style-name="P7">本里『里民活動場所』辦理之各項活動、課程，以公益非營利者為限，不收取活動，課程材料工本費、講師鐘點及車馬費以外之任何費用。</text:p></text:list-item><text:list-item><text:p text:style-name="P7">本里『里民活動場所』開放時段訂於如下：</text:p><text:list><text:list-item><text:p text:style-name="P10"><text:span text:style-name="T10">每週一至週五分上午、下午、晚上三個時段開放。</text:span></text:p></text:list-item><text:list-item><text:p text:style-name="P4">週日時段視里民需求酌情開放。</text:p></text:list-item></text:list></text:list-item><text:list-item><text:p text:style-name="P4">里民活動場所於開放時段除辦理排定之活動、課程外，並置書、報、雜誌期刊供里民免費閱覽。</text:p></text:list-item><text:list-item><text:p text:style-name="P4">里民活動場所排定之各項活動內容、場次時段視里民需求情況隨時修訂之。</text:p></text:list-item><text:list-item><text:p text:style-name="P4">里民活動場所排定後如遇緊急事故或涉及里內重大公共事務時由里辦公處優先使用，里長應於二日前通知相關團體單位。</text:p></text:list-item></text:list><text:p text:style-name="P11">六、本活動場所本里優先使用，別里欲使用者請先向里辦公處登記，遇本里使用衝突則以本里優先。</text:p><text:p text:style-name="P12">七、使用後請加強環境清潔維護。</text:p><text:p text:style-name="P13">八、請加強門戶水電管制。</text:p><text:p text:style-name="P13">九、本表按月更新，張貼於場所內明顯處。</text:p><text:p text:style-name="P13"/><text:p text:style-name="Standard"><text:span text:style-name="T12"><text:s text:c="4"/></text:span><text:span text:style-name="T10">製表：臨江里辦公處</text:span><text:span text:style-name="T12"> <text:s text:c="19"/></text:span><text:span text:style-name="T10">里長：劉勇雄</text:span></text:p></table:table-cell><table:covered-table-cell/><table:covered-table-cell/><table:covered-table-cell/><table:covered-table-cell/></table:table-row></table:table></draw:text-box></draw:frame><text:span text:style-name="T14">附件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註解方塊文字_20_字元" style:display-name="註解方塊文字 字元" style:family="text">
      <style:text-properties style:font-name="Calibri Light" fo:font-family="'Calibri Light'" style:font-family-generic="swiss" style:font-pitch="variable" fo:font-size="9pt" fo:font-weight="bold" style:letter-kerning="true"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1.342cm" fo:margin-left="1.75cm" fo:margin-right="1.75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19-06-24T14:56:00</meta:creation-date>
    <dc:creator>廖益新</dc:creator>
    <dc:date>2021-07-28T12:28:00</dc:date>
    <meta:print-date>2019-12-03T11:49:00</meta:print-date>
    <meta:editing-cycles>14</meta:editing-cycles>
    <meta:editing-duration>PT10M</meta:editing-duration>
    <meta:document-statistic meta:table-count="1" meta:image-count="0" meta:object-count="0" meta:page-count="1" meta:paragraph-count="77" meta:word-count="619" meta:character-count="672" meta:non-whitespace-character-count="648"/>
    <meta:generator>LibreOffice/5.2.3.3$Windows_x86 LibreOffice_project/d54a8868f08a7b39642414cf2c8ef2f228f780cf</meta:generator>
  </office:meta>
</office:document-meta>
</file>