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1000000A2CB13CC9A65C29495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37.295cm" svg:height="21cm" svg:x="-0.895cm" svg:y="0cm">
          <draw:image xlink:href="Pictures/100000000000121000000A2CB13CC9A65C294953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8-30T11:38:54.837000000</dc:date>
    <meta:editing-duration>PT57S</meta:editing-duration>
    <meta:editing-cycles>1</meta:editing-cycles>
    <meta:document-statistic meta:object-count="1"/>
    <meta:generator>NDC_ODF_Application_Tools/2.0.4$Windows_X86_64 LibreOffice_project/ace8b54cb4771cd6636f2ccb1aac7c9dad875112</meta:generator>
  </office:meta>
</office:document-meta>
</file>