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07D94B4A2D0573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295cm" svg:height="21cm" svg:x="-1.1cm" svg:y="0cm">
          <draw:image xlink:href="Pictures/100000000000121000000A2C07D94B4A2D05736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41:52.939000000</dc:date>
    <meta:editing-duration>PT34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