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A2CE442133B34276B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469cm" svg:height="21.098cm" svg:x="-0.4cm" svg:y="-0.098cm">
          <draw:image xlink:href="Pictures/100000000000121000000A2CE442133B34276B6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1:39:56.064000000</dc:date>
    <meta:editing-duration>PT38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