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A0000008CC82B6A122C54256F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37.295cm" svg:height="20.996cm" svg:x="0cm" svg:y="0.004cm">
          <draw:image xlink:href="Pictures/1000000000000FA0000008CC82B6A122C54256F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8-30T11:03:34.713000000</dc:date>
    <meta:editing-duration>PT27S</meta:editing-duration>
    <meta:editing-cycles>1</meta:editing-cycles>
    <meta:document-statistic meta:object-count="1"/>
    <meta:generator>NDC_ODF_Application_Tools/2.0.4$Windows_X86_64 LibreOffice_project/ace8b54cb4771cd6636f2ccb1aac7c9dad875112</meta:generator>
  </office:meta>
</office:document-meta>
</file>