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1000000A2CCA7AD584EB079E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37.114cm" svg:height="20.898cm" svg:x="0cm" svg:y="0.102cm">
          <draw:image xlink:href="Pictures/100000000000121000000A2CCA7AD584EB079E06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30T10:46:51.999000000</dc:date>
    <meta:editing-duration>PT3M8S</meta:editing-duration>
    <meta:editing-cycles>1</meta:editing-cycles>
    <meta:document-statistic meta:object-count="1"/>
    <meta:generator>NDC_ODF_Application_Tools/2.0.4$Windows_X86_64 LibreOffice_project/ace8b54cb4771cd6636f2ccb1aac7c9dad875112</meta:generator>
  </office:meta>
</office:document-meta>
</file>