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8CC8BDC205ECDD78C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37.65cm" svg:height="21.196cm" svg:x="-4.5cm" svg:y="0.004cm">
          <draw:image xlink:href="Pictures/1000000000000FA0000008CC8BDC205ECDD78C3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30T11:04:46.699000000</dc:date>
    <meta:editing-duration>PT30S</meta:editing-duration>
    <meta:editing-cycles>1</meta:editing-cycles>
    <meta:document-statistic meta:object-count="1"/>
    <meta:generator>NDC_ODF_Application_Tools/2.0.4$Windows_X86_64 LibreOffice_project/ace8b54cb4771cd6636f2ccb1aac7c9dad875112</meta:generator>
  </office:meta>
</office:document-meta>
</file>