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90.95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8.4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64.2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德安">
      <style:table-properties table:display="true" style:writing-mode="lr-tb"/>
    </style:style>
    <style:style style:name="ta3" style:family="table" style:master-page-name="PageStyle_5f_仁慈">
      <style:table-properties table:display="true" style:writing-mode="lr-tb"/>
    </style:style>
    <style:style style:name="ta4" style:family="table" style:master-page-name="PageStyle_5f_和安">
      <style:table-properties table:display="true" style:writing-mode="lr-tb"/>
    </style:style>
    <style:style style:name="ta5" style:family="table" style:master-page-name="PageStyle_5f_民炤">
      <style:table-properties table:display="true" style:writing-mode="lr-tb"/>
    </style:style>
    <style:style style:name="ta6" style:family="table" style:master-page-name="PageStyle_5f_仁愛">
      <style:table-properties table:display="true" style:writing-mode="lr-tb"/>
    </style:style>
    <style:style style:name="ta7" style:family="table" style:master-page-name="PageStyle_5f_義村">
      <style:table-properties table:display="true" style:writing-mode="lr-tb"/>
    </style:style>
    <style:style style:name="ta8" style:family="table" style:master-page-name="PageStyle_5f_民輝">
      <style:table-properties table:display="true" style:writing-mode="lr-tb"/>
    </style:style>
    <style:style style:name="ta9" style:family="table" style:master-page-name="PageStyle_5f_昌隆">
      <style:table-properties table:display="true" style:writing-mode="lr-tb"/>
    </style:style>
    <style:style style:name="ta10" style:family="table" style:master-page-name="PageStyle_5f_誠安">
      <style:table-properties table:display="true" style:writing-mode="lr-tb"/>
    </style:style>
    <style:style style:name="ta11" style:family="table" style:master-page-name="PageStyle_5f_光武">
      <style:table-properties table:display="true" style:writing-mode="lr-tb"/>
    </style:style>
    <style:style style:name="ta12" style:family="table" style:master-page-name="PageStyle_5f_龍坡">
      <style:table-properties table:display="true" style:writing-mode="lr-tb"/>
    </style:style>
    <style:style style:name="ta13" style:family="table" style:master-page-name="PageStyle_5f_龍泉">
      <style:table-properties table:display="true" style:writing-mode="lr-tb"/>
    </style:style>
    <style:style style:name="ta14" style:family="table" style:master-page-name="PageStyle_5f_古風">
      <style:table-properties table:display="true" style:writing-mode="lr-tb"/>
    </style:style>
    <style:style style:name="ta15" style:family="table" style:master-page-name="PageStyle_5f_古莊">
      <style:table-properties table:display="true" style:writing-mode="lr-tb"/>
    </style:style>
    <style:style style:name="ta16" style:family="table" style:master-page-name="PageStyle_5f_龍安">
      <style:table-properties table:display="true" style:writing-mode="lr-tb"/>
    </style:style>
    <style:style style:name="ta17" style:family="table" style:master-page-name="PageStyle_5f_錦安">
      <style:table-properties table:display="true" style:writing-mode="lr-tb"/>
    </style:style>
    <style:style style:name="ta18" style:family="table" style:master-page-name="PageStyle_5f_福住">
      <style:table-properties table:display="true" style:writing-mode="lr-tb"/>
    </style:style>
    <style:style style:name="ta19" style:family="table" style:master-page-name="PageStyle_5f_永康">
      <style:table-properties table:display="true" style:writing-mode="lr-tb"/>
    </style:style>
    <style:style style:name="ta20" style:family="table" style:master-page-name="PageStyle_5f_光明">
      <style:table-properties table:display="true" style:writing-mode="lr-tb"/>
    </style:style>
    <style:style style:name="ta21" style:family="table" style:master-page-name="PageStyle_5f_錦泰">
      <style:table-properties table:display="true" style:writing-mode="lr-tb"/>
    </style:style>
    <style:style style:name="ta22" style:family="table" style:master-page-name="PageStyle_5f_錦華">
      <style:table-properties table:display="true" style:writing-mode="lr-tb"/>
    </style:style>
    <style:style style:name="ta23" style:family="table" style:master-page-name="PageStyle_5f_龍圖">
      <style:table-properties table:display="true" style:writing-mode="lr-tb"/>
    </style:style>
    <style:style style:name="ta24" style:family="table" style:master-page-name="PageStyle_5f_新龍">
      <style:table-properties table:display="true" style:writing-mode="lr-tb"/>
    </style:style>
    <style:style style:name="ta25" style:family="table" style:master-page-name="PageStyle_5f_龍陣">
      <style:table-properties table:display="true" style:writing-mode="lr-tb"/>
    </style:style>
    <style:style style:name="ta26" style:family="table" style:master-page-name="PageStyle_5f_龍雲">
      <style:table-properties table:display="true" style:writing-mode="lr-tb"/>
    </style:style>
    <style:style style:name="ta27" style:family="table" style:master-page-name="PageStyle_5f_龍生">
      <style:table-properties table:display="true" style:writing-mode="lr-tb"/>
    </style:style>
    <style:style style:name="ta28" style:family="table" style:master-page-name="PageStyle_5f_住安">
      <style:table-properties table:display="true" style:writing-mode="lr-tb"/>
    </style:style>
    <style:style style:name="ta29" style:family="table" style:master-page-name="PageStyle_5f_義安">
      <style:table-properties table:display="true" style:writing-mode="lr-tb"/>
    </style:style>
    <style:style style:name="ta30" style:family="table" style:master-page-name="PageStyle_5f_通化">
      <style:table-properties table:display="true" style:writing-mode="lr-tb"/>
    </style:style>
    <style:style style:name="ta31" style:family="table" style:master-page-name="PageStyle_5f_通安">
      <style:table-properties table:display="true" style:writing-mode="lr-tb"/>
    </style:style>
    <style:style style:name="ta32" style:family="table" style:master-page-name="PageStyle_5f_臨江">
      <style:table-properties table:display="true" style:writing-mode="lr-tb"/>
    </style:style>
    <style:style style:name="ta33" style:family="table" style:master-page-name="PageStyle_5f_法治">
      <style:table-properties table:display="true" style:writing-mode="lr-tb"/>
    </style:style>
    <style:style style:name="ta34" style:family="table" style:master-page-name="PageStyle_5f_全安">
      <style:table-properties table:display="true" style:writing-mode="lr-tb"/>
    </style:style>
    <style:style style:name="ta35" style:family="table" style:master-page-name="PageStyle_5f_群賢">
      <style:table-properties table:display="true" style:writing-mode="lr-tb"/>
    </style:style>
    <style:style style:name="ta36" style:family="table" style:master-page-name="PageStyle_5f_群英">
      <style:table-properties table:display="true" style:writing-mode="lr-tb"/>
    </style:style>
    <style:style style:name="ta37" style:family="table" style:master-page-name="PageStyle_5f_虎嘯">
      <style:table-properties table:display="true" style:writing-mode="lr-tb"/>
    </style:style>
    <style:style style:name="ta38" style:family="table" style:master-page-name="PageStyle_5f_臥龍">
      <style:table-properties table:display="true" style:writing-mode="lr-tb"/>
    </style:style>
    <style:style style:name="ta39" style:family="table" style:master-page-name="PageStyle_5f_龍淵">
      <style:table-properties table:display="true" style:writing-mode="lr-tb"/>
    </style:style>
    <style:style style:name="ta40" style:family="table" style:master-page-name="PageStyle_5f_龍門">
      <style:table-properties table:display="true" style:writing-mode="lr-tb"/>
    </style:style>
    <style:style style:name="ta41" style:family="table" style:master-page-name="PageStyle_5f_大學">
      <style:table-properties table:display="true" style:writing-mode="lr-tb"/>
    </style:style>
    <style:style style:name="ta42" style:family="table" style:master-page-name="PageStyle_5f_芳和">
      <style:table-properties table:display="true" style:writing-mode="lr-tb"/>
    </style:style>
    <style:style style:name="ta43" style:family="table" style:master-page-name="PageStyle_5f_黎元">
      <style:table-properties table:display="true" style:writing-mode="lr-tb"/>
    </style:style>
    <style:style style:name="ta44" style:family="table" style:master-page-name="PageStyle_5f_黎孝">
      <style:table-properties table:display="true" style:writing-mode="lr-tb"/>
    </style:style>
    <style:style style:name="ta45" style:family="table" style:master-page-name="PageStyle_5f_黎和">
      <style:table-properties table:display="true" style:writing-mode="lr-tb"/>
    </style:style>
    <style:style style:name="ta46" style:family="table" style:master-page-name="PageStyle_5f_建安">
      <style:table-properties table:display="true" style:writing-mode="lr-tb"/>
    </style:style>
    <style:style style:name="ta47" style:family="table" style:master-page-name="PageStyle_5f_建倫">
      <style:table-properties table:display="true" style:writing-mode="lr-tb"/>
    </style:style>
    <style:style style:name="ta48" style:family="table" style:master-page-name="PageStyle_5f_敦安">
      <style:table-properties table:display="true" style:writing-mode="lr-tb"/>
    </style:style>
    <style:style style:name="ta49" style:family="table" style:master-page-name="PageStyle_5f_正聲">
      <style:table-properties table:display="true" style:writing-mode="lr-tb"/>
    </style:style>
    <style:style style:name="ta50" style:family="table" style:master-page-name="PageStyle_5f_敦煌">
      <style:table-properties table:display="true" style:writing-mode="lr-tb"/>
    </style:style>
    <style:style style:name="ta51" style:family="table" style:master-page-name="PageStyle_5f_華聲">
      <style:table-properties table:display="true" style:writing-mode="lr-tb"/>
    </style:style>
    <style:style style:name="ta52" style:family="table" style:master-page-name="PageStyle_5f_車層">
      <style:table-properties table:display="true" style:writing-mode="lr-tb"/>
    </style:style>
    <style:style style:name="ta53" style:family="table" style:master-page-name="PageStyle_5f_光信">
      <style:table-properties table:display="true" style:writing-mode="lr-tb"/>
    </style:style>
    <style:style style:name="ta54" style:family="table" style:master-page-name="PageStyle_5f_學府">
      <style:table-properties table:display="true" style:writing-mode="lr-tb"/>
    </style:style>
    <style:style style:name="ta55" style:family="table" style:master-page-name="PageStyle_5f_興旺">
      <style:table-properties table:display="true" style:writing-mode="lr-tb"/>
    </style:style>
    <style:style style:name="ta56" style:family="table" style:master-page-name="PageStyle_5f_興泰">
      <style:table-properties table:display="true" style:writing-mode="lr-tb"/>
    </style:style>
    <style:style style:name="ta57" style:family="table" style:master-page-name="PageStyle_5f_興昌">
      <style:table-properties table:display="true" style:writing-mode="lr-tb"/>
    </style:style>
    <style:style style:name="ta58" style:family="table" style:master-page-name="PageStyle_5f_管委會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58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58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3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58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5f_BuiltIn_5f_Hyperlink" style:data-style-name="N158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00</text:p>
          </table:table-cell>
          <table:table-cell table:style-name="ce18" table:formula="of:=SUM([.A8]/2)" office:value-type="float" office:value="500000" calcext:value-type="float">
            <text:p>$500,000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XX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283500" calcext:value-type="float">
            <text:p>$283,500</text:p>
          </table:table-cell>
          <table:table-cell table:style-name="ce17" office:value-type="string" calcext:value-type="string">
            <text:p>環境清潔</text:p>
          </table:table-cell>
          <table:table-cell table:style-name="ce16" office:value-type="string" calcext:value-type="string">
            <text:p>月</text:p>
          </table:table-cell>
          <table:table-cell table:style-name="ce33" office:value-type="float" office:value="12" calcext:value-type="float">
            <text:p>12</text:p>
          </table:table-cell>
          <table:table-cell table:style-name="ce37" office:value-type="float" office:value="6000" calcext:value-type="float">
            <text:p>6,000</text:p>
          </table:table-cell>
          <table:table-cell table:style-name="ce42" table:formula="of:=SUM([.E7]*[.F7])" office:value-type="float" office:value="72000" calcext:value-type="float">
            <text:p>$72,000</text:p>
          </table:table-cell>
          <table:table-cell table:style-name="ce50" office:value-type="string" calcext:value-type="string">
            <text:p>提供里民活動中心環境打掃</text:p>
          </table:table-cell>
          <table:table-cell table:number-columns-repeated="1016"/>
        </table:table-row>
        <table:table-row table:style-name="ro1">
          <table:table-cell table:style-name="ce9" office:value-type="float" office:value="1000000" calcext:value-type="float">
            <text:p>$1,000,000</text:p>
          </table:table-cell>
          <table:table-cell table:style-name="ce21" table:formula="of:=SUM([.B7]/[.A10])" office:value-type="percentage" office:value="0.2835" calcext:value-type="percentage">
            <text:p>28%</text:p>
          </table:table-cell>
          <table:table-cell table:style-name="ce17" office:value-type="string" calcext:value-type="string">
            <text:p>文具耗材</text:p>
          </table:table-cell>
          <table:table-cell table:style-name="ce16" office:value-type="string" calcext:value-type="string">
            <text:p>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5000" calcext:value-type="float">
            <text:p>5,000</text:p>
          </table:table-cell>
          <table:table-cell table:style-name="ce42" table:formula="of:=SUM([.E8]*[.F8])" office:value-type="float" office:value="5000" calcext:value-type="float">
            <text:p>$5,000</text:p>
          </table:table-cell>
          <table:table-cell table:style-name="ce50" office:value-type="string" calcext:value-type="string">
            <text:p>公務用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 office:value-type="string" calcext:value-type="string">
            <text:p>敦親睦鄰活動</text:p>
          </table:table-cell>
          <table:table-cell table:style-name="ce16" office:value-type="string" calcext:value-type="string">
            <text:p>次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42" table:formula="of:=SUM([.E9]*[.F9])" office:value-type="float" office:value="100000" calcext:value-type="float">
            <text:p>$100,000</text:p>
          </table:table-cell>
          <table:table-cell table:style-name="ce50" office:value-type="string" calcext:value-type="string">
            <text:p>另提執行計畫過後會審核</text:p>
          </table:table-cell>
          <table:table-cell table:number-columns-repeated="1016"/>
        </table:table-row>
        <table:table-row table:style-name="ro1">
          <table:table-cell table:style-name="ce11" table:formula="of:=SUM([.B7]+[.B19])" office:value-type="float" office:value="1000000" calcext:value-type="float">
            <text:p>$1,000,000</text:p>
          </table:table-cell>
          <table:table-cell table:style-name="ce19"/>
          <table:table-cell table:style-name="ce17" office:value-type="string" calcext:value-type="string">
            <text:p>里內防火巷清潔消毒</text:p>
          </table:table-cell>
          <table:table-cell table:style-name="ce16" office:value-type="string" calcext:value-type="string">
            <text:p>次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12500" calcext:value-type="float">
            <text:p>12,500</text:p>
          </table:table-cell>
          <table:table-cell table:style-name="ce42" table:formula="of:=SUM([.E10]*[.F10])" office:value-type="float" office:value="75000" calcext:value-type="float">
            <text:p>$75,000</text:p>
          </table:table-cell>
          <table:table-cell table:style-name="ce50" office:value-type="string" calcext:value-type="string">
            <text:p>防止登革熱及病媒蚊孳生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 office:value-type="string" calcext:value-type="string">
            <text:p>滅火器</text:p>
          </table:table-cell>
          <table:table-cell table:style-name="ce16" office:value-type="string" calcext:value-type="string">
            <text:p>支</text:p>
          </table:table-cell>
          <table:table-cell table:style-name="ce33" office:value-type="float" office:value="30" calcext:value-type="float">
            <text:p>30</text:p>
          </table:table-cell>
          <table:table-cell table:style-name="ce37" office:value-type="float" office:value="650" calcext:value-type="float">
            <text:p>650</text:p>
          </table:table-cell>
          <table:table-cell table:style-name="ce42" table:formula="of:=SUM([.E11]*[.F11])" office:value-type="float" office:value="19500" calcext:value-type="float">
            <text:p>$19,500</text:p>
          </table:table-cell>
          <table:table-cell table:style-name="ce50" office:value-type="string" calcext:value-type="string">
            <text:p>放置里內各大樓處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 office:value-type="string" calcext:value-type="string">
            <text:p>小型佈告欄</text:p>
          </table:table-cell>
          <table:table-cell table:style-name="ce16" office:value-type="string" calcext:value-type="string">
            <text:p>個</text:p>
          </table:table-cell>
          <table:table-cell table:style-name="ce33" office:value-type="float" office:value="30" calcext:value-type="float">
            <text:p>30</text:p>
          </table:table-cell>
          <table:table-cell table:style-name="ce37" office:value-type="float" office:value="400" calcext:value-type="float">
            <text:p>400</text:p>
          </table:table-cell>
          <table:table-cell table:style-name="ce42" table:formula="of:=SUM([.E12]*[.F12])" office:value-type="float" office:value="12000" calcext:value-type="float">
            <text:p>$12,000</text:p>
          </table:table-cell>
          <table:table-cell table:style-name="ce50" office:value-type="string" calcext:value-type="string">
            <text:p>張貼公告用</text:p>
          </table:table-cell>
          <table:table-cell table:number-columns-repeated="1016"/>
        </table:table-row>
        <table:table-row table:style-name="ro1" table:number-rows-repeated="2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/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SUM([.A8]/2)" office:value-type="float" office:value="500000" calcext:value-type="float">
            <text:p>$500,000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716500" calcext:value-type="float">
            <text:p>$716,500</text:p>
          </table:table-cell>
          <table:table-cell table:style-name="ce17" office:value-type="string" calcext:value-type="string">
            <text:p>數位影印機</text:p>
          </table:table-cell>
          <table:table-cell table:style-name="ce16" office:value-type="string" calcext:value-type="string">
            <text:p>台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50000" calcext:value-type="float">
            <text:p>50,000</text:p>
          </table:table-cell>
          <table:table-cell table:style-name="ce42" table:formula="of:=SUM([.E19]*[.F19])" office:value-type="float" office:value="50000" calcext:value-type="float">
            <text:p>$50,000</text:p>
          </table:table-cell>
          <table:table-cell table:style-name="ce50" office:value-type="string" calcext:value-type="string">
            <text:p>提高公務效率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percentage" office:value="0.7165" calcext:value-type="percentage">
            <text:p>72%</text:p>
          </table:table-cell>
          <table:table-cell table:style-name="ce17" office:value-type="string" calcext:value-type="string">
            <text:p>里內小型工程</text:p>
          </table:table-cell>
          <table:table-cell table:style-name="ce16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42" table:formula="of:=SUM([.E20]*[.F20])" office:value-type="float" office:value="100000" calcext:value-type="float">
            <text:p>$100,000</text:p>
          </table:table-cell>
          <table:table-cell table:style-name="ce50" office:value-type="string" calcext:value-type="string">
            <text:p>另提執行計畫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 office:value-type="string" calcext:value-type="string">
            <text:p>健太郎血壓機</text:p>
          </table:table-cell>
          <table:table-cell table:style-name="ce16" office:value-type="string" calcext:value-type="string">
            <text:p>台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58000" calcext:value-type="float">
            <text:p>58,000</text:p>
          </table:table-cell>
          <table:table-cell table:style-name="ce42" table:formula="of:=SUM([.E21]*[.F21])" office:value-type="float" office:value="348000" calcext:value-type="float">
            <text:p>$348,000</text:p>
          </table:table-cell>
          <table:table-cell table:style-name="ce50" office:value-type="string" calcext:value-type="string">
            <text:p>提供里民使用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 office:value-type="string" calcext:value-type="string">
            <text:p>電腦</text:p>
          </table:table-cell>
          <table:table-cell table:style-name="ce16" office:value-type="string" calcext:value-type="string">
            <text:p>台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45000" calcext:value-type="float">
            <text:p>45,000</text:p>
          </table:table-cell>
          <table:table-cell table:style-name="ce42" table:formula="of:=SUM([.E22]*[.F22])" office:value-type="float" office:value="90000" calcext:value-type="float">
            <text:p>$90,000</text:p>
          </table:table-cell>
          <table:table-cell table:style-name="ce50" office:value-type="string" calcext:value-type="string">
            <text:p>公務用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 office:value-type="string" calcext:value-type="string">
            <text:p>感應燈</text:p>
          </table:table-cell>
          <table:table-cell table:style-name="ce16" office:value-type="string" calcext:value-type="string">
            <text:p>個</text:p>
          </table:table-cell>
          <table:table-cell table:style-name="ce33" office:value-type="float" office:value="50" calcext:value-type="float">
            <text:p>50</text:p>
          </table:table-cell>
          <table:table-cell table:style-name="ce37" office:value-type="float" office:value="1500" calcext:value-type="float">
            <text:p>1,500</text:p>
          </table:table-cell>
          <table:table-cell table:style-name="ce42" table:formula="of:=SUM([.E23]*[.F23])" office:value-type="float" office:value="75000" calcext:value-type="float">
            <text:p>$75,000</text:p>
          </table:table-cell>
          <table:table-cell table:style-name="ce50" office:value-type="string" calcext:value-type="string">
            <text:p>裝設里內各巷弄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 office:value-type="string" calcext:value-type="string">
            <text:p>大型公布欄</text:p>
          </table:table-cell>
          <table:table-cell table:style-name="ce16" office:value-type="string" calcext:value-type="string">
            <text:p>個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53500" calcext:value-type="float">
            <text:p>53,500</text:p>
          </table:table-cell>
          <table:table-cell table:style-name="ce42" table:formula="of:=SUM([.E24]*[.F24])" office:value-type="float" office:value="53500" calcext:value-type="float">
            <text:p>$53,500</text:p>
          </table:table-cell>
          <table:table-cell table:style-name="ce50" office:value-type="string" calcext:value-type="string">
            <text:p>張貼公告用</text:p>
          </table:table-cell>
          <table:table-cell table:number-columns-repeated="1016"/>
        </table:table-row>
        <table:table-row table:style-name="ro1" table:number-rows-repeated="2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/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德安" table:style-name="ta2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01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3]" office:value-type="float" office:value="75332" calcext:value-type="float">
            <text:p>$75,332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德安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54" table:formula="of:=SUM([.B5]+[.B17])" office:value-type="float" office:value="150665" calcext:value-type="float">
            <text:p>$150,665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3]" office:value-type="float" office:value="75333" calcext:value-type="float">
            <text:p>$75,333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仁慈" table:style-name="ta3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02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4]" office:value-type="float" office:value="68411" calcext:value-type="float">
            <text:p>$68,411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仁慈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4]" office:value-type="float" office:value="136823" calcext:value-type="float">
            <text:p>$136,823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4]" office:value-type="float" office:value="68412" calcext:value-type="float">
            <text:p>$68,412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和安" table:style-name="ta4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3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4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6" office:value-type="string" calcext:value-type="string">
            <text:p>003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5]" office:value-type="float" office:value="90366" calcext:value-type="float">
            <text:p>$90,366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7" office:value-type="string" calcext:value-type="string">
            <text:p>和安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4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9" table:formula="of:=['file:///C:/Documents%20and%20Settings/taan15/Local%20Settings/Temporary%20Internet%20Files/Content.IE5/ZZPFVL8S/96%E5%B9%B4%E5%BA%A6%E7%B6%93%E8%B2%BB%E5%88%86%E9%85%8D%E8%A1%A8.xls'#$分配數.$C$5]" office:value-type="float" office:value="180732" calcext:value-type="float">
            <text:p>$180,732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5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4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5]" office:value-type="float" office:value="90366" calcext:value-type="float">
            <text:p>$90,366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4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4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4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民炤" table:style-name="ta5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04</text:p>
          </table:table-cell>
          <table:table-cell table:style-name="ce18" office:value-type="float" office:value="103574" calcext:value-type="float">
            <text:p>$103,574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民炤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SUM([.B5]+[.B17])" office:value-type="float" office:value="207149" calcext:value-type="float">
            <text:p>$207,149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103575" calcext:value-type="float">
            <text:p>$103,575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仁愛" table:style-name="ta6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05</text:p>
          </table:table-cell>
          <table:table-cell table:style-name="ce18" office:value-type="float" office:value="73786" calcext:value-type="float">
            <text:p>$73,786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仁愛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SUM([.B5]+[.B17])" office:value-type="float" office:value="147572" calcext:value-type="float">
            <text:p>$147,572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73786" calcext:value-type="float">
            <text:p>$73,786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義村" table:style-name="ta7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06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8]" office:value-type="float" office:value="83521" calcext:value-type="float">
            <text:p>$83,521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義村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8]" office:value-type="float" office:value="167042" calcext:value-type="float">
            <text:p>$167,042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8]" office:value-type="float" office:value="83521" calcext:value-type="float">
            <text:p>$83,521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民輝" table:style-name="ta8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07</text:p>
          </table:table-cell>
          <table:table-cell table:style-name="ce18" office:value-type="float" office:value="87526" calcext:value-type="float">
            <text:p>$87,526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民輝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SUM([.B5]+[.B17])" office:value-type="float" office:value="175053" calcext:value-type="float">
            <text:p>$175,053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87527" calcext:value-type="float">
            <text:p>$87,527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昌隆" table:style-name="ta9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08</text:p>
          </table:table-cell>
          <table:table-cell table:style-name="ce18" office:value-type="float" office:value="40829" calcext:value-type="float">
            <text:p>$40,829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昌隆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SUM([.B5]+[.B17])" office:value-type="float" office:value="81658" calcext:value-type="float">
            <text:p>$81,658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40829" calcext:value-type="float">
            <text:p>$40,829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誠安" table:style-name="ta10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09</text:p>
          </table:table-cell>
          <table:table-cell table:style-name="ce18" office:value-type="float" office:value="57193" calcext:value-type="float">
            <text:p>$57,193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誠安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SUM([.B5]+[.B17])" office:value-type="float" office:value="114387" calcext:value-type="float">
            <text:p>$114,387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57194" calcext:value-type="float">
            <text:p>$57,194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光武" table:style-name="ta11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10</text:p>
          </table:table-cell>
          <table:table-cell table:style-name="ce18" office:value-type="float" office:value="105171" calcext:value-type="float">
            <text:p>$105,171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光武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SUM([.B5]+[.B17])" office:value-type="float" office:value="210343" calcext:value-type="float">
            <text:p>$210,343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105172" calcext:value-type="float">
            <text:p>$105,172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龍坡" table:style-name="ta12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11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13]" office:value-type="float" office:value="80846" calcext:value-type="float">
            <text:p>$80,846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龍坡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13]" office:value-type="float" office:value="161693" calcext:value-type="float">
            <text:p>$161,693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13]" office:value-type="float" office:value="80847" calcext:value-type="float">
            <text:p>$80,847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龍泉" table:style-name="ta13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12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14]" office:value-type="float" office:value="59918" calcext:value-type="float">
            <text:p>$59,918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龍泉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14]" office:value-type="float" office:value="119837" calcext:value-type="float">
            <text:p>$119,837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14]" office:value-type="float" office:value="59919" calcext:value-type="float">
            <text:p>$59,919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古風" table:style-name="ta14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13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15]" office:value-type="float" office:value="54303" calcext:value-type="float">
            <text:p>$54,303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古風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15]" office:value-type="float" office:value="108607" calcext:value-type="float">
            <text:p>$108,607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15]" office:value-type="float" office:value="54304" calcext:value-type="float">
            <text:p>$54,304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古莊" table:style-name="ta15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14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16]" office:value-type="float" office:value="85625" calcext:value-type="float">
            <text:p>$85,625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古莊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16]" office:value-type="float" office:value="171251" calcext:value-type="float">
            <text:p>$171,251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16]" office:value-type="float" office:value="85626" calcext:value-type="float">
            <text:p>$85,626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龍安" table:style-name="ta16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15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17]" office:value-type="float" office:value="98808" calcext:value-type="float">
            <text:p>$98,808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龍安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17]" office:value-type="float" office:value="197616" calcext:value-type="float">
            <text:p>$197,616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17]" office:value-type="float" office:value="98808" calcext:value-type="float">
            <text:p>$98,808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錦安" table:style-name="ta17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16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18]" office:value-type="float" office:value="72683" calcext:value-type="float">
            <text:p>$72,683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錦安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18]" office:value-type="float" office:value="145367" calcext:value-type="float">
            <text:p>$145,367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18]" office:value-type="float" office:value="72684" calcext:value-type="float">
            <text:p>$72,684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福住" table:style-name="ta18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17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19]" office:value-type="float" office:value="81138" calcext:value-type="float">
            <text:p>$81,138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福住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19]" office:value-type="float" office:value="162276" calcext:value-type="float">
            <text:p>$162,276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19]" office:value-type="float" office:value="81138" calcext:value-type="float">
            <text:p>$81,138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永康" table:style-name="ta19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18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20]" office:value-type="float" office:value="45354" calcext:value-type="float">
            <text:p>$45,354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永康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20]" office:value-type="float" office:value="90708" calcext:value-type="float">
            <text:p>$90,708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20]" office:value-type="float" office:value="45354" calcext:value-type="float">
            <text:p>$45,354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光明" table:style-name="ta20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19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21]" office:value-type="float" office:value="52592" calcext:value-type="float">
            <text:p>$52,592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光明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21]" office:value-type="float" office:value="105184" calcext:value-type="float">
            <text:p>$105,184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21]" office:value-type="float" office:value="52592" calcext:value-type="float">
            <text:p>$52,592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錦泰" table:style-name="ta21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20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22]" office:value-type="float" office:value="70249" calcext:value-type="float">
            <text:p>$70,249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錦泰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22]" office:value-type="float" office:value="140499" calcext:value-type="float">
            <text:p>$140,499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22]" office:value-type="float" office:value="70250" calcext:value-type="float">
            <text:p>$70,250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錦華" table:style-name="ta22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21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23]" office:value-type="float" office:value="73672" calcext:value-type="float">
            <text:p>$73,672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錦華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23]" office:value-type="float" office:value="147344" calcext:value-type="float">
            <text:p>$147,344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23]" office:value-type="float" office:value="73672" calcext:value-type="float">
            <text:p>$73,672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龍圖" table:style-name="ta23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22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24]" office:value-type="float" office:value="86411" calcext:value-type="float">
            <text:p>$86,411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龍圖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24]" office:value-type="float" office:value="172822" calcext:value-type="float">
            <text:p>$172,822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24]" office:value-type="float" office:value="86411" calcext:value-type="float">
            <text:p>$86,411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龍" table:style-name="ta24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23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25]" office:value-type="float" office:value="89897" calcext:value-type="float">
            <text:p>$89,897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新龍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25]" office:value-type="float" office:value="179794" calcext:value-type="float">
            <text:p>$179,794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25]" office:value-type="float" office:value="89897" calcext:value-type="float">
            <text:p>$89,897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龍陣" table:style-name="ta25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26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26]" office:value-type="float" office:value="47268" calcext:value-type="float">
            <text:p>$47,268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龍陣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26]" office:value-type="float" office:value="94536" calcext:value-type="float">
            <text:p>$94,536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26]" office:value-type="float" office:value="47268" calcext:value-type="float">
            <text:p>$47,268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龍雲" table:style-name="ta26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27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27]" office:value-type="float" office:value="67815" calcext:value-type="float">
            <text:p>$67,815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龍雲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27]" office:value-type="float" office:value="135631" calcext:value-type="float">
            <text:p>$135,631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27]" office:value-type="float" office:value="67816" calcext:value-type="float">
            <text:p>$67,816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龍生" table:style-name="ta27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28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28]" office:value-type="float" office:value="87856" calcext:value-type="float">
            <text:p>$87,856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龍生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28]" office:value-type="float" office:value="175712" calcext:value-type="float">
            <text:p>$175,712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28]" office:value-type="float" office:value="87856" calcext:value-type="float">
            <text:p>$87,856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住安" table:style-name="ta28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29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29]" office:value-type="float" office:value="72075" calcext:value-type="float">
            <text:p>$72,075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住安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29]" office:value-type="float" office:value="144150" calcext:value-type="float">
            <text:p>$144,150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29]" office:value-type="float" office:value="72075" calcext:value-type="float">
            <text:p>$72,075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義安" table:style-name="ta29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30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30]" office:value-type="float" office:value="74115" calcext:value-type="float">
            <text:p>$74,115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義安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30]" office:value-type="float" office:value="148231" calcext:value-type="float">
            <text:p>$148,231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30]" office:value-type="float" office:value="74116" calcext:value-type="float">
            <text:p>$74,116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通化" table:style-name="ta30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31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31]" office:value-type="float" office:value="81277" calcext:value-type="float">
            <text:p>$81,277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通化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31]" office:value-type="float" office:value="162555" calcext:value-type="float">
            <text:p>$162,555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31]" office:value-type="float" office:value="81278" calcext:value-type="float">
            <text:p>$81,278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通安" table:style-name="ta31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32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C$32]" office:value-type="float" office:value="74965" calcext:value-type="float">
            <text:p>$74,965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通安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C$32]" office:value-type="float" office:value="149930" calcext:value-type="float">
            <text:p>$149,930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C$32]" office:value-type="float" office:value="74965" calcext:value-type="float">
            <text:p>$74,965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臨江" table:style-name="ta32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33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F$3]" office:value-type="float" office:value="114412" calcext:value-type="float">
            <text:p>$114,412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臨江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F$3]" office:value-type="float" office:value="228824" calcext:value-type="float">
            <text:p>$228,824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F$3]" office:value-type="float" office:value="114412" calcext:value-type="float">
            <text:p>$114,412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法治" table:style-name="ta33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34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F$4]" office:value-type="float" office:value="118189" calcext:value-type="float">
            <text:p>$118,189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法治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F$4]" office:value-type="float" office:value="236379" calcext:value-type="float">
            <text:p>$236,379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F$4]" office:value-type="float" office:value="118190" calcext:value-type="float">
            <text:p>$118,190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全安" table:style-name="ta34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35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F$5]" office:value-type="float" office:value="114260" calcext:value-type="float">
            <text:p>$114,260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全安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F$5]" office:value-type="float" office:value="228520" calcext:value-type="float">
            <text:p>$228,520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F$5]" office:value-type="float" office:value="114260" calcext:value-type="float">
            <text:p>$114,260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群賢" table:style-name="ta35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36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F$6]" office:value-type="float" office:value="164431" calcext:value-type="float">
            <text:p>$164,431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群賢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F$6]" office:value-type="float" office:value="328862" calcext:value-type="float">
            <text:p>$328,862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F$6]" office:value-type="float" office:value="164431" calcext:value-type="float">
            <text:p>$164,431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群英" table:style-name="ta36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37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F$7]" office:value-type="float" office:value="201951" calcext:value-type="float">
            <text:p>$201,951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群英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F$7]" office:value-type="float" office:value="403903" calcext:value-type="float">
            <text:p>$403,903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F$7]" office:value-type="float" office:value="201952" calcext:value-type="float">
            <text:p>$201,952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虎嘯" table:style-name="ta37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38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F$8]" office:value-type="float" office:value="205646" calcext:value-type="float">
            <text:p>$205,646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虎嘯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F$8]" office:value-type="float" office:value="411292" calcext:value-type="float">
            <text:p>$411,292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F$8]" office:value-type="float" office:value="205646" calcext:value-type="float">
            <text:p>$205,646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臥龍" table:style-name="ta38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39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F$9]" office:value-type="float" office:value="205646" calcext:value-type="float">
            <text:p>$205,646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臥龍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F$9]" office:value-type="float" office:value="411292" calcext:value-type="float">
            <text:p>$411,292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F$9]" office:value-type="float" office:value="205646" calcext:value-type="float">
            <text:p>$205,646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龍淵" table:style-name="ta39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40</text:p>
          </table:table-cell>
          <table:table-cell table:style-name="ce18" table:formula="of:=['file:///C:/Documents%20and%20Settings/taan15/Local%20Settings/Temporary%20Internet%20Files/Content.IE5/ZZPFVL8S/96%E5%B9%B4%E5%BA%A6%E7%B6%93%E8%B2%BB%E5%88%86%E9%85%8D%E8%A1%A8.xls'#$經常門.$F$10]" office:value-type="float" office:value="252046" calcext:value-type="float">
            <text:p>$252,046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龍淵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['file:///C:/Documents%20and%20Settings/taan15/Local%20Settings/Temporary%20Internet%20Files/Content.IE5/ZZPFVL8S/96%E5%B9%B4%E5%BA%A6%E7%B6%93%E8%B2%BB%E5%88%86%E9%85%8D%E8%A1%A8.xls'#$分配數.$F$10]" office:value-type="float" office:value="504093" calcext:value-type="float">
            <text:p>$504,093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table:formula="of:=['file:///C:/Documents%20and%20Settings/taan15/Local%20Settings/Temporary%20Internet%20Files/Content.IE5/ZZPFVL8S/96%E5%B9%B4%E5%BA%A6%E7%B6%93%E8%B2%BB%E5%88%86%E9%85%8D%E8%A1%A8.xls'#$資本門.$F$10]" office:value-type="float" office:value="252047" calcext:value-type="float">
            <text:p>$252,047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龍門" table:style-name="ta40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41</text:p>
          </table:table-cell>
          <table:table-cell table:style-name="ce18" office:value-type="float" office:value="58752" calcext:value-type="float">
            <text:p>$58,752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龍門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117505" calcext:value-type="float">
            <text:p>$117,505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58753" calcext:value-type="float">
            <text:p>$58,753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學" table:style-name="ta41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43</text:p>
          </table:table-cell>
          <table:table-cell table:style-name="ce18" office:value-type="float" office:value="105666" calcext:value-type="float">
            <text:p>$105,666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大學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211332" calcext:value-type="float">
            <text:p>$211,332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105666" calcext:value-type="float">
            <text:p>$105,666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芳和" table:style-name="ta42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44</text:p>
          </table:table-cell>
          <table:table-cell table:style-name="ce18" office:value-type="float" office:value="205646" calcext:value-type="float">
            <text:p>$205,646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芳和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411292" calcext:value-type="float">
            <text:p>$411,292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205646" calcext:value-type="float">
            <text:p>$205,646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黎元" table:style-name="ta43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46</text:p>
          </table:table-cell>
          <table:table-cell table:style-name="ce18" office:value-type="float" office:value="616938" calcext:value-type="float">
            <text:p>$616,938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黎元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1233876" calcext:value-type="float">
            <text:p>$1,233,876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616938" calcext:value-type="float">
            <text:p>$616,938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黎孝" table:style-name="ta44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47</text:p>
          </table:table-cell>
          <table:table-cell table:style-name="ce18" office:value-type="float" office:value="297527" calcext:value-type="float">
            <text:p>$297,527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黎孝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595055" calcext:value-type="float">
            <text:p>$595,055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297528" calcext:value-type="float">
            <text:p>$297,528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黎和" table:style-name="ta45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48</text:p>
          </table:table-cell>
          <table:table-cell table:style-name="ce18" office:value-type="float" office:value="171808" calcext:value-type="float">
            <text:p>$171,808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黎和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343617" calcext:value-type="float">
            <text:p>$343,617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171809" calcext:value-type="float">
            <text:p>$171,809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建安" table:style-name="ta46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49</text:p>
          </table:table-cell>
          <table:table-cell table:style-name="ce18" office:value-type="float" office:value="66763" calcext:value-type="float">
            <text:p>$66,763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建安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SUM([.B5]+[.B17])" office:value-type="float" office:value="133527" calcext:value-type="float">
            <text:p>$133,527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66764" calcext:value-type="float">
            <text:p>$66,764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建倫" table:style-name="ta47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50</text:p>
          </table:table-cell>
          <table:table-cell table:style-name="ce18" office:value-type="float" office:value="81379" calcext:value-type="float">
            <text:p>$81,379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建倫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162758" calcext:value-type="float">
            <text:p>$162,758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81379" calcext:value-type="float">
            <text:p>$81,379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敦安" table:style-name="ta48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51</text:p>
          </table:table-cell>
          <table:table-cell table:style-name="ce18" office:value-type="float" office:value="85714" calcext:value-type="float">
            <text:p>$85,714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敦安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171428" calcext:value-type="float">
            <text:p>$171,428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85714" calcext:value-type="float">
            <text:p>$85,714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正聲" table:style-name="ta49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52</text:p>
          </table:table-cell>
          <table:table-cell table:style-name="ce18" office:value-type="float" office:value="68741" calcext:value-type="float">
            <text:p>$68,741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正聲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137482" calcext:value-type="float">
            <text:p>$137,482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68741" calcext:value-type="float">
            <text:p>$68,741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敦煌" table:style-name="ta50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53</text:p>
          </table:table-cell>
          <table:table-cell table:style-name="ce18" office:value-type="float" office:value="81150" calcext:value-type="float">
            <text:p>$81,150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敦煌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162301" calcext:value-type="float">
            <text:p>$162,301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81151" calcext:value-type="float">
            <text:p>$81,151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華聲" table:style-name="ta51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54</text:p>
          </table:table-cell>
          <table:table-cell table:style-name="ce18" office:value-type="float" office:value="59665" calcext:value-type="float">
            <text:p>$59,665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華聲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SUM([.B5]+[.B17])" office:value-type="float" office:value="119330" calcext:value-type="float">
            <text:p>$119,330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59665" calcext:value-type="float">
            <text:p>$59,665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車層" table:style-name="ta52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55</text:p>
          </table:table-cell>
          <table:table-cell table:style-name="ce18" office:value-type="float" office:value="86183" calcext:value-type="float">
            <text:p>$86,183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車層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172366" calcext:value-type="float">
            <text:p>$172,366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86183" calcext:value-type="float">
            <text:p>$86,183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光信" table:style-name="ta53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56</text:p>
          </table:table-cell>
          <table:table-cell table:style-name="ce18" office:value-type="float" office:value="106578" calcext:value-type="float">
            <text:p>$106,578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光信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213157" calcext:value-type="float">
            <text:p>$213,157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106579" calcext:value-type="float">
            <text:p>$106,579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府" table:style-name="ta54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57</text:p>
          </table:table-cell>
          <table:table-cell table:style-name="ce18" office:value-type="float" office:value="1542344" calcext:value-type="float">
            <text:p>$1,542,344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學府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table:formula="of:=SUM([.B5]+[.B17])" office:value-type="float" office:value="3084689" calcext:value-type="float">
            <text:p>$3,084,689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1542345" calcext:value-type="float">
            <text:p>$1,542,345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興旺" table:style-name="ta55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58</text:p>
          </table:table-cell>
          <table:table-cell table:style-name="ce18" office:value-type="float" office:value="185320" calcext:value-type="float">
            <text:p>$185,320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興旺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370641" calcext:value-type="float">
            <text:p>$370,641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185321" calcext:value-type="float">
            <text:p>$185,321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興泰" table:style-name="ta56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59</text:p>
          </table:table-cell>
          <table:table-cell table:style-name="ce18" office:value-type="float" office:value="98998" calcext:value-type="float">
            <text:p>$98,998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興泰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197997" calcext:value-type="float">
            <text:p>$197,997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98999" calcext:value-type="float">
            <text:p>$98,999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興昌" table:style-name="ta57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/>臺北市立第二殯儀館回饋地方經費管理委員會</text:p>
          </table:table-cell>
          <table:covered-table-cell table:number-columns-repeated="6" table:style-name="ce15"/>
          <table:covered-table-cell table:style-name="ce4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＜大安區、文山區＞96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16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編號</text:p>
          </table:table-cell>
          <table:table-cell table:style-name="ce17" office:value-type="string" calcext:value-type="string">
            <text:p>經常門預算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 calcext:value-type="string">
            <text:p>060</text:p>
          </table:table-cell>
          <table:table-cell table:style-name="ce18" office:value-type="float" office:value="173380" calcext:value-type="float">
            <text:p>$173,380</text:p>
          </table:table-cell>
          <table:table-cell table:style-name="ce17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 calcext:value-type="string">
            <text:p>興昌里</text:p>
          </table:table-cell>
          <table:table-cell table:style-name="ce19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7:.G15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7]*[.F7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9" office:value-type="float" office:value="346760" calcext:value-type="float">
            <text:p>$346,760</text:p>
          </table:table-cell>
          <table:table-cell table:style-name="ce21" table:formula="of:=SUM([.B7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8]*[.F8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0"/>
          <table:table-cell table:style-name="ce22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9]*[.F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1" table:formula="of:=SUM([.B7]+[.B19])" office:value-type="float" office:value="0" calcext:value-type="float">
            <text:p>$0</text:p>
          </table:table-cell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0]*[.F1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1]*[.F1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2]*[.F1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3]*[.F1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4]*[.F1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3"/>
          <table:table-cell table:style-name="ce27"/>
          <table:table-cell table:style-name="ce30"/>
          <table:table-cell table:style-name="ce34"/>
          <table:table-cell table:style-name="ce38"/>
          <table:table-cell table:style-name="ce43" table:formula="of:=SUM([.E15]*[.F15])" office:value-type="float" office:value="0" calcext:value-type="float">
            <text:p>$0</text:p>
          </table:table-cell>
          <table:table-cell table:style-name="ce51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資本門預算</text:p>
          </table:table-cell>
          <table:table-cell table:style-name="ce28"/>
          <table:table-cell table:style-name="ce31"/>
          <table:table-cell table:style-name="ce28"/>
          <table:table-cell table:style-name="ce39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173380" calcext:value-type="float">
            <text:p>$173,380</text:p>
          </table:table-cell>
          <table:table-cell table:style-name="ce17"/>
          <table:table-cell table:style-name="ce16"/>
          <table:table-cell table:style-name="ce17"/>
          <table:table-cell table:style-name="ce40"/>
          <table:table-cell table:style-name="ce45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編列數</text:p>
          </table:table-cell>
          <table:table-cell table:style-name="ce17" office:value-type="string" calcext:value-type="string">
            <text:p>請由此處下方開始繕打</text:p>
          </table:table-cell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table:formula="of:=SUM([.G19:.G27])" office:value-type="float" office:value="0" calcext:value-type="float">
            <text:p>$0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19]*[.F19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1" table:formula="of:=SUM([.B19]/[.A10])" office:value-type="string" office:string-value="" calcext:value-type="error">
            <text:p>#DIV/0!</text:p>
          </table:table-cell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0]*[.F20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1]*[.F21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2]*[.F22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3]*[.F23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4]*[.F24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5]*[.F25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 table:formula="of:=SUM([.E26]*[.F26])" office:value-type="float" office:value="0" calcext:value-type="float">
            <text:p>$0</text:p>
          </table:table-cell>
          <table:table-cell table:style-name="ce50"/>
          <table:table-cell table:number-columns-repeated="1016"/>
        </table:table-row>
        <table:table-row table:style-name="ro1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 table:formula="of:=SUM([.E27]*[.F27])" office:value-type="float" office:value="0" calcext:value-type="float">
            <text:p>$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管委會" table:style-name="ta58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1016" table:default-cell-style-name="Default"/>
        <table:table-row table:style-name="ro1">
          <table:table-cell table:style-name="ce55" office:value-type="string" calcext:value-type="string" table:number-columns-spanned="8" table:number-rows-spanned="1">
            <text:p><text:s/>臺北市殯葬管理處第二殯儀館回饋地方經費管理委員會 <text:s text:c="53"/></text:p>
          </table:table-cell>
          <table:covered-table-cell table:number-columns-repeated="6" table:style-name="ce62"/>
          <table:covered-table-cell table:style-name="ce73"/>
          <table:table-cell table:number-columns-repeated="1016"/>
        </table:table-row>
        <table:table-row table:style-name="ro1">
          <table:table-cell table:style-name="ce56" office:value-type="string" calcext:value-type="string" table:number-columns-spanned="8" table:number-rows-spanned="1">
            <text:p>＜大安區、文山區、信義區＞107年度回饋經費使用計畫表</text:p>
          </table:table-cell>
          <table:covered-table-cell table:number-columns-repeated="6" table:style-name="ce16"/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里別</text:p>
          </table:table-cell>
          <table:table-cell table:style-name="ce63" office:value-type="string" calcext:value-type="string">
            <text:p>經費</text:p>
          </table:table-cell>
          <table:table-cell table:style-name="ce16" office:value-type="string" calcext:value-type="string">
            <text:p>科目用途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數量</text:p>
          </table:table-cell>
          <table:table-cell table:style-name="ce36" office:value-type="string" calcext:value-type="string">
            <text:p>單價</text:p>
          </table:table-cell>
          <table:table-cell table:style-name="ce36" office:value-type="string" calcext:value-type="string">
            <text:p>預算數</text:p>
          </table:table-cell>
          <table:table-cell table:style-name="ce49" office:value-type="string" calcext:value-type="string">
            <text:p>說明</text:p>
          </table:table-cell>
          <table:table-cell table:number-columns-repeated="1016"/>
        </table:table-row>
        <table:table-row table:style-name="ro1">
          <table:table-cell table:style-name="ce57" office:value-type="string" calcext:value-type="string">
            <text:p>編號</text:p>
          </table:table-cell>
          <table:table-cell table:style-name="ce19" office:value-type="string" calcext:value-type="string">
            <text:p>經常門預算</text:p>
          </table:table-cell>
          <table:table-cell table:style-name="ce17" office:value-type="string" calcext:value-type="string">
            <text:p>水電瓦斯費</text:p>
          </table:table-cell>
          <table:table-cell table:style-name="ce16" office:value-type="string" calcext:value-type="string">
            <text:p>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9000" calcext:value-type="float">
            <text:p>9,000</text:p>
          </table:table-cell>
          <table:table-cell table:style-name="ce42" office:value-type="float" office:value="9000" calcext:value-type="float">
            <text:p>$9,000</text:p>
          </table:table-cell>
          <table:table-cell table:style-name="ce50" office:value-type="string" calcext:value-type="string">
            <text:p>里民活動場所提供里民使用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015</text:p>
          </table:table-cell>
          <table:table-cell table:style-name="ce18" office:value-type="float" office:value="228806" calcext:value-type="float">
            <text:p>$228,806</text:p>
          </table:table-cell>
          <table:table-cell table:style-name="ce17" office:value-type="string" calcext:value-type="string">
            <text:p>網路費(100M)</text:p>
          </table:table-cell>
          <table:table-cell table:style-name="ce16" office:value-type="string" calcext:value-type="string">
            <text:p>月</text:p>
          </table:table-cell>
          <table:table-cell table:style-name="ce33" office:value-type="float" office:value="12" calcext:value-type="float">
            <text:p>12</text:p>
          </table:table-cell>
          <table:table-cell table:style-name="ce37" office:value-type="float" office:value="1000" calcext:value-type="float">
            <text:p>1,000</text:p>
          </table:table-cell>
          <table:table-cell table:style-name="ce42" office:value-type="float" office:value="12000" calcext:value-type="float">
            <text:p>$12,000</text:p>
          </table:table-cell>
          <table:table-cell table:style-name="ce50" office:value-type="string" calcext:value-type="string">
            <text:p>里民活動場所提供里民上網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>
            <text:p>龍安里</text:p>
          </table:table-cell>
          <table:table-cell table:style-name="ce64" office:value-type="percentage" office:value="0.69" calcext:value-type="percentage">
            <text:p>69%</text:p>
          </table:table-cell>
          <table:table-cell table:style-name="ce17" office:value-type="string" calcext:value-type="string">
            <text:p>環境清潔費</text:p>
          </table:table-cell>
          <table:table-cell table:style-name="ce16" office:value-type="string" calcext:value-type="string">
            <text:p>月</text:p>
          </table:table-cell>
          <table:table-cell table:style-name="ce33" office:value-type="float" office:value="12" calcext:value-type="float">
            <text:p>12</text:p>
          </table:table-cell>
          <table:table-cell table:style-name="ce37" office:value-type="float" office:value="4000" calcext:value-type="float">
            <text:p>4,000</text:p>
          </table:table-cell>
          <table:table-cell table:style-name="ce42" office:value-type="float" office:value="48000" calcext:value-type="float">
            <text:p>$48,000</text:p>
          </table:table-cell>
          <table:table-cell table:style-name="ce50" office:value-type="string" calcext:value-type="string">
            <text:p>打掃清潔里民活動場所</text:p>
          </table:table-cell>
          <table:table-cell table:number-columns-repeated="1016"/>
        </table:table-row>
        <table:table-row table:style-name="ro1">
          <table:table-cell table:style-name="ce60" office:value-type="string" calcext:value-type="string">
            <text:p>預算數</text:p>
          </table:table-cell>
          <table:table-cell table:style-name="ce20"/>
          <table:table-cell table:style-name="ce17" office:value-type="string" calcext:value-type="string">
            <text:p>農民曆</text:p>
          </table:table-cell>
          <table:table-cell table:style-name="ce16" office:value-type="string" calcext:value-type="string">
            <text:p>本</text:p>
          </table:table-cell>
          <table:table-cell table:style-name="ce33" office:value-type="float" office:value="1500" calcext:value-type="float">
            <text:p>1500</text:p>
          </table:table-cell>
          <table:table-cell table:style-name="ce70" office:value-type="float" office:value="12" calcext:value-type="float">
            <text:p>12</text:p>
          </table:table-cell>
          <table:table-cell table:style-name="ce42" office:value-type="float" office:value="18000" calcext:value-type="float">
            <text:p>$18,000</text:p>
          </table:table-cell>
          <table:table-cell table:style-name="ce50" office:value-type="string" calcext:value-type="string">
            <text:p>增近與里民互動增加彼此情感</text:p>
          </table:table-cell>
          <table:table-cell table:number-columns-repeated="1016"/>
        </table:table-row>
        <table:table-row table:style-name="ro1">
          <table:table-cell table:style-name="ce9" office:value-type="float" office:value="332306" calcext:value-type="float">
            <text:p>$332,306</text:p>
          </table:table-cell>
          <table:table-cell table:style-name="ce21"/>
          <table:table-cell table:style-name="ce17" office:value-type="string" calcext:value-type="string">
            <text:p>慰勞志義工餐會</text:p>
          </table:table-cell>
          <table:table-cell table:style-name="ce16" office:value-type="string" calcext:value-type="string">
            <text:p>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37278" calcext:value-type="float">
            <text:p>37,278</text:p>
          </table:table-cell>
          <table:table-cell table:style-name="ce42" office:value-type="float" office:value="37278" calcext:value-type="float">
            <text:p>$37,278</text:p>
          </table:table-cell>
          <table:table-cell table:style-name="ce50" office:value-type="string" calcext:value-type="string">
            <text:p>慰勞志義工</text:p>
          </table:table-cell>
          <table:table-cell table:number-columns-repeated="1016"/>
        </table:table-row>
        <table:table-row table:style-name="ro1">
          <table:table-cell table:style-name="ce61"/>
          <table:table-cell table:style-name="ce22"/>
          <table:table-cell table:style-name="ce17" office:value-type="string" calcext:value-type="string">
            <text:p>講師費</text:p>
          </table:table-cell>
          <table:table-cell table:style-name="ce16" office:value-type="string" calcext:value-type="string">
            <text:p>小時</text:p>
          </table:table-cell>
          <table:table-cell table:style-name="ce33" office:value-type="float" office:value="64" calcext:value-type="float">
            <text:p>64</text:p>
          </table:table-cell>
          <table:table-cell table:style-name="ce37" office:value-type="float" office:value="500" calcext:value-type="float">
            <text:p>500</text:p>
          </table:table-cell>
          <table:table-cell table:style-name="ce42" office:value-type="float" office:value="32000" calcext:value-type="float">
            <text:p>$32,000</text:p>
          </table:table-cell>
          <table:table-cell table:style-name="ce50" office:value-type="string" calcext:value-type="string">
            <text:p>使里活動場所課程更加充實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編列數</text:p>
          </table:table-cell>
          <table:table-cell table:style-name="ce19"/>
          <table:table-cell table:style-name="ce17" office:value-type="string" calcext:value-type="string">
            <text:p>健保補充保費</text:p>
          </table:table-cell>
          <table:table-cell table:style-name="ce16" office:value-type="string" calcext:value-type="string">
            <text:p>年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528" calcext:value-type="float">
            <text:p>1,528</text:p>
          </table:table-cell>
          <table:table-cell table:style-name="ce42" office:value-type="float" office:value="1528" calcext:value-type="float">
            <text:p>$1,528</text:p>
          </table:table-cell>
          <table:table-cell table:style-name="ce74" office:value-type="string" calcext:value-type="string">
            <text:p>健保補充保費</text:p>
          </table:table-cell>
          <table:table-cell table:number-columns-repeated="1016"/>
        </table:table-row>
        <table:table-row table:style-name="ro3">
          <table:table-cell table:style-name="ce11" office:value-type="float" office:value="332306" calcext:value-type="float">
            <text:p>$332,306</text:p>
          </table:table-cell>
          <table:table-cell table:style-name="ce19"/>
          <table:table-cell table:style-name="ce17" office:value-type="string" calcext:value-type="string">
            <text:p>里民活動場所雜支費</text:p>
          </table:table-cell>
          <table:table-cell table:style-name="ce16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5000" calcext:value-type="float">
            <text:p>15,000</text:p>
          </table:table-cell>
          <table:table-cell table:style-name="ce42" office:value-type="float" office:value="15000" calcext:value-type="float">
            <text:p>$15,000</text:p>
          </table:table-cell>
          <table:table-cell table:style-name="ce74" office:value-type="string" calcext:value-type="string">
            <text:p>使里民活動場所設備更完善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 office:value-type="string" calcext:value-type="string">
            <text:p>獎助學金</text:p>
          </table:table-cell>
          <table:table-cell table:style-name="ce16" office:value-type="string" calcext:value-type="string">
            <text:p>人</text:p>
          </table:table-cell>
          <table:table-cell table:style-name="ce33" office:value-type="float" office:value="50" calcext:value-type="float">
            <text:p>50</text:p>
          </table:table-cell>
          <table:table-cell table:style-name="ce37" office:value-type="float" office:value="1000" calcext:value-type="float">
            <text:p>1,000</text:p>
          </table:table-cell>
          <table:table-cell table:style-name="ce42" office:value-type="float" office:value="50000" calcext:value-type="float">
            <text:p>$50,000</text:p>
          </table:table-cell>
          <table:table-cell table:style-name="ce50" office:value-type="string" calcext:value-type="string">
            <text:p>獎勵優秀學子(每人補助1000元)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 office:value-type="string" calcext:value-type="string">
            <text:p>元宵燈籠</text:p>
          </table:table-cell>
          <table:table-cell table:style-name="ce16" office:value-type="string" calcext:value-type="string">
            <text:p>個</text:p>
          </table:table-cell>
          <table:table-cell table:style-name="ce33" office:value-type="float" office:value="200" calcext:value-type="float">
            <text:p>200</text:p>
          </table:table-cell>
          <table:table-cell table:style-name="ce37" office:value-type="float" office:value="30" calcext:value-type="float">
            <text:p>30</text:p>
          </table:table-cell>
          <table:table-cell table:style-name="ce42" office:value-type="float" office:value="6000" calcext:value-type="float">
            <text:p>$6,000</text:p>
          </table:table-cell>
          <table:table-cell table:style-name="ce50" office:value-type="string" calcext:value-type="string">
            <text:p>增近與里民互動增加彼此情感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/>
          <table:table-cell table:style-name="ce74"/>
          <table:table-cell table:number-columns-repeated="1016"/>
        </table:table-row>
        <table:table-row table:style-name="ro1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1">
          <table:table-cell table:style-name="ce8"/>
          <table:table-cell table:style-name="ce20" office:value-type="string" calcext:value-type="string">
            <text:p>資本門預算</text:p>
          </table:table-cell>
          <table:table-cell table:style-name="ce17" office:value-type="string" calcext:value-type="string">
            <text:p>油漆工程</text:p>
          </table:table-cell>
          <table:table-cell table:style-name="ce16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9500" calcext:value-type="float">
            <text:p>19,500</text:p>
          </table:table-cell>
          <table:table-cell table:style-name="ce42" office:value-type="float" office:value="19500" calcext:value-type="float">
            <text:p>$19,500</text:p>
          </table:table-cell>
          <table:table-cell table:style-name="ce50" office:value-type="string" calcext:value-type="string">
            <text:p>美化里活動場所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5" office:value-type="float" office:value="103500" calcext:value-type="float">
            <text:p>$103,500</text:p>
          </table:table-cell>
          <table:table-cell table:style-name="ce17" office:value-type="string" calcext:value-type="string">
            <text:p>里活動場所遮雨棚維修工程</text:p>
          </table:table-cell>
          <table:table-cell table:style-name="ce16" office:value-type="string" calcext:value-type="string">
            <text:p>式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84000" calcext:value-type="float">
            <text:p>84,000</text:p>
          </table:table-cell>
          <table:table-cell table:style-name="ce42" office:value-type="float" office:value="84000" calcext:value-type="float">
            <text:p>$84,000</text:p>
          </table:table-cell>
          <table:table-cell table:style-name="ce50" office:value-type="string" calcext:value-type="string">
            <text:p>使里民活動場所能正常使用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1" office:value-type="percentage" office:value="0.31" calcext:value-type="percentage">
            <text:p>31%</text:p>
          </table:table-cell>
          <table:table-cell table:style-name="ce66"/>
          <table:table-cell table:style-name="ce16"/>
          <table:table-cell table:style-name="ce33"/>
          <table:table-cell table:style-name="ce37"/>
          <table:table-cell table:style-name="ce42"/>
          <table:table-cell table:style-name="ce75"/>
          <table:table-cell table:number-columns-repeated="1016"/>
        </table:table-row>
        <table:table-row table:style-name="ro3">
          <table:table-cell table:style-name="ce8"/>
          <table:table-cell table:style-name="ce20"/>
          <table:table-cell table:style-name="ce17"/>
          <table:table-cell table:style-name="ce16"/>
          <table:table-cell table:style-name="ce33"/>
          <table:table-cell table:style-name="ce37"/>
          <table:table-cell table:style-name="ce42"/>
          <table:table-cell table:style-name="ce74"/>
          <table:table-cell table:number-columns-repeated="1016"/>
        </table:table-row>
        <table:table-row table:style-name="ro3">
          <table:table-cell table:style-name="ce8"/>
          <table:table-cell table:style-name="ce21"/>
          <table:table-cell table:style-name="ce17"/>
          <table:table-cell table:style-name="ce16"/>
          <table:table-cell table:style-name="ce33"/>
          <table:table-cell table:style-name="ce37"/>
          <table:table-cell table:style-name="ce42"/>
          <table:table-cell table:style-name="ce74"/>
          <table:table-cell table:number-columns-repeated="1016"/>
        </table:table-row>
        <table:table-row table:style-name="ro3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/>
          <table:table-cell table:style-name="ce76"/>
          <table:table-cell table:number-columns-repeated="1016"/>
        </table:table-row>
        <table:table-row table:style-name="ro7">
          <table:table-cell table:style-name="ce8"/>
          <table:table-cell table:style-name="ce65"/>
          <table:table-cell table:style-name="ce67"/>
          <table:table-cell table:style-name="ce69"/>
          <table:table-cell table:style-name="ce28"/>
          <table:table-cell table:style-name="ce71"/>
          <table:table-cell table:style-name="ce72"/>
          <table:table-cell table:style-name="ce52"/>
          <table:table-cell table:number-columns-repeated="1016"/>
        </table:table-row>
        <table:table-row table:style-name="ro3" table:visibility="collapse">
          <table:table-cell table:style-name="ce8"/>
          <table:table-cell table:style-name="ce19"/>
          <table:table-cell table:style-name="ce68" table:number-columns-repeated="5"/>
          <table:table-cell table:style-name="ce77"/>
          <table:table-cell table:number-columns-repeated="1016"/>
        </table:table-row>
        <table:table-row table:style-name="ro3" table:visibility="collapse" table:number-rows-repeated="3">
          <table:table-cell table:style-name="ce8"/>
          <table:table-cell table:style-name="ce19"/>
          <table:table-cell table:style-name="ce17"/>
          <table:table-cell table:style-name="ce16"/>
          <table:table-cell table:style-name="ce33"/>
          <table:table-cell table:style-name="ce37"/>
          <table:table-cell table:style-name="ce42"/>
          <table:table-cell table:style-name="ce50"/>
          <table:table-cell table:number-columns-repeated="1016"/>
        </table:table-row>
        <table:table-row table:style-name="ro3" table:visibility="collapse">
          <table:table-cell table:style-name="ce12"/>
          <table:table-cell table:style-name="ce26"/>
          <table:table-cell table:style-name="ce29"/>
          <table:table-cell table:style-name="ce32"/>
          <table:table-cell table:style-name="ce35"/>
          <table:table-cell table:style-name="ce41"/>
          <table:table-cell table:style-name="ce46"/>
          <table:table-cell table:style-name="ce53"/>
          <table:table-cell table:number-columns-repeated="1016"/>
        </table:table-row>
        <table:table-row table:style-name="ro1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</text:p>
          </table:table-cell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4mm" fo:margin-right="4.99mm" style:first-page-number="continue" style:scale-to="100%" style:table-centering="both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4.99mm" fo:margin-left="4.99mm" fo:margin-right="4mm" style:first-page-number="continue" style:scale-to="100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4.99mm" fo:margin-left="5.84mm" fo:margin-right="4mm" style:first-page-number="continue" style:scale-to="100%" style:table-centering="both" style:writing-mode="lr-tb"/>
      <style:header-style>
        <style:header-footer-properties fo:min-height="7.5mm" fo:margin-left="13.16mm" fo:margin-right="14.99mm" fo:margin-bottom="0mm"/>
      </style:header-style>
      <style:footer-style>
        <style:header-footer-properties fo:min-height="7.5mm" fo:margin-left="13.16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德安" style:display-name="PageStyle_德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仁慈" style:display-name="PageStyle_仁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安" style:display-name="PageStyle_和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炤" style:display-name="PageStyle_民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仁愛" style:display-name="PageStyle_仁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義村" style:display-name="PageStyle_義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輝" style:display-name="PageStyle_民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昌隆" style:display-name="PageStyle_昌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誠安" style:display-name="PageStyle_誠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光武" style:display-name="PageStyle_光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坡" style:display-name="PageStyle_龍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龍泉" style:display-name="PageStyle_龍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古風" style:display-name="PageStyle_古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古莊" style:display-name="PageStyle_古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安" style:display-name="PageStyle_龍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錦安" style:display-name="PageStyle_錦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福住" style:display-name="PageStyle_福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康" style:display-name="PageStyle_永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光明" style:display-name="PageStyle_光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錦泰" style:display-name="PageStyle_錦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錦華" style:display-name="PageStyle_錦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圖" style:display-name="PageStyle_龍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龍" style:display-name="PageStyle_新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陣" style:display-name="PageStyle_龍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雲" style:display-name="PageStyle_龍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生" style:display-name="PageStyle_龍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安" style:display-name="PageStyle_住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義安" style:display-name="PageStyle_義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通化" style:display-name="PageStyle_通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通安" style:display-name="PageStyle_通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臨江" style:display-name="PageStyle_臨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法治" style:display-name="PageStyle_法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安" style:display-name="PageStyle_全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群賢" style:display-name="PageStyle_群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群英" style:display-name="PageStyle_群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虎嘯" style:display-name="PageStyle_虎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臥龍" style:display-name="PageStyle_臥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淵" style:display-name="PageStyle_龍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門" style:display-name="PageStyle_龍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學" style:display-name="PageStyle_大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芳和" style:display-name="PageStyle_芳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黎元" style:display-name="PageStyle_黎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黎孝" style:display-name="PageStyle_黎孝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黎和" style:display-name="PageStyle_黎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建安" style:display-name="PageStyle_建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建倫" style:display-name="PageStyle_建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敦安" style:display-name="PageStyle_敦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正聲" style:display-name="PageStyle_正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敦煌" style:display-name="PageStyle_敦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華聲" style:display-name="PageStyle_華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車層" style:display-name="PageStyle_車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光信" style:display-name="PageStyle_光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府" style:display-name="PageStyle_學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興旺" style:display-name="PageStyle_興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興泰" style:display-name="PageStyle_興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興昌" style:display-name="PageStyle_興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管委會" style:display-name="PageStyle_管委會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02T10:15:48</meta:creation-date>
    <dc:creator>顏志成</dc:creator>
    <dc:date>2018-03-13T16:54:27</dc:date>
    <meta:print-date>2018-03-13T16:10:48</meta:print-date>
    <meta:document-statistic meta:table-count="58" meta:cell-count="2888" meta:object-count="0"/>
    <meta:generator>LibreOffice/5.1.2.2$Windows_x86 LibreOffice_project/d3bf12ecb743fc0d20e0be0c58ca359301eb705f</meta:generator>
  </office:meta>
</office:document-meta>
</file>