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4.84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75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4.2cm" fo:keep-together="auto"/>
    </style:style>
    <style:style style:name="表格2.10" style:family="table-row">
      <style:table-row-properties style:min-row-height="2.471cm" fo:keep-together="auto"/>
    </style:style>
    <style:style style:name="表格2.11" style:family="table-row">
      <style:table-row-properties style:min-row-height="2.447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02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0pt" fo:letter-spacing="-0.007cm" style:font-name-asian="標楷體" style:font-size-asian="10pt" style:font-name-complex="標楷體" style:text-scale="9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fo:font-size="10pt" fo:letter-spacing="-0.007cm" style:font-name-asian="標楷體" style:font-size-asian="10pt" style:font-name-complex="標楷體" style:text-scale="90%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fo:letter-spacing="-0.007cm" style:font-name-asian="標楷體" style:font-size-asian="10pt" style:font-name-complex="標楷體" style:text-scale="90%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31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34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1.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1.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-1.64cm" style:line-height-at-leas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388cm" fo:margin-right="0cm" fo:text-indent="-0.388cm" style:auto-text-indent="false"/>
    </style:style>
    <style:style style:name="P4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44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45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47" style:family="paragraph" style:parent-style-name="Standard">
      <style:paragraph-properties fo:margin-left="0.764cm" fo:margin-right="0cm" fo:text-indent="-0.764cm" style:auto-text-indent="false"/>
    </style:style>
    <style:style style:name="P48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739cm" fo:margin-right="0cm" fo:text-align="justify" style:justify-single-word="false" fo:text-indent="-0.7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788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55" style:family="paragraph" style:parent-style-name="Standard">
      <style:paragraph-properties fo:margin-left="0.582cm" fo:margin-right="0cm" fo:text-indent="-0.582cm" style:auto-text-indent="false"/>
    </style:style>
    <style:style style:name="P56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787cm" fo:margin-right="0cm" fo:text-indent="-0.799cm" style:auto-text-indent="false"/>
    </style:style>
    <style:style style:name="P58" style:family="paragraph" style:parent-style-name="Standard">
      <style:paragraph-properties fo:margin-left="0.84cm" fo:margin-right="0cm" fo:text-align="justify" style:justify-single-word="false" fo:text-indent="-0.831cm" style:auto-text-indent="false"/>
    </style:style>
    <style:style style:name="P59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863cm" fo:margin-right="0cm" fo:text-align="justify" style:justify-single-word="false" fo:text-indent="-0.811cm" style:auto-text-indent="false"/>
    </style:style>
    <style:style style:name="P61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 style:list-style-name="WW8Num14">
      <style:paragraph-properties fo:margin-left="0.762cm" fo:margin-right="-1.637cm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.762cm" fo:margin-right="-1.637cm" fo:text-indent="0cm" style:auto-text-indent="false"/>
    </style:style>
    <style:style style:name="P67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T6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 style:font-style-complex="italic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7" style:family="text">
      <style:text-properties style:font-name="標楷體" fo:font-size="10pt" fo:letter-spacing="-0.007cm" style:font-name-asian="標楷體" style:font-size-asian="10pt" style:font-name-complex="標楷體" style:text-scale="90%"/>
    </style:style>
    <style:style style:name="T18" style:family="text">
      <style:text-properties style:font-name="標楷體" fo:font-size="10pt" fo:letter-spacing="-0.007cm" style:font-name-asian="標楷體" style:font-size-asian="10pt" style:font-name-complex="標楷體" style:text-scale="90%"/>
    </style:style>
    <style:style style:name="T19" style:family="text">
      <style:text-properties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35cm"/>
    </style:style>
    <style:style style:name="T2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文鼎粗行楷" fo:font-size="9pt" style:font-name-asian="文鼎粗行楷" style:font-size-asian="9pt" style:font-name-complex="文鼎粗行楷" style:font-size-complex="9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一</text:p>
      <text:p text:style-name="P2"><draw:frame draw:style-name="fr1" draw:name="框架1" text:anchor-type="char" svg:x="12.7cm" svg:y="0.31cm" svg:width="3.725cm" svg:height="1.27cm" draw:z-index="0"><draw:text-box><text:p text:style-name="Standard"><text:span text:style-name="T1">▓</text:span>第一次申請</text:p><text:p text:style-name="Standard"><text:span text:style-name="T2">□</text:span>修正計畫</text:p></draw:text-box></draw:frame>臺北市里鄰建設服務經費申請計畫表</text:p>
      <text:p text:style-name="P2"/>
      <text:p text:style-name="P1"><text:span text:style-name="T14">申請日期：中華民國</text:span><text:span text:style-name="T16">108</text:span><text:span text:style-name="T14">年</text:span><text:span text:style-name="T16">1</text:span><text:span text:style-name="T14">月</text:span><text:span text:style-name="T16">23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8">申請單位：</text:span><text:span text:style-name="T9"> 大安 </text:span><text:span text:style-name="T8">區</text:span><text:span text:style-name="T9"> <text:s/>建安 </text:span><text:span text:style-name="T8">里 </text:span><text:span text:style-name="T12"><text:s text:c="8"/>里長：</text:span><text:span text:style-name="T10"> 溫進亮</text:span><text:span text:style-name="T10"> </text:span><text:span text:style-name="T12"><text:s/>(簽章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4"/>
              <text:p text:style-name="P5">辦理項目</text:p>
            </table:table-cell>
            <table:covered-table-cell/>
            <table:table-cell table:style-name="表格2.C1" office:value-type="string">
              <text:p text:style-name="P5">辦理細項</text:p>
              <text:p text:style-name="P5">(請勾選)</text:p>
            </table:table-cell>
            <table:table-cell table:style-name="表格2.A1" office:value-type="string">
              <text:p text:style-name="P5">計畫金額</text:p>
              <text:p text:style-name="P5">(含數量</text:p>
              <text:p text:style-name="P5">及單價)</text:p>
            </table:table-cell>
            <table:table-cell table:style-name="表格2.A1" office:value-type="string">
              <text:p text:style-name="P6">預定完成日期(年、月、日)</text:p>
            </table:table-cell>
            <table:table-cell table:style-name="表格2.F1" office:value-type="string">
              <text:p text:style-name="P5">施工(設置)</text:p>
              <text:p text:style-name="P5">地 <text:s/>點</text:p>
            </table:table-cell>
            <table:table-cell table:style-name="表格2.F1" office:value-type="string">
              <text:p text:style-name="P5">效 益 說 明</text:p>
            </table:table-cell>
            <table:table-cell table:style-name="表格2.H1" office:value-type="string">
              <text:p text:style-name="P5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7">一</text:p>
          </table:table-cell>
          <table:table-cell table:style-name="表格2.B2" office:value-type="string">
            <text:p text:style-name="P7">防火巷之整頓清理</text:p>
          </table:table-cell>
          <table:table-cell table:style-name="表格2.B2" office:value-type="string">
            <text:p text:style-name="P16">▓1.髒亂(垃圾)清理。</text:p>
            <text:p text:style-name="P15"><text:span text:style-name="T2">□2.鋪面維修。</text:span></text:p>
            <text:p text:style-name="P31">▓3.環境清潔(消毒)維護及綠、美化（材料、花材、肥料、工資）。</text:p>
            <text:p text:style-name="P34">□4.其他有關整頓工作用途。</text:p>
          </table:table-cell>
          <table:table-cell table:style-name="表格2.A1" office:value-type="string">
            <text:p text:style-name="P15"><text:span text:style-name="T2">資：社區環境</text:span></text:p>
            <text:p text:style-name="P15"><text:span text:style-name="T2">消毒工程1式</text:span></text:p>
            <text:p text:style-name="P16">50000元</text:p>
            <text:p text:style-name="P16"/>
            <text:p text:style-name="P16">經：環境清潔</text:p>
            <text:p text:style-name="P16">綠美化1式</text:p>
            <text:p text:style-name="P15"><text:span text:style-name="T2">60000元</text:span></text:p>
          </table:table-cell>
          <table:table-cell table:style-name="表格2.A1" office:value-type="string">
            <text:p text:style-name="P15"><text:span text:style-name="T6">108.12.15</text:span></text:p>
          </table:table-cell>
          <table:table-cell table:style-name="表格2.A1" office:value-type="string">
            <text:p text:style-name="P35">敦化南路1段</text:p>
            <text:p text:style-name="P35">忠孝東路4段</text:p>
            <text:p text:style-name="P35">里內巷道</text:p>
            <text:p text:style-name="P35"/>
            <text:p text:style-name="P35"/>
            <text:p text:style-name="P35"/>
          </table:table-cell>
          <table:table-cell table:style-name="表格2.A1" office:value-type="string">
            <text:p text:style-name="P35">提昇居住品質</text:p>
            <text:p text:style-name="P35">維護里內整潔</text:p>
            <text:p text:style-name="P35">減少公共危險</text:p>
            <text:p text:style-name="P35"/>
            <text:p text:style-name="P35"/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12">在案</text:p>
          </table:table-cell>
        </table:table-row>
        <table:table-row table:style-name="表格2.3">
          <table:table-cell table:style-name="表格2.F1" office:value-type="string">
            <text:p text:style-name="P7">二</text:p>
          </table:table-cell>
          <table:table-cell table:style-name="表格2.B2" office:value-type="string">
            <text:p text:style-name="P8">其他里內公共區域認養之必要支出</text:p>
          </table:table-cell>
          <table:table-cell table:style-name="表格2.B2" office:value-type="string">
            <text:p text:style-name="P40">□其他里內公共區域認養之必要支出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18"/>
          </table:table-cell>
        </table:table-row>
        <table:table-row table:style-name="表格2.4">
          <table:table-cell table:style-name="表格2.F1" office:value-type="string">
            <text:p text:style-name="P7">三</text:p>
          </table:table-cell>
          <table:table-cell table:style-name="表格2.B2" office:value-type="string">
            <text:p text:style-name="P9">守望相助工作</text:p>
          </table:table-cell>
          <table:table-cell table:style-name="表格2.B2" office:value-type="string">
            <text:p text:style-name="P44"><text:span text:style-name="T2">□1.守望相助隊裝備(服裝、哨子、警棍、電擊棒、指揮棒、充電式照明燈、巡邏箱、緊急救護服務鈴、</text:span><text:span text:style-name="T22">通訊設備等</text:span><text:span text:style-name="T2">)。</text:span></text:p>
            <text:p text:style-name="P46"><text:span text:style-name="T2">□2.</text:span><text:span text:style-name="T25">腳踏車及機車購置、</text:span><text:span text:style-name="T2">維修零件或耗材更換</text:span><text:span text:style-name="T22">等</text:span><text:span text:style-name="T2">。</text:span></text:p>
            <text:p text:style-name="P49">□3.守望相助隊機車(自備)油料補貼。</text:p>
            <text:p text:style-name="P50">□4.感應器裝設、維修零件或耗材更換。</text:p>
            <text:p text:style-name="P51">□5.守望相助工作相關之隊員參訪及研習活動。</text:p>
            <text:p text:style-name="P8">□6.守望相助隊點心費。</text:p>
            <text:p text:style-name="P52">□7.其他有關裝備、設施(滅火器、消耗品等)之購置、維修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18"/>
          </table:table-cell>
        </table:table-row>
        <table:table-row table:style-name="表格2.5">
          <table:table-cell table:style-name="表格2.F1" office:value-type="string">
            <text:p text:style-name="P7">四</text:p>
          </table:table-cell>
          <table:table-cell table:style-name="表格2.B2" office:value-type="string">
            <text:p text:style-name="P13"><text:span text:style-name="T2">鄰里公園、</text:span><text:span text:style-name="T22">綠地</text:span><text:span text:style-name="T2">之清潔維護</text:span></text:p>
          </table:table-cell>
          <table:table-cell table:style-name="表格2.B2" office:value-type="string">
            <text:p text:style-name="P33"><text:span text:style-name="T2">□1.清潔、打掃各項用具</text:span><text:span text:style-name="T2"><text:line-break/></text:span><text:span text:style-name="T2">之購置。</text:span></text:p>
            <text:p text:style-name="P48">□2.澆灌設施設置維護及水費。</text:p>
            <text:p text:style-name="P53">□3.其他經區公所核可之維護服務用途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18"/>
          </table:table-cell>
        </table:table-row>
        <text:soft-page-break/>
        <table:table-row table:style-name="表格2.6">
          <table:table-cell table:style-name="表格2.F1" office:value-type="string">
            <text:p text:style-name="P7">五</text:p>
          </table:table-cell>
          <table:table-cell table:style-name="表格2.B2" office:value-type="string">
            <text:p text:style-name="P13"><text:span text:style-name="T22">活動中心及</text:span><text:span text:style-name="T22">里</text:span><text:span text:style-name="T22">民活動場所空間維護與經營</text:span></text:p>
          </table:table-cell>
          <table:table-cell table:style-name="表格2.B2" office:value-type="string">
            <text:p text:style-name="P54"><text:span text:style-name="T2">□1.</text:span><text:span text:style-name="T22">活動中心、里民活動場所各項設施之購置及維修。</text:span></text:p>
            <text:p text:style-name="P44"><text:span text:style-name="T2">□2.</text:span><text:span text:style-name="T22">補助固定里民活動場所租金逾新臺幣(以下同)三萬元部分。</text:span></text:p>
            <text:p text:style-name="P51">□3.里民活動場所公共意外責任險。</text:p>
            <text:p text:style-name="P44"><text:span text:style-name="T2">□4.</text:span><text:span text:style-name="T22">里民活動場所每次辦理活動補助水電費一百元。</text:span><text:span text:style-name="T2">但每月補助總額以當月水電費總額為限，並不得超過一千元。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18"/>
          </table:table-cell>
        </table:table-row>
        <table:table-row table:style-name="表格2.6">
          <table:table-cell table:style-name="表格2.F1" office:value-type="string">
            <text:p text:style-name="P7">六</text:p>
          </table:table-cell>
          <table:table-cell table:style-name="表格2.B2" office:value-type="string">
            <text:p text:style-name="P8">里內巷弄簡易照明設施</text:p>
          </table:table-cell>
          <table:table-cell table:style-name="表格2.B2" office:value-type="string">
            <text:p text:style-name="P47"><text:span text:style-name="T2">▓1.簡易照明設施、太陽能燈之設置。</text:span></text:p>
            <text:p text:style-name="P55"><text:span text:style-name="T2">▓2.燈管及零件損壞維修。</text:span></text:p>
            <text:p text:style-name="P56">□3.燈柱傾斜、燈罩脫落及燈罩清洗。</text:p>
            <text:p text:style-name="P16">□4.油漆粉刷保養維護。</text:p>
            <text:p text:style-name="P57"><text:span text:style-name="T2">▓5.其他有關照明維修配備、零件。</text:span></text:p>
          </table:table-cell>
          <table:table-cell table:style-name="表格2.A1" office:value-type="string">
            <text:p text:style-name="P15"><text:span text:style-name="T2">資：LED感應</text:span></text:p>
            <text:p text:style-name="P16">燈工程</text:p>
            <text:p text:style-name="P16">18000元</text:p>
          </table:table-cell>
          <table:table-cell table:style-name="表格2.A1" office:value-type="string">
            <text:p text:style-name="P16">108.12.15</text:p>
          </table:table-cell>
          <table:table-cell table:style-name="表格2.A1" office:value-type="string">
            <text:p text:style-name="P35">敦化南路1段</text:p>
            <text:p text:style-name="P35">忠孝東路4段</text:p>
            <text:p text:style-name="P16"/>
          </table:table-cell>
          <table:table-cell table:style-name="表格2.A1" office:value-type="string">
            <text:p text:style-name="P16">減少公共危險</text:p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25">在案</text:p>
          </table:table-cell>
        </table:table-row>
        <table:table-row table:style-name="表格2.6">
          <table:table-cell table:style-name="表格2.F1" office:value-type="string">
            <text:p text:style-name="P7">七</text:p>
          </table:table-cell>
          <table:table-cell table:style-name="表格2.B2" office:value-type="string">
            <text:p text:style-name="P8">巷道或水溝之維修</text:p>
          </table:table-cell>
          <table:table-cell table:style-name="表格2.B2" office:value-type="string">
            <text:p text:style-name="P58"><text:span text:style-name="T2">▓1.水溝、溝渠淤積阻塞之清理、疏濬工作。</text:span></text:p>
            <text:p text:style-name="P28"><text:span text:style-name="T2">▓2.枯木危樹處理。</text:span></text:p>
            <text:p text:style-name="P33"><text:span text:style-name="T2">□3.巷道車輛、行人安全警示輔助設施。</text:span></text:p>
            <text:p text:style-name="P59">□4.其他有關巷道、水溝維修所需之材料、器具、工資等工作用途。</text:p>
          </table:table-cell>
          <table:table-cell table:style-name="表格2.A1" office:value-type="string">
            <text:p text:style-name="P16">經：側溝淤積</text:p>
            <text:p text:style-name="P16">清理疏濬1式</text:p>
            <text:p text:style-name="P15"><text:span text:style-name="T2">20000元</text:span></text:p>
            <text:p text:style-name="P16">經：修剪樹木</text:p>
            <text:p text:style-name="P15"><text:span text:style-name="T2">1式15000元</text:span></text:p>
            <text:p text:style-name="P16"/>
          </table:table-cell>
          <table:table-cell table:style-name="表格2.A1" office:value-type="string">
            <text:p text:style-name="P15"><text:span text:style-name="T2">108.12.15</text:span></text:p>
          </table:table-cell>
          <table:table-cell table:style-name="表格2.A1" office:value-type="string">
            <text:p text:style-name="P35">敦化南路1段</text:p>
            <text:p text:style-name="P35">忠孝東路4段</text:p>
            <text:p text:style-name="P16"/>
          </table:table-cell>
          <table:table-cell table:style-name="表格2.A1" office:value-type="string">
            <text:p text:style-name="P35">維護里內整潔</text:p>
            <text:p text:style-name="P35"/>
            <text:p text:style-name="P35"/>
            <text:p text:style-name="P35">提昇居住品質</text:p>
            <text:p text:style-name="P16"/>
            <text:p text:style-name="P16"/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25">在案</text:p>
          </table:table-cell>
        </table:table-row>
        <table:table-row table:style-name="表格2.9">
          <table:table-cell table:style-name="表格2.F1" office:value-type="string">
            <text:p text:style-name="P8">八</text:p>
          </table:table-cell>
          <table:table-cell table:style-name="表格2.B2" office:value-type="string">
            <text:p text:style-name="P8">里鄰資訊電腦化相關設備之設置、升級、維修零件耗材及電腦網路月租費等</text:p>
          </table:table-cell>
          <table:table-cell table:style-name="表格2.B2" office:value-type="string">
            <text:p text:style-name="P71"><text:span text:style-name="T15">□1.里鄰資訊電腦化相關設備之設置。</text:span></text:p>
            <text:p text:style-name="P70">□2.里鄰資訊電腦化相關設備之升級。</text:p>
            <text:p text:style-name="P60"><text:span text:style-name="T2">▓3.里鄰資訊電腦化相關設備維修零件耗材。</text:span></text:p>
            <text:p text:style-name="P41">□4.電腦網路月租費。</text:p>
          </table:table-cell>
          <table:table-cell table:style-name="表格2.A1" office:value-type="string">
            <text:p text:style-name="P16">經：印表機</text:p>
            <text:p text:style-name="P16">維修零件耗材</text:p>
            <text:p text:style-name="P15"><text:span text:style-name="T2">3000元</text:span></text:p>
            <text:p text:style-name="P16"/>
          </table:table-cell>
          <table:table-cell table:style-name="表格2.A1" office:value-type="string">
            <text:p text:style-name="P15"><text:span text:style-name="T2">108.12.15</text:span></text:p>
          </table:table-cell>
          <table:table-cell table:style-name="表格2.A1" office:value-type="string">
            <text:p text:style-name="P16">里辦公處</text:p>
          </table:table-cell>
          <table:table-cell table:style-name="表格2.A1" office:value-type="string">
            <text:p text:style-name="P35">提昇服務品質</text:p>
            <text:p text:style-name="P16">公務宣導推廣</text:p>
            <text:p text:style-name="P16"/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25">在案</text:p>
          </table:table-cell>
        </table:table-row>
        <text:soft-page-break/>
        <table:table-row table:style-name="表格2.10">
          <table:table-cell table:style-name="表格2.F1" office:value-type="string">
            <text:p text:style-name="P8">九</text:p>
          </table:table-cell>
          <table:table-cell table:style-name="表格2.B2" office:value-type="string">
            <text:p text:style-name="P13"><text:span text:style-name="T2">里辦公處辦公機具</text:span><text:span text:style-name="T7">之購置或租用</text:span></text:p>
          </table:table-cell>
          <table:table-cell table:style-name="表格2.B2" office:value-type="string">
            <text:p text:style-name="P45">□1.里辦公處辦公機具之購置。</text:p>
            <text:p text:style-name="P45">□2.里辦公處辦公機具之租用。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11">
          <table:table-cell table:style-name="表格2.F1" office:value-type="string">
            <text:p text:style-name="P8">十</text:p>
          </table:table-cell>
          <table:table-cell table:style-name="表格2.B2" office:value-type="string">
            <text:p text:style-name="P13"><text:span text:style-name="T2">為民服務設施</text:span><text:span text:style-name="T7">之購置、租用及</text:span><text:span text:style-name="T2">維修</text:span></text:p>
          </table:table-cell>
          <table:table-cell table:style-name="表格2.B2" office:value-type="string">
            <text:p text:style-name="P43"><text:span text:style-name="T2">▓1.為民服務設施之購置。</text:span></text:p>
            <text:p text:style-name="P41">□2.為民服務設施之租用。</text:p>
            <text:p text:style-name="P43"><text:span text:style-name="T2">▓3.為民服務設施之維修。</text:span></text:p>
          </table:table-cell>
          <table:table-cell table:style-name="表格2.A1" office:value-type="string">
            <text:p text:style-name="P37">經：影印機碳</text:p>
            <text:p text:style-name="P37">粉耗材及維修</text:p>
            <text:p text:style-name="P19">13000元</text:p>
            <text:p text:style-name="P19"/>
            <text:p text:style-name="P19"/>
            <text:p text:style-name="P19"/>
          </table:table-cell>
          <table:table-cell table:style-name="表格2.A1" office:value-type="string">
            <text:p text:style-name="P28"><text:span text:style-name="T2">108.12.15</text:span></text:p>
          </table:table-cell>
          <table:table-cell table:style-name="表格2.A1" office:value-type="string">
            <text:p text:style-name="P19">里辦公處</text:p>
            <text:p text:style-name="P19"/>
            <text:p text:style-name="P19"/>
            <text:p text:style-name="P19"/>
            <text:p text:style-name="P19">里內巷弄</text:p>
          </table:table-cell>
          <table:table-cell table:style-name="表格2.A1" office:value-type="string">
            <text:p text:style-name="P16">提供影印及傳</text:p>
            <text:p text:style-name="P16">真功能便民服</text:p>
            <text:p text:style-name="P16">務公務宣導推</text:p>
            <text:p text:style-name="P16">廣</text:p>
            <text:p text:style-name="P19"/>
            <text:p text:style-name="P19">提昇服務品質</text:p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26">在案</text:p>
          </table:table-cell>
        </table:table-row>
        <table:table-row table:style-name="表格2.12">
          <table:table-cell table:style-name="表格2.F1" office:value-type="string">
            <text:p text:style-name="P8">十一</text:p>
          </table:table-cell>
          <table:table-cell table:style-name="表格2.B12" office:value-type="string">
            <text:p text:style-name="P10">里內防疫、保健、防災、救災器材之購置(或租用)及其他小型零星工程或公共設施</text:p>
          </table:table-cell>
          <table:table-cell table:style-name="表格2.B2" office:value-type="string">
            <text:p text:style-name="P32">□1.防疫、保健器材(血壓測量機、水銀溫度計、卡式量體溫計，額溫片等)。</text:p>
            <text:p text:style-name="P61">□2.防災、救災器材(抽水機、發電機及輪架、輸送水管及接頭、鏟裝機、緊急照明燈、喊話器、梯、鍬、剷、耙等)之租用、備置、配備零件或維修。</text:p>
            <text:p text:style-name="P49">□3.其他小型零星工程或公共設施。</text:p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H1" office:value-type="string">
            <text:p text:style-name="P20"/>
          </table:table-cell>
        </table:table-row>
        <table:table-row table:style-name="表格2.13">
          <table:table-cell table:style-name="表格2.F1" office:value-type="string">
            <text:p text:style-name="P7">十二</text:p>
          </table:table-cell>
          <table:table-cell table:style-name="表格2.B12" office:value-type="string">
            <text:p text:style-name="P11">辦理節慶、公益、環保等相關活動</text:p>
          </table:table-cell>
          <table:table-cell table:style-name="表格2.C1" office:value-type="string">
            <text:p text:style-name="P42"/>
            <text:p text:style-name="P39"><text:span text:style-name="T2">▓辦理節慶、公益、環保等相關活動。</text:span></text:p>
          </table:table-cell>
          <table:table-cell table:style-name="表格2.A1" office:value-type="string">
            <text:p text:style-name="P15"><text:span text:style-name="T4">經：節慶、公益、環保</text:span></text:p>
            <text:p text:style-name="P24">等相關活動1式</text:p>
            <text:p text:style-name="P15"><text:span text:style-name="T4">50000元</text:span></text:p>
          </table:table-cell>
          <table:table-cell table:style-name="表格2.A1" office:value-type="string">
            <text:p text:style-name="P15"><text:span text:style-name="T2">108.12.15</text:span></text:p>
          </table:table-cell>
          <table:table-cell table:style-name="表格2.A1" office:value-type="string">
            <text:p text:style-name="P16">里內</text:p>
          </table:table-cell>
          <table:table-cell table:style-name="表格2.A1" office:value-type="string">
            <text:p text:style-name="P16">促進里民情感</text:p>
            <text:p text:style-name="P16">交流及支持政</text:p>
            <text:p text:style-name="P16">府公共政策</text:p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25">在案</text:p>
          </table:table-cell>
        </table:table-row>
        <table:table-row table:style-name="表格2.10">
          <table:table-cell table:style-name="表格2.F1" office:value-type="string">
            <text:p text:style-name="P8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8">▓1.餐點及交通補貼代金。</text:p>
            <text:p text:style-name="P15"><text:span text:style-name="T2">□2</text:span><text:span text:style-name="T25">.服裝、物品及材料費</text:span><text:span text:style-name="T2">。</text:span></text:p>
            <text:p text:style-name="P29">▓3.保險費。</text:p>
            <text:p text:style-name="P19">▓4.研習及參訪費。</text:p>
          </table:table-cell>
          <table:table-cell table:style-name="表格2.A1" office:value-type="string">
            <text:p text:style-name="P16">經：志工研習、</text:p>
            <text:p text:style-name="P16">參訪1年</text:p>
            <text:p text:style-name="P15"><text:span text:style-name="T2">68000元</text:span></text:p>
            <text:p text:style-name="P16">經：志義工交</text:p>
            <text:p text:style-name="P16">通補貼代金</text:p>
            <text:p text:style-name="P16">3000元</text:p>
          </table:table-cell>
          <table:table-cell table:style-name="表格2.A1" office:value-type="string">
            <text:p text:style-name="P15"><text:span text:style-name="T2">108.12.15</text:span></text:p>
          </table:table-cell>
          <table:table-cell table:style-name="表格2.A1" office:value-type="string">
            <text:p text:style-name="P19">里內志工人員</text:p>
          </table:table-cell>
          <table:table-cell table:style-name="表格2.A1" office:value-type="string">
            <text:p text:style-name="P16">增進志工智能</text:p>
            <text:p text:style-name="P16"/>
            <text:p text:style-name="P16"/>
            <text:p text:style-name="P16">提昇志義工值勤</text:p>
            <text:p text:style-name="P16">效率</text:p>
          </table:table-cell>
          <table:table-cell table:style-name="表格2.H2" office:value-type="string">
            <text:p text:style-name="Standard"><text:span text:style-name="T17">1</text:span><text:span text:style-name="T17">08</text:span><text:span text:style-name="T17">年1月</text:span></text:p>
            <text:p text:style-name="Standard"><text:span text:style-name="T17">23</text:span><text:span text:style-name="T17">日里鄰工</text:span></text:p>
            <text:p text:style-name="P12">作會報通過</text:p>
            <text:p text:style-name="P12">在案</text:p>
          </table:table-cell>
        </table:table-row>
        <table:table-row table:style-name="表格2.15">
          <table:table-cell table:style-name="表格2.F1" table:number-columns-spanned="2" office:value-type="string">
            <text:p text:style-name="P27">審查意見</text:p>
          </table:table-cell>
          <table:covered-table-cell/>
          <table:table-cell table:style-name="表格2.H1" table:number-columns-spanned="6" office:value-type="string">
            <text:p text:style-name="P15"><text:span text:style-name="T12">▓符合（本修正計畫業經臺北市大安區公所108年</text:span><text:span text:style-name="T12">1</text:span><text:span text:style-name="T12">月30日北市安民字</text:span></text:p>
            <text:p text:style-name="P15"><text:span text:style-name="T12">第1086002989號函審核通過）</text:span></text:p>
            <text:list xml:id="list6710991892080510127" text:style-name="WW8Num14">
              <text:list-item>
                <text:p text:style-name="P62">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1" table:number-columns-spanned="8" office:value-type="string">
            <text:p text:style-name="P63"><text:span text:style-name="T12">民政課 </text:span><text:span text:style-name="T12"><text:s/></text:span><text:span text:style-name="T12"><text:s text:c="8"/>主任秘書 <text:s text:c="13"/>副區長　 <text:s text:c="10"/>區長</text:span></text:p>
            <text:p text:style-name="P65"/>
            <text:p text:style-name="P65"/>
            <text:p text:style-name="P38"/>
            <text:p text:style-name="P64">會辦單位：</text:p>
            <text:p text:style-name="P64">會計室</text:p>
            <text:p text:style-name="P67"/>
            <text:p text:style-name="P67"/>
            <text:p text:style-name="P67"/>
            <text:p text:style-name="P67"/>
            <text:p text:style-name="P66"><text:span text:style-name="T12"><text:s text:c="59"/></text:span><text:span text:style-name="T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0.3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7-08-09T18:20:00</meta:creation-date>
    <dc:creator>耿志源</dc:creator>
    <dc:date>2019-02-18T09:59:00</dc:date>
    <meta:print-date>2019-01-23T09:10:00</meta:print-date>
    <meta:editing-cycles>47</meta:editing-cycles>
    <meta:editing-duration>P2DT2H49M</meta:editing-duration>
    <meta:document-statistic meta:table-count="2" meta:image-count="0" meta:object-count="0" meta:page-count="5" meta:paragraph-count="193" meta:word-count="1642" meta:character-count="1983" meta:non-whitespace-character-count="1860"/>
    <meta:generator>LibreOffice/5.2.3.3$Windows_x86 LibreOffice_project/d54a8868f08a7b39642414cf2c8ef2f228f780cf</meta:generator>
  </office:meta>
</office:document-meta>
</file>