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22cm" fo:margin-left="-1.51cm" table:align="left" style:writing-mode="lr-tb"/>
    </style:style>
    <style:style style:name="表格1.A" style:family="table-column">
      <style:table-column-properties style:column-width="18.022cm"/>
    </style:style>
    <style:style style:name="表格1.1" style:family="table-row">
      <style:table-row-properties style:min-row-height="0.7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8.022cm" fo:margin-left="-1.51cm" table:align="left" style:writing-mode="lr-tb"/>
    </style:style>
    <style:style style:name="表格2.A" style:family="table-column">
      <style:table-column-properties style:column-width="0.50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3.75cm"/>
    </style:style>
    <style:style style:name="表格2.D" style:family="table-column">
      <style:table-column-properties style:column-width="3.251cm"/>
    </style:style>
    <style:style style:name="表格2.E" style:family="table-column">
      <style:table-column-properties style:column-width="2cm"/>
    </style:style>
    <style:style style:name="表格2.F" style:family="table-column">
      <style:table-column-properties style:column-width="2.251cm"/>
    </style:style>
    <style:style style:name="表格2.H" style:family="table-column">
      <style:table-column-properties style:column-width="1.767cm"/>
    </style:style>
    <style:style style:name="表格2.1" style:family="table-row">
      <style:table-row-properties style:min-row-height="0.66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307cm" fo:keep-together="auto"/>
    </style:style>
    <style:style style:name="表格2.3" style:family="table-row">
      <style:table-row-properties style:min-row-height="0.822cm" fo:keep-together="auto"/>
    </style:style>
    <style:style style:name="表格2.4" style:family="table-row">
      <style:table-row-properties style:min-row-height="5.713cm" fo:keep-together="auto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2.494cm" fo:keep-together="auto"/>
    </style:style>
    <style:style style:name="表格2.6" style:family="table-row">
      <style:table-row-properties style:min-row-height="3.029cm" fo:keep-together="auto"/>
    </style:style>
    <style:style style:name="表格2.7" style:family="table-row">
      <style:table-row-properties style:min-row-height="3.191cm" fo:keep-together="auto"/>
    </style:style>
    <style:style style:name="表格2.8" style:family="table-row">
      <style:table-row-properties style:min-row-height="2.986cm" fo:keep-together="auto"/>
    </style:style>
    <style:style style:name="表格2.9" style:family="table-row">
      <style:table-row-properties style:min-row-height="2.861cm" fo:keep-together="auto"/>
    </style:style>
    <style:style style:name="表格2.10" style:family="table-row">
      <style:table-row-properties style:min-row-height="0.471cm" fo:keep-together="auto"/>
    </style:style>
    <style:style style:name="表格2.11" style:family="table-row">
      <style:table-row-properties style:min-row-height="0.106cm" fo:keep-together="auto"/>
    </style:style>
    <style:style style:name="表格2.B11" style:family="table-cell">
      <style:table-cell-properties style:vertical-align="middle" style:border-line-width-left="0.018cm 0.018cm 0.018cm" fo:padding-left="0.15cm" fo:padding-right="0.15cm" fo:padding-top="0cm" fo:padding-bottom="0cm" fo:border-left="1.5pt double #000000" fo:border-right="none" fo:border-top="0.5pt solid #000000" fo:border-bottom="0.5pt solid #000000" style:writing-mode="lr-tb"/>
    </style:style>
    <style:style style:name="表格2.12" style:family="table-row">
      <style:table-row-properties style:min-row-height="4.198cm" fo:keep-together="auto"/>
    </style:style>
    <style:style style:name="表格2.13" style:family="table-row">
      <style:table-row-properties style:min-row-height="5.131cm" fo:keep-together="auto"/>
    </style:style>
    <style:style style:name="表格2.14" style:family="table-row">
      <style:table-row-properties style:min-row-height="1.702cm" fo:keep-together="auto"/>
    </style:style>
    <style:style style:name="表格2.15" style:family="table-row">
      <style:table-row-properties style:min-row-height="1.499cm" fo:keep-together="auto"/>
    </style:style>
    <style:style style:name="表格2.16" style:family="table-row">
      <style:table-row-properties style:min-row-height="4.577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雅真中楷" fo:font-size="14pt" fo:font-weight="bold" style:font-name-asian="雅真中楷" style:font-size-asian="14pt" style:font-weight-asian="bold" style:font-size-complex="12pt"/>
    </style:style>
    <style:style style:name="P2" style:family="paragraph" style:parent-style-name="Standard">
      <style:paragraph-properties style:snap-to-layout-grid="false"/>
      <style:text-properties style:font-name="雅真中楷" style:font-name-asian="雅真中楷" style:font-style-complex="italic"/>
    </style:style>
    <style:style style:name="P3" style:family="paragraph" style:parent-style-name="Standard">
      <style:paragraph-properties style:line-height-at-least="0cm"/>
      <style:text-properties style:font-name="雅真中楷" style:font-name-asian="雅真中楷" style:font-size-complex="12pt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雅真中楷" style:font-name-asian="雅真中楷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雅真中楷" fo:font-size="11pt" style:font-name-asian="雅真中楷" style:font-size-asian="11pt" style:font-size-complex="11pt"/>
    </style:style>
    <style:style style:name="P6" style:family="paragraph" style:parent-style-name="Standard">
      <style:paragraph-properties style:line-height-at-least="0cm" fo:text-align="justify" style:justify-single-word="false" fo:hyphenation-ladder-count="no-limit"/>
      <style:text-properties style:font-name="雅真中楷" fo:font-size="11pt" style:font-name-asian="雅真中楷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雅真中楷" fo:font-size="11pt" fo:letter-spacing="-0.035cm" style:font-name-asian="雅真中楷" style:font-size-asian="11pt" style:font-size-complex="11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雅真中楷" fo:font-size="8pt" style:font-name-asian="雅真中楷" style:font-size-asian="8pt" style:font-size-complex="8pt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新細明體" fo:letter-spacing="-0.035cm" fo:font-weight="bold" style:font-weight-asian="bold" style:font-name-complex="新細明體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新細明體" style:font-name-complex="新細明體" style:font-size-complex="12pt"/>
    </style:style>
    <style:style style:name="P14" style:family="paragraph" style:parent-style-name="Standard">
      <style:paragraph-properties fo:line-height="0.423cm" fo:text-align="justify" style:justify-single-word="false"/>
      <style:text-properties style:font-name="細明體" fo:font-size="8pt" style:font-name-asian="細明體" style:font-size-asian="8pt" style:font-name-complex="細明體" style:font-size-complex="8pt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雅真中楷" fo:font-size="11pt" style:font-name-asian="雅真中楷" style:font-size-asian="11pt" style:font-size-complex="11pt"/>
    </style:style>
    <style:style style:name="P17" style:family="paragraph" style:parent-style-name="Standard">
      <style:paragraph-properties style:line-height-at-least="0cm"/>
    </style:style>
    <style:style style:name="P18" style:family="paragraph" style:parent-style-name="Standard" style:master-page-name="Standard">
      <style:paragraph-properties fo:margin-left="-2.12cm" fo:margin-right="7.08cm" fo:text-indent="0cm" style:auto-text-indent="false" style:page-number="auto" style:snap-to-layout-grid="false"/>
    </style:style>
    <style:style style:name="P19" style:family="paragraph" style:parent-style-name="Standard">
      <style:paragraph-properties fo:margin-left="0.212cm" fo:margin-right="0cm" fo:text-indent="0cm" style:auto-text-indent="false"/>
    </style:style>
    <style:style style:name="P20" style:family="paragraph" style:parent-style-name="Standard">
      <style:paragraph-properties fo:margin-left="0cm" fo:margin-right="0cm" fo:text-indent="2.967cm" style:auto-text-indent="false" style:snap-to-layout-grid="false"/>
    </style:style>
    <style:style style:name="P21" style:family="paragraph" style:parent-style-name="Standard">
      <style:paragraph-properties fo:margin-left="0cm" fo:margin-right="-1.637cm" style:line-height-at-least="0cm" fo:text-indent="0cm" style:auto-text-indent="false"/>
    </style:style>
    <style:style style:name="P22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4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25" style:family="paragraph" style:parent-style-name="Standard">
      <style:paragraph-properties fo:margin-left="0cm" fo:margin-right="-1.637cm" style:line-height-at-least="0cm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26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7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28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29" style:family="paragraph" style:parent-style-name="Standard">
      <style:paragraph-properties fo:margin-left="0cm" fo:margin-right="-1.637cm" style:line-height-at-least="0cm" fo:text-indent="0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30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name-complex="細明體" style:font-size-complex="8pt"/>
    </style:style>
    <style:style style:name="P31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style:font-name-asian="雅真中楷" style:font-size-asian="8pt" style:font-name-complex="新細明體" style:font-size-complex="8pt"/>
    </style:style>
    <style:style style:name="P32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3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4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 style:snap-to-layout-grid="false"/>
      <style:text-properties style:font-name="雅真中楷" fo:font-size="8pt" fo:font-weight="bold" style:font-name-asian="雅真中楷" style:font-size-asian="8pt" style:font-weight-asian="bold" style:font-size-complex="8pt"/>
    </style:style>
    <style:style style:name="P35" style:family="paragraph" style:parent-style-name="Standard">
      <style:paragraph-properties fo:margin-left="0cm" fo:margin-right="-1.637cm" style:line-height-at-least="0cm" fo:text-indent="0cm" style:auto-text-indent="false"/>
      <style:text-properties style:font-name="雅真中楷" fo:font-size="14pt" style:font-name-asian="雅真中楷" style:font-size-asian="14pt"/>
    </style:style>
    <style:style style:name="P36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P37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雅真中楷" fo:font-size="10pt" fo:font-weight="bold" style:font-name-asian="雅真中楷" style:font-size-asian="10pt" style:font-weight-asian="bold"/>
    </style:style>
    <style:style style:name="P38" style:family="paragraph" style:parent-style-name="Standard">
      <style:paragraph-properties fo:margin-left="0cm" fo:margin-right="-1.637cm" style:line-height-at-least="0cm" fo:text-indent="0cm" style:auto-text-indent="false"/>
      <style:text-properties fo:color="#ff0000" style:font-name="雅真中楷" fo:font-size="8pt" style:font-name-asian="雅真中楷" style:font-size-asian="8pt" style:font-size-complex="8pt"/>
    </style:style>
    <style:style style:name="P39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ff0000" style:font-name="雅真中楷" fo:font-size="8pt" style:font-name-asian="雅真中楷" style:font-size-asian="8pt" style:font-size-complex="8pt"/>
    </style:style>
    <style:style style:name="P40" style:family="paragraph" style:parent-style-name="Standard">
      <style:paragraph-properties fo:margin-left="0cm" fo:margin-right="-1.637cm" style:line-height-at-least="0cm" fo:text-align="justify" style:justify-single-word="false" fo:text-indent="0cm" style:auto-text-indent="false"/>
      <style:text-properties fo:color="#000000" style:font-name="雅真中楷" fo:font-size="8pt" style:font-name-asian="雅真中楷" style:font-size-asian="8pt" style:font-size-complex="8pt"/>
    </style:style>
    <style:style style:name="P4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42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  <style:text-properties style:font-name="雅真中楷" fo:font-size="8pt" style:font-name-asian="雅真中楷" style:font-size-asian="8pt" style:font-size-complex="8pt"/>
    </style:style>
    <style:style style:name="P43" style:family="paragraph" style:parent-style-name="Standard">
      <style:paragraph-properties fo:margin-left="0.282cm" fo:margin-right="0cm" style:line-height-at-least="0cm" fo:text-align="justify" style:justify-single-word="false" fo:text-indent="-0.282cm" style:auto-text-indent="false"/>
    </style:style>
    <style:style style:name="P44" style:family="paragraph" style:parent-style-name="Standard">
      <style:paragraph-properties fo:margin-left="0.282cm" fo:margin-right="0cm" style:line-height-at-least="0cm" fo:text-align="justify" style:justify-single-word="false" fo:text-indent="-0.282cm" style:auto-text-indent="false"/>
      <style:text-properties style:font-name="新細明體" fo:font-size="8pt" style:font-size-asian="8pt" style:font-name-complex="新細明體" style:font-size-complex="8pt"/>
    </style:style>
    <style:style style:name="P45" style:family="paragraph" style:parent-style-name="Standard">
      <style:paragraph-properties fo:margin-left="0cm" fo:margin-right="-1.637cm" style:line-height-at-least="0cm" fo:text-align="justify" style:justify-single-word="false" fo:text-indent="0.564cm" style:auto-text-indent="false"/>
    </style:style>
    <style:style style:name="P46" style:family="paragraph" style:parent-style-name="Standard">
      <style:paragraph-properties fo:margin-left="0cm" fo:margin-right="-1.637cm" style:line-height-at-least="0cm" fo:text-align="justify" style:justify-single-word="false" fo:text-indent="0.423cm" style:auto-text-indent="false" style:snap-to-layout-grid="false"/>
      <style:text-properties style:font-name="雅真中楷" fo:font-size="8pt" style:font-name-asian="雅真中楷" style:font-size-asian="8pt" style:font-size-complex="8pt"/>
    </style:style>
    <style:style style:name="P47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  <style:text-properties fo:color="#ff0000" style:font-name="細明體" fo:font-size="8pt" style:font-name-asian="細明體" style:font-size-asian="8pt" style:font-name-complex="細明體" style:font-size-complex="8pt"/>
    </style:style>
    <style:style style:name="P48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1.64cm" style:line-height-at-least="0cm" fo:text-align="justify" style:justify-single-word="false" fo:text-indent="0cm" style:auto-text-indent="false"/>
      <style:text-properties style:font-name="雅真中楷" fo:font-size="8pt" style:font-name-asian="雅真中楷" style:font-size-asian="8pt" style:font-size-complex="8pt"/>
    </style:style>
    <style:style style:name="P50" style:family="paragraph" style:parent-style-name="Standard" style:list-style-name="WW8Num3">
      <style:paragraph-properties fo:margin-left="0.762cm" fo:margin-right="-1.637cm" style:line-height-at-least="0cm" fo:text-indent="-0.635cm" style:auto-text-indent="false"/>
      <style:text-properties style:font-name="雅真中楷" fo:font-size="14pt" style:font-name-asian="雅真中楷" style:font-size-asian="14pt"/>
    </style:style>
    <style:style style:name="P51" style:family="paragraph" style:parent-style-name="Standard">
      <style:paragraph-properties fo:margin-left="0.127cm" fo:margin-right="-1.637cm" style:line-height-at-least="0cm" fo:text-indent="0cm" style:auto-text-indent="false"/>
    </style:style>
    <style:style style:name="P52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988cm" style:auto-text-indent="false"/>
    </style:style>
    <style:style style:name="P53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988cm" style:auto-text-indent="false"/>
      <style:text-properties style:font-name="雅真中楷" fo:font-size="14pt" style:font-name-asian="雅真中楷" style:font-size-asian="14pt"/>
    </style:style>
    <style:style style:name="P54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741cm" style:auto-text-indent="false"/>
      <style:text-properties style:font-name="雅真中楷" fo:font-size="14pt" style:font-name-asian="雅真中楷" style:font-size-asian="14pt"/>
    </style:style>
    <style:style style:name="P55" style:family="paragraph" style:parent-style-name="Standard">
      <style:paragraph-properties fo:margin-left="0cm" fo:margin-right="-1.64cm" fo:margin-top="0.318cm" fo:margin-bottom="0cm" loext:contextual-spacing="false" style:line-height-at-least="0cm" fo:text-align="justify" style:justify-single-word="false" fo:text-indent="0.494cm" style:auto-text-indent="false"/>
      <style:text-properties style:font-name="雅真中楷" fo:font-size="14pt" style:font-name-asian="雅真中楷" style:font-size-asian="14pt"/>
    </style:style>
    <style:style style:name="P56" style:family="paragraph" style:parent-style-name="Text_20_body_20_indent">
      <style:paragraph-properties fo:margin-left="0.282cm" fo:margin-right="0cm" style:line-height-at-least="0cm" fo:text-align="justify" style:justify-single-word="false" fo:text-indent="-0.282cm" style:auto-text-indent="false"/>
      <style:text-properties fo:font-size="8pt" style:font-size-asian="8pt" style:font-size-complex="8pt"/>
    </style:style>
    <style:style style:name="P57" style:family="paragraph" style:parent-style-name="本文縮排_20_2">
      <style:paragraph-properties fo:margin-left="0.282cm" fo:margin-right="0cm" style:line-height-at-least="0cm" fo:text-align="justify" style:justify-single-word="false" fo:text-indent="-0.282cm" style:auto-text-indent="false"/>
      <style:text-properties fo:font-size="8pt" style:font-size-asian="8pt" style:font-size-complex="8pt"/>
    </style:style>
    <style:style style:name="T1" style:family="text">
      <style:text-properties fo:font-weight="bold" style:font-weight-asian="bold" style:font-name-complex="新細明體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雅真中楷" fo:font-size="14pt" fo:font-weight="bold" style:font-name-asian="雅真中楷" style:font-size-asian="14pt" style:font-weight-asian="bold"/>
    </style:style>
    <style:style style:name="T4" style:family="text">
      <style:text-properties style:font-name="雅真中楷" fo:font-size="14pt" fo:font-weight="bold" style:font-name-asian="雅真中楷" style:font-size-asian="14pt" style:font-weight-asian="bold"/>
    </style:style>
    <style:style style:name="T5" style:family="text">
      <style:text-properties style:font-name="雅真中楷" fo:font-size="14pt" fo:font-weight="bold" style:font-name-asian="雅真中楷" style:font-size-asian="14pt" style:font-weight-asian="bold" style:font-name-complex="雅真中楷"/>
    </style:style>
    <style:style style:name="T6" style:family="text">
      <style:text-properties style:font-name="雅真中楷" fo:font-size="14pt" style:text-underline-style="solid" style:text-underline-width="auto" style:text-underline-color="font-color" fo:font-weight="bold" style:font-name-asian="雅真中楷" style:font-size-asian="14pt" style:font-weight-asian="bold"/>
    </style:style>
    <style:style style:name="T7" style:family="text">
      <style:text-properties style:font-name="雅真中楷" fo:font-size="14pt" style:text-underline-style="solid" style:text-underline-width="auto" style:text-underline-color="font-color" style:font-name-asian="雅真中楷" style:font-size-asian="14pt"/>
    </style:style>
    <style:style style:name="T8" style:family="text">
      <style:text-properties style:font-name="雅真中楷" fo:font-size="14pt" style:font-name-asian="雅真中楷" style:font-size-asian="14pt"/>
    </style:style>
    <style:style style:name="T9" style:family="text">
      <style:text-properties style:font-name="雅真中楷" fo:font-size="14pt" style:font-name-asian="雅真中楷" style:font-size-asian="14pt"/>
    </style:style>
    <style:style style:name="T10" style:family="text">
      <style:text-properties style:font-name="雅真中楷" fo:font-size="14pt" style:font-name-asian="雅真中楷" style:font-size-asian="14pt" style:font-name-complex="雅真中楷"/>
    </style:style>
    <style:style style:name="T11" style:family="text">
      <style:text-properties style:font-name="雅真中楷" fo:font-size="10pt" style:font-name-asian="雅真中楷" style:font-size-asian="10pt"/>
    </style:style>
    <style:style style:name="T12" style:family="text">
      <style:text-properties style:font-name="雅真中楷" fo:font-size="10pt" style:font-name-asian="雅真中楷" style:font-size-asian="10pt" style:font-name-complex="雅真中楷"/>
    </style:style>
    <style:style style:name="T13" style:family="text">
      <style:text-properties style:font-name="雅真中楷" fo:font-size="10pt" fo:font-weight="bold" style:font-name-asian="雅真中楷" style:font-size-asian="10pt" style:font-weight-asian="bold"/>
    </style:style>
    <style:style style:name="T14" style:family="text">
      <style:text-properties style:font-name="雅真中楷" fo:font-weight="bold" style:font-name-asian="雅真中楷" style:font-weight-asian="bold" style:font-size-complex="12pt"/>
    </style:style>
    <style:style style:name="T15" style:family="text">
      <style:text-properties style:font-name="雅真中楷" style:font-name-asian="雅真中楷"/>
    </style:style>
    <style:style style:name="T16" style:family="text">
      <style:text-properties style:font-name="雅真中楷" style:font-name-asian="雅真中楷" style:font-size-complex="12pt"/>
    </style:style>
    <style:style style:name="T17" style:family="text">
      <style:text-properties style:font-name="雅真中楷" fo:font-size="11pt" style:font-name-asian="雅真中楷" style:font-size-asian="11pt" style:font-size-complex="11pt"/>
    </style:style>
    <style:style style:name="T18" style:family="text">
      <style:text-properties style:font-name="雅真中楷" fo:font-size="11pt" style:font-name-asian="雅真中楷" style:font-size-asian="11pt" style:font-size-complex="11pt"/>
    </style:style>
    <style:style style:name="T19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20" style:family="text">
      <style:text-properties style:font-name="雅真中楷" fo:font-size="11pt" fo:letter-spacing="-0.035cm" style:font-name-asian="雅真中楷" style:font-size-asian="11pt" style:font-size-complex="11pt"/>
    </style:style>
    <style:style style:name="T21" style:family="text">
      <style:text-properties style:font-name="雅真中楷" fo:font-size="8pt" style:font-name-asian="雅真中楷" style:font-size-asian="8pt" style:font-size-complex="8pt"/>
    </style:style>
    <style:style style:name="T22" style:family="text">
      <style:text-properties style:font-name="雅真中楷" fo:font-size="8pt" style:font-name-asian="雅真中楷" style:font-size-asian="8pt" style:font-size-complex="8pt"/>
    </style:style>
    <style:style style:name="T23" style:family="text">
      <style:text-properties style:font-name="雅真中楷" fo:font-size="8pt" style:font-name-asian="雅真中楷" style:font-size-asian="8pt" style:font-name-complex="雅真中楷" style:font-size-complex="8pt"/>
    </style:style>
    <style:style style:name="T24" style:family="text">
      <style:text-properties style:font-name-asian="雅真中楷"/>
    </style:style>
    <style:style style:name="T25" style:family="text">
      <style:text-properties style:font-name-complex="雅真中楷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style:font-name-asian="Times New Roman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新細明體" fo:font-weight="bold" style:font-weight-asian="bold" style:font-name-complex="新細明體"/>
    </style:style>
    <style:style style:name="T32" style:family="text">
      <style:text-properties style:font-name="新細明體" style:font-name-complex="新細明體" style:font-size-complex="12pt"/>
    </style:style>
    <style:style style:name="T33" style:family="text">
      <style:text-properties style:font-name="新細明體" fo:letter-spacing="-0.035cm" fo:font-weight="bold" style:font-weight-asian="bold" style:font-name-complex="新細明體"/>
    </style:style>
    <style:style style:name="T34" style:family="text">
      <style:text-properties style:font-name="新細明體" fo:font-size="8pt" style:font-size-asian="8pt" style:font-name-complex="新細明體" style:font-size-complex="8pt"/>
    </style:style>
    <style:style style:name="T35" style:family="text">
      <style:text-properties style:font-name="新細明體" fo:font-size="8pt" style:font-size-asian="8pt" style:font-name-complex="新細明體" style:font-size-complex="8pt"/>
    </style:style>
    <style:style style:name="T36" style:family="text">
      <style:text-properties style:font-name="新細明體" fo:font-size="11pt" style:font-size-asian="11pt" style:font-name-complex="新細明體" style:font-size-complex="11pt"/>
    </style:style>
    <style:style style:name="T37" style:family="text">
      <style:text-properties style:font-name="新細明體" fo:font-size="11pt" fo:letter-spacing="-0.035cm" style:font-size-asian="11pt" style:font-name-complex="新細明體" style:font-size-complex="11pt"/>
    </style:style>
    <style:style style:name="T38" style:family="text">
      <style:text-properties fo:letter-spacing="-0.035cm"/>
    </style:style>
    <style:style style:name="T39" style:family="text">
      <style:text-properties fo:font-size="8pt" style:font-size-asian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name-asian="雅真中楷" style:font-size-asian="8pt"/>
    </style:style>
    <style:style style:name="T42" style:family="text">
      <style:text-properties fo:font-size="8pt" style:font-name-asian="Times New Roman" style:font-size-asian="8pt" style:font-size-complex="8pt"/>
    </style:style>
    <style:style style:name="T43" style:family="text">
      <style:text-properties style:font-size-complex="8pt"/>
    </style:style>
    <style:style style:name="T4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5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46" style:family="text">
      <style:text-properties fo:color="#ff0000" style:font-name="標楷體" fo:font-size="10pt" fo:font-weight="bold" style:font-name-asian="標楷體" style:font-size-asian="10pt" style:font-weight-asian="bold" style:font-name-complex="標楷體"/>
    </style:style>
    <style:style style:name="T47" style:family="text">
      <style:text-properties fo:color="#ff0000" style:font-name="標楷體" fo:font-size="8pt" style:font-name-asian="標楷體" style:font-size-asian="8pt" style:font-name-complex="標楷體" style:font-size-complex="8pt"/>
    </style:style>
    <style:style style:name="T48" style:family="text">
      <style:text-properties fo:color="#ff0000" style:font-name="雅真中楷" fo:font-size="8pt" style:font-name-asian="雅真中楷" style:font-size-asian="8pt" style:font-size-complex="8pt"/>
    </style:style>
    <style:style style:name="T49" style:family="text">
      <style:text-properties fo:color="#ff0000" style:font-name="雅真中楷" fo:font-size="8pt" style:font-name-asian="雅真中楷" style:font-size-asian="8pt" style:font-size-complex="8pt"/>
    </style:style>
    <style:style style:name="T50" style:family="text">
      <style:text-properties fo:color="#ff0000" style:font-name="雅真中楷" fo:font-size="10pt" fo:font-weight="bold" style:font-name-asian="雅真中楷" style:font-size-asian="10pt" style:font-weight-asian="bold"/>
    </style:style>
    <style:style style:name="T51" style:family="text">
      <style:text-properties fo:color="#ff0000" style:font-name="雅真中楷" fo:font-size="10pt" fo:font-weight="bold" style:font-name-asian="雅真中楷" style:font-size-asian="10pt" style:font-weight-asian="bold"/>
    </style:style>
    <style:style style:name="T52" style:family="text">
      <style:text-properties fo:color="#ff0000" style:font-name="雅真中楷" fo:font-size="10pt" style:font-name-asian="雅真中楷" style:font-size-asian="10pt"/>
    </style:style>
    <style:style style:name="T53" style:family="text">
      <style:text-properties style:font-name="細明體" fo:font-size="8pt" style:font-name-asian="細明體" style:font-size-asian="8pt" style:font-name-complex="細明體" style:font-size-complex="8pt"/>
    </style:style>
    <style:style style:name="T54" style:family="text">
      <style:text-properties style:font-name="細明體" fo:font-size="8pt" style:font-name-asian="細明體" style:font-size-asian="8pt" style:font-name-complex="細明體" style:font-size-complex="8pt"/>
    </style:style>
    <style:style style:name="T55" style:family="text">
      <style:text-properties style:font-name-complex="細明體" style:font-size-complex="8pt"/>
    </style:style>
    <style:style style:name="T56" style:family="text">
      <style:text-properties fo:color="#000000" style:font-name="雅真中楷" fo:font-size="11pt" style:font-name-asian="雅真中楷" style:font-size-asian="11pt" style:font-size-complex="11pt"/>
    </style:style>
    <style:style style:name="T57" style:family="text">
      <style:text-properties fo:color="#000000" style:font-name="雅真中楷" fo:font-size="8pt" style:font-name-asian="雅真中楷" style:font-size-asian="8pt" style:font-size-complex="8pt"/>
    </style:style>
    <style:style style:name="T58" style:family="text">
      <style:text-properties fo:color="#000000" style:font-name="雅真中楷" fo:font-size="8pt" style:font-name-asian="雅真中楷" style:font-size-asian="8pt" style:font-size-complex="8pt"/>
    </style:style>
    <style:style style:name="T59" style:family="text">
      <style:text-properties fo:color="#000000" style:font-name="雅真中楷" fo:font-size="8pt" fo:font-weight="bold" style:font-name-asian="雅真中楷" style:font-size-asian="8pt" style:font-weight-asian="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5"><text:s text:c="3"/></text:span><text:span text:style-name="T3">附件一</text:span></text:p>
      <text:p text:style-name="P20"><draw:frame draw:style-name="fr1" draw:name="框架1" text:anchor-type="char" svg:x="13.748cm" svg:y="0.58cm" svg:width="3.096cm" svg:height="1.111cm" draw:z-index="0"><draw:text-box><text:p text:style-name="P19"><text:span text:style-name="T28">□</text:span><text:span text:style-name="T26">第一次申請</text:span></text:p><text:p text:style-name="P19"><text:span text:style-name="T12">▓</text:span><text:span text:style-name="T11">第一次</text:span><text:span text:style-name="T26">修正計畫</text:span></text:p></draw:text-box></draw:frame><text:span text:style-name="T3">臺北市福住里108年里鄰建設服務經費申請計畫表</text:span></text:p>
      <text:p text:style-name="P1"/>
      <text:p text:style-name="P2"><text:span text:style-name="T25"><text:s text:c="18"/></text:span>申請日期：中華民國<text:span text:style-name="T30"> <text:s/>108 <text:s/></text:span>年<text:span text:style-name="T30"> 08 </text:span>月<text:span text:style-name="T30"> 21 </text:span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1"><text:span text:style-name="T3">申請單位：</text:span><text:span text:style-name="T6"> 大安 </text:span><text:span text:style-name="T3">區</text:span><text:span text:style-name="T6"> 福住 </text:span><text:span text:style-name="T3">里 </text:span><text:span text:style-name="T8"><text:s text:c="23"/></text:span><text:span text:style-name="T3">里長：</text:span><text:span text:style-name="T6"> <text:s/>李欣芠 <text:s text:c="2"/></text:span></text:p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E"/>
        <table:table-column table:style-name="表格2.H"/>
        <table:table-header-rows>
          <table:table-row table:style-name="表格2.1">
            <table:table-cell table:style-name="表格2.A1" table:number-columns-spanned="2" office:value-type="string">
              <text:p text:style-name="P11">辦理項目</text:p>
            </table:table-cell>
            <table:covered-table-cell/>
            <table:table-cell table:style-name="表格2.C1" office:value-type="string">
              <text:p text:style-name="P11">辦理細項</text:p>
              <text:p text:style-name="P11">(請勾選)</text:p>
            </table:table-cell>
            <table:table-cell table:style-name="表格2.A1" office:value-type="string">
              <text:p text:style-name="P11">計畫金額</text:p>
              <text:p text:style-name="P11">(含數量及單價)</text:p>
            </table:table-cell>
            <table:table-cell table:style-name="表格2.A1" office:value-type="string">
              <text:p text:style-name="P12">預定完成日期(年、月、日)</text:p>
            </table:table-cell>
            <table:table-cell table:style-name="表格2.A1" office:value-type="string">
              <text:p text:style-name="P11">施工(設置)</text:p>
              <text:p text:style-name="P11">地 <text:s/>點</text:p>
            </table:table-cell>
            <table:table-cell table:style-name="表格2.A1" office:value-type="string">
              <text:p text:style-name="P11">效益說明</text:p>
            </table:table-cell>
            <table:table-cell table:style-name="表格2.H1" office:value-type="string">
              <text:p text:style-name="P11">備 註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3">一</text:p>
          </table:table-cell>
          <table:table-cell table:style-name="表格2.C1" office:value-type="string">
            <text:p text:style-name="P5">防火巷之整頓清理</text:p>
          </table:table-cell>
          <table:table-cell table:style-name="表格2.C1" office:value-type="string">
            <text:p text:style-name="P23"><text:span text:style-name="T25">□</text:span>1.髒亂(垃圾)清理。</text:p>
            <text:p text:style-name="P23"><text:span text:style-name="T25">□</text:span>2.鋪面維修。</text:p>
            <text:p text:style-name="P41"><text:span text:style-name="T34">▓</text:span><text:span text:style-name="T21">3.環境清潔(消毒)維護及綠、美化（材料、花材、肥料、工資）。</text:span></text:p>
            <text:p text:style-name="P42"><text:span text:style-name="T25">□</text:span>4.其他有關整頓工作用途。</text:p>
          </table:table-cell>
          <table:table-cell table:style-name="表格2.A1" office:value-type="string">
            <text:p text:style-name="P23">資本門：</text:p>
            <text:p text:style-name="P23">綠美化工程</text:p>
            <text:p text:style-name="P22"><text:span text:style-name="T21">1×42000元</text:span></text:p>
            <text:p text:style-name="P22"><text:span text:style-name="T21">＝42000元</text:span></text:p>
            <text:p text:style-name="P36">(原編列30000元，</text:p>
            <text:p text:style-name="P22"><text:span text:style-name="T45">增列12000元)</text:span></text:p>
          </table:table-cell>
          <table:table-cell table:style-name="表格2.A1" office:value-type="string">
            <text:p text:style-name="P22"><text:span text:style-name="T21">10</text:span><text:span text:style-name="T21">8</text:span><text:span text:style-name="T21">.12.</text:span><text:span text:style-name="T21">31</text:span></text:p>
          </table:table-cell>
          <table:table-cell table:style-name="表格2.A1" office:value-type="string">
            <text:p text:style-name="P23">里內巷弄</text:p>
          </table:table-cell>
          <table:table-cell table:style-name="表格2.A1" office:value-type="string">
            <text:p text:style-name="P23">巷弄綠化</text:p>
          </table:table-cell>
          <table:table-cell table:style-name="表格2.H1" office:value-type="string">
            <text:p text:style-name="P22"><text:span text:style-name="T21">108.0</text:span><text:span text:style-name="T21">8</text:span><text:span text:style-name="T21">.</text:span><text:span text:style-name="T21">21</text:span><text:span text:style-name="T48">第2</text:span></text:p>
            <text:p text:style-name="P22"><text:span text:style-name="T48">次</text:span><text:span text:style-name="T21">里鄰工作會</text:span></text:p>
            <text:p text:style-name="P22"><text:span text:style-name="T21">報決議</text:span><text:span text:style-name="T50">增列</text:span></text:p>
            <text:p text:style-name="P23">通過</text:p>
          </table:table-cell>
        </table:table-row>
        <table:table-row table:style-name="表格2.3">
          <table:table-cell table:style-name="表格2.A1" office:value-type="string">
            <text:p text:style-name="P3">二</text:p>
          </table:table-cell>
          <table:table-cell table:style-name="表格2.C1" office:value-type="string">
            <text:p text:style-name="P5">其他里內公共區域認養之必要支出</text:p>
          </table:table-cell>
          <table:table-cell table:style-name="表格2.C1" office:value-type="string">
            <text:p text:style-name="P43"><text:span text:style-name="T34">▓</text:span><text:span text:style-name="T21">其他里內公共區域認養之必要支出。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" office:value-type="string">
            <text:p text:style-name="P24"/>
          </table:table-cell>
        </table:table-row>
        <table:table-row table:style-name="表格2.4">
          <table:table-cell table:style-name="表格2.A1" office:value-type="string">
            <text:p text:style-name="P3">三</text:p>
          </table:table-cell>
          <table:table-cell table:style-name="表格2.C1" office:value-type="string">
            <text:p text:style-name="P6">守望相助工作</text:p>
          </table:table-cell>
          <table:table-cell table:style-name="表格2.C1" office:value-type="string">
            <text:p text:style-name="P41"><text:span text:style-name="T34">▓</text:span><text:span text:style-name="T21">1.守望相助裝備(服裝、哨子、警棍、電擊棒、指揮棒、充電式照明燈、巡邏箱、緊急救護服務鈴</text:span><text:span text:style-name="T34">、</text:span><text:span text:style-name="T21">通訊設備等)。</text:span></text:p>
            <text:p text:style-name="P41"><text:span text:style-name="T23">□</text:span><text:span text:style-name="T21">2.腳踏車及機車購置、維修零件或耗材更換等。</text:span></text:p>
            <text:p text:style-name="P41"><text:span text:style-name="T23">□</text:span><text:span text:style-name="T21">3.守望相助機車(自備)油料補貼。</text:span></text:p>
            <text:p text:style-name="P42"><text:span text:style-name="T25">□</text:span>4.感應器裝設、維修零件或耗材更換。</text:p>
            <text:p text:style-name="P41"><text:span text:style-name="T34">▓</text:span><text:span text:style-name="T21">5.守望相助工作相關之隊員參訪及研習活動。</text:span></text:p>
            <text:p text:style-name="P9"><text:span text:style-name="T23">□</text:span><text:span text:style-name="T21">6.守望相助點心費。</text:span></text:p>
            <text:p text:style-name="P9"><text:span text:style-name="T23">□</text:span><text:span text:style-name="T21">7.其他有關裝備、設施(滅火器、消耗品等)之購置、維修。</text:span></text:p>
          </table:table-cell>
          <table:table-cell table:style-name="表格2.A1" office:value-type="string">
            <text:p text:style-name="P23">經常門：</text:p>
            <text:p text:style-name="P23">守望相助隊員研習</text:p>
            <text:p text:style-name="P23">1×30000元</text:p>
            <text:p text:style-name="P23">＝30000元</text:p>
            <text:p text:style-name="P23"/>
            <text:p text:style-name="P23"/>
            <text:p text:style-name="P22"><text:span text:style-name="T21">守望相助隊背心</text:span></text:p>
            <text:p text:style-name="P22"><text:span text:style-name="T21">1×6000元</text:span></text:p>
            <text:p text:style-name="P22"><text:span text:style-name="T21">＝6000元</text:span></text:p>
            <text:p text:style-name="P23"/>
            <text:p text:style-name="P22"><text:span text:style-name="T21">資本門：</text:span></text:p>
            <text:p text:style-name="P23">手機</text:p>
            <text:p text:style-name="P22"><text:span text:style-name="T21">1×41500元</text:span></text:p>
            <text:p text:style-name="P22"><text:span text:style-name="T21">＝41500元</text:span></text:p>
            <text:p text:style-name="P32"/>
            <text:p text:style-name="P32"/>
          </table:table-cell>
          <table:table-cell table:style-name="表格2.E4" office:value-type="string">
            <text:p text:style-name="P34"/>
            <text:p text:style-name="P22"><text:span text:style-name="T21">10</text:span><text:span text:style-name="T21">8</text:span><text:span text:style-name="T21">.12.</text:span><text:span text:style-name="T21">31</text:span></text:p>
            <text:p text:style-name="P23"/>
            <text:p text:style-name="P23"/>
            <text:p text:style-name="P23"/>
            <text:p text:style-name="P23"/>
            <text:p text:style-name="P23">108.12.31</text:p>
            <text:p text:style-name="P23"/>
            <text:p text:style-name="P23"/>
            <text:p text:style-name="P23"/>
            <text:p text:style-name="P22"><text:span text:style-name="T21">10</text:span><text:span text:style-name="T21">8</text:span><text:span text:style-name="T21">.12.</text:span><text:span text:style-name="T21">31</text:span></text:p>
            <text:p text:style-name="P23"/>
          </table:table-cell>
          <table:table-cell table:style-name="表格2.E4" office:value-type="string">
            <text:p text:style-name="P24"/>
            <text:p text:style-name="P23">守望相助隊員</text:p>
            <text:p text:style-name="P23">研習活動</text:p>
            <text:p text:style-name="P23"/>
            <text:p text:style-name="P23"/>
            <text:p text:style-name="P23"/>
            <text:p text:style-name="P23">里辦公處</text:p>
            <text:p text:style-name="P23"/>
            <text:p text:style-name="P23"/>
            <text:p text:style-name="P23"/>
            <text:p text:style-name="P23">里辦公處</text:p>
            <text:p text:style-name="P23"/>
          </table:table-cell>
          <table:table-cell table:style-name="表格2.E4" office:value-type="string">
            <text:p text:style-name="P24"/>
            <text:p text:style-name="P22"><text:span text:style-name="T21">提升守望相助</text:span></text:p>
            <text:p text:style-name="P22"><text:span text:style-name="T21">隊員知能</text:span></text:p>
            <text:p text:style-name="P23"/>
            <text:p text:style-name="P23"/>
            <text:p text:style-name="P23"/>
            <text:p text:style-name="P23">里內服勤使用</text:p>
            <text:p text:style-name="P23"/>
            <text:p text:style-name="P23"/>
            <text:p text:style-name="P14"/>
            <text:p text:style-name="P15"><text:span text:style-name="T53">守望相助隊隊本部與隊員聯絡使用</text:span></text:p>
          </table:table-cell>
          <table:table-cell table:style-name="表格2.H4" office:value-type="string">
            <text:p text:style-name="P30"/>
            <text:p text:style-name="P22"><text:span text:style-name="T21">108.01.09</text:span><text:span text:style-name="T48">第1</text:span></text:p>
            <text:p text:style-name="P22"><text:span text:style-name="T48">次</text:span><text:span text:style-name="T21">里鄰工作會</text:span></text:p>
            <text:p text:style-name="P23">報決議通過</text:p>
            <text:p text:style-name="P23"/>
            <text:p text:style-name="P23"/>
            <text:p text:style-name="P22"><text:span text:style-name="T21">108.01.09</text:span><text:span text:style-name="T48">第1</text:span></text:p>
            <text:p text:style-name="P22"><text:span text:style-name="T48">次</text:span><text:span text:style-name="T21">里鄰工作會</text:span></text:p>
            <text:p text:style-name="P23">報決議通過</text:p>
            <text:p text:style-name="P23"/>
            <text:p text:style-name="P22"><text:span text:style-name="T21">108.01.09</text:span><text:span text:style-name="T48">第1</text:span></text:p>
            <text:p text:style-name="P22"><text:span text:style-name="T48">次</text:span><text:span text:style-name="T21">里鄰工作會</text:span></text:p>
            <text:p text:style-name="P23">報決議通過</text:p>
          </table:table-cell>
        </table:table-row>
        <table:table-row table:style-name="表格2.5">
          <table:table-cell table:style-name="表格2.A1" office:value-type="string">
            <text:p text:style-name="P3">四</text:p>
          </table:table-cell>
          <table:table-cell table:style-name="表格2.C1" office:value-type="string">
            <text:p text:style-name="P9"><text:span text:style-name="T17">鄰里公園</text:span><text:span text:style-name="T44">綠地</text:span><text:span text:style-name="T17">之清潔維護</text:span></text:p>
          </table:table-cell>
          <table:table-cell table:style-name="表格2.C1" office:value-type="string">
            <text:p text:style-name="P42"><text:span text:style-name="T25">□</text:span>1.清潔、打掃各項用具之購置。</text:p>
            <text:p text:style-name="P42"><text:span text:style-name="T25">□</text:span>2.澆灌設施設置維護及水費。</text:p>
            <text:p text:style-name="P41"><text:span text:style-name="T23">□</text:span><text:span text:style-name="T21">3.其他經區公所核可之公園維護服務用途。</text:span></text:p>
          </table:table-cell>
          <table:table-cell table:style-name="表格2.A1" office:value-type="string">
            <text:p text:style-name="P24"/>
          </table:table-cell>
          <table:table-cell table:style-name="表格2.E4" office:value-type="string">
            <text:p text:style-name="P24"/>
            <text:p text:style-name="P23"/>
          </table:table-cell>
          <table:table-cell table:style-name="表格2.E4" office:value-type="string">
            <text:p text:style-name="P24"/>
            <text:p text:style-name="P23"/>
          </table:table-cell>
          <table:table-cell table:style-name="表格2.E4" office:value-type="string">
            <text:p text:style-name="P24"/>
            <text:p text:style-name="P23"/>
          </table:table-cell>
          <table:table-cell table:style-name="表格2.H4" office:value-type="string">
            <text:p text:style-name="P24"/>
          </table:table-cell>
        </table:table-row>
        <table:table-row table:style-name="表格2.6">
          <table:table-cell table:style-name="表格2.A1" office:value-type="string">
            <text:p text:style-name="P3">五</text:p>
          </table:table-cell>
          <table:table-cell table:style-name="表格2.C1" office:value-type="string">
            <text:p text:style-name="P16">活動中心及里民活動場所空間維護與經營</text:p>
          </table:table-cell>
          <table:table-cell table:style-name="表格2.C1" office:value-type="string">
            <text:p text:style-name="P9"><text:span text:style-name="T23">□</text:span><text:span text:style-name="T21">1.活動中心、里民活動場所 <text:s/></text:span></text:p>
            <text:p text:style-name="P9"><text:span text:style-name="T23"><text:s text:c="3"/></text:span><text:span text:style-name="T21">各項設施之購置及維修。</text:span></text:p>
            <text:p text:style-name="P9"><text:span text:style-name="T23">▓</text:span><text:span text:style-name="T21">2.補助固定里民活動場所租</text:span></text:p>
            <text:p text:style-name="P9"><text:span text:style-name="T23"><text:s text:c="3"/></text:span><text:span text:style-name="T21">金逾新臺幣(以下同)三萬</text:span></text:p>
            <text:p text:style-name="P9"><text:soft-page-break/><text:span text:style-name="T23"><text:s text:c="3"/></text:span><text:span text:style-name="T21">元部分。</text:span></text:p>
            <text:p text:style-name="P41"><text:span text:style-name="T34">▓</text:span><text:span text:style-name="T21">3.里民活動場所公共意外責任險。</text:span></text:p>
            <text:p text:style-name="P42"><text:span text:style-name="T25">□</text:span>4.里民活動場所每次辦理活動補助水電費一百元。但每月補助總額以當月水電費總額為限，並不得超過一千元。</text:p>
          </table:table-cell>
          <table:table-cell table:style-name="表格2.A1" office:value-type="string">
            <text:p text:style-name="P23">經常門：</text:p>
            <text:p text:style-name="P23">里民活動場所公共意外</text:p>
            <text:p text:style-name="P22"><text:span text:style-name="T21">險1×</text:span><text:span text:style-name="T21">614</text:span><text:span text:style-name="T21">元＝</text:span><text:span text:style-name="T48">6</text:span><text:span text:style-name="T48">14</text:span><text:span text:style-name="T21">元</text:span></text:p>
            <text:p text:style-name="P23"/>
            <text:p text:style-name="P8"><text:soft-page-break/>補助固定里民活動場所</text:p>
            <text:p text:style-name="P22"><text:span text:style-name="T21">租金12月×2000元</text:span></text:p>
            <text:p text:style-name="P45"><text:span text:style-name="T21">＝24000元</text:span></text:p>
            <text:p text:style-name="P8"/>
          </table:table-cell>
          <table:table-cell table:style-name="表格2.A1" office:value-type="string">
            <text:p text:style-name="P22"><text:span text:style-name="T21">10</text:span><text:span text:style-name="T21">8</text:span><text:span text:style-name="T21">.12.</text:span><text:span text:style-name="T21">31</text:span></text:p>
            <text:p text:style-name="P23"/>
            <text:p text:style-name="P23"/>
            <text:p text:style-name="P22"><text:span text:style-name="T21">10</text:span><text:span text:style-name="T21">8</text:span><text:span text:style-name="T21">.12.</text:span><text:span text:style-name="T21">31</text:span></text:p>
            <text:p text:style-name="P23"><text:soft-page-break/></text:p>
            <text:p text:style-name="P23"/>
          </table:table-cell>
          <table:table-cell table:style-name="表格2.A1" office:value-type="string">
            <text:p text:style-name="P23">里民活動場所</text:p>
            <text:p text:style-name="P23"/>
            <text:p text:style-name="P23"/>
            <text:p text:style-name="P23">里民活動場所</text:p>
            <text:p text:style-name="P23"><text:soft-page-break/></text:p>
            <text:p text:style-name="P23"/>
          </table:table-cell>
          <table:table-cell table:style-name="表格2.A1" office:value-type="string">
            <text:p text:style-name="P23">維護里活動場所</text:p>
            <text:p text:style-name="P23">安全使用</text:p>
            <text:p text:style-name="P23"/>
            <text:p text:style-name="P23">補貼固定里民活</text:p>
            <text:p text:style-name="P23"><text:soft-page-break/>動場所租金</text:p>
            <text:p text:style-name="P23"/>
          </table:table-cell>
          <table:table-cell table:style-name="表格2.H1" office:value-type="string">
            <text:p text:style-name="P22"><text:span text:style-name="T21">108.01.09</text:span><text:span text:style-name="T48">第1</text:span></text:p>
            <text:p text:style-name="P22"><text:span text:style-name="T48">次</text:span><text:span text:style-name="T21">里鄰工作會</text:span></text:p>
            <text:p text:style-name="P23">報決議通過</text:p>
            <text:p text:style-name="P22"><text:span text:style-name="T21">108.01.09</text:span><text:span text:style-name="T48">第1</text:span></text:p>
            <text:p text:style-name="P22"><text:soft-page-break/><text:span text:style-name="T48">次</text:span><text:span text:style-name="T21">里鄰工作會</text:span></text:p>
            <text:p text:style-name="P23">報決議通過</text:p>
          </table:table-cell>
        </table:table-row>
        <table:table-row table:style-name="表格2.7">
          <table:table-cell table:style-name="表格2.A1" office:value-type="string">
            <text:p text:style-name="P3">六</text:p>
          </table:table-cell>
          <table:table-cell table:style-name="表格2.C1" office:value-type="string">
            <text:p text:style-name="P5">里內巷弄簡易照明設施</text:p>
          </table:table-cell>
          <table:table-cell table:style-name="表格2.C1" office:value-type="string">
            <text:p text:style-name="P42"><text:span text:style-name="T25">□</text:span>1.簡易照明設施、太陽能燈之設置。</text:p>
            <text:p text:style-name="P42"><text:span text:style-name="T25">□</text:span>2.燈管及零件損壞維修。</text:p>
            <text:p text:style-name="P42"><text:span text:style-name="T25">□</text:span>3.燈柱傾斜、燈罩脫落及燈罩清洗。</text:p>
            <text:p text:style-name="P23"><text:span text:style-name="T25">□</text:span>4.油漆粉刷保養維護。</text:p>
            <text:p text:style-name="P42"><text:span text:style-name="T25">□</text:span>5.其他有關照明維修配備、零件。</text:p>
          </table:table-cell>
          <table:table-cell table:style-name="表格2.E4" office:value-type="string">
            <text:p text:style-name="P25"/>
          </table:table-cell>
          <table:table-cell table:style-name="表格2.E4" office:value-type="string">
            <text:p text:style-name="P25"/>
          </table:table-cell>
          <table:table-cell table:style-name="表格2.E4" office:value-type="string">
            <text:p text:style-name="P25"/>
          </table:table-cell>
          <table:table-cell table:style-name="表格2.E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8">
          <table:table-cell table:style-name="表格2.A1" office:value-type="string">
            <text:p text:style-name="P3">七</text:p>
          </table:table-cell>
          <table:table-cell table:style-name="表格2.C1" office:value-type="string">
            <text:p text:style-name="P5">巷道或水溝之維修</text:p>
          </table:table-cell>
          <table:table-cell table:style-name="表格2.C1" office:value-type="string">
            <text:p text:style-name="P42"><text:span text:style-name="T25">□</text:span>1.水溝、溝渠淤積阻塞之清理、疏濬工作。</text:p>
            <text:p text:style-name="P23"><text:span text:style-name="T25">□</text:span>2.枯木危樹處理。</text:p>
            <text:p text:style-name="P42"><text:span text:style-name="T25">□</text:span>3.巷道車輛、行人安全警示輔助設施。</text:p>
            <text:p text:style-name="P42"><text:span text:style-name="T25">□</text:span>4.其他有關巷道、水溝維修所需之材料、器具、工資等工作用途。</text:p>
          </table:table-cell>
          <table:table-cell table:style-name="表格2.E4" office:value-type="string">
            <text:p text:style-name="P25"/>
          </table:table-cell>
          <table:table-cell table:style-name="表格2.E4" office:value-type="string">
            <text:p text:style-name="P25"/>
          </table:table-cell>
          <table:table-cell table:style-name="表格2.E4" office:value-type="string">
            <text:p text:style-name="P25"/>
          </table:table-cell>
          <table:table-cell table:style-name="表格2.E4" office:value-type="string">
            <text:p text:style-name="P25"/>
          </table:table-cell>
          <table:table-cell table:style-name="表格2.H4" office:value-type="string">
            <text:p text:style-name="P25"/>
          </table:table-cell>
        </table:table-row>
        <table:table-row table:style-name="表格2.9">
          <table:table-cell table:style-name="表格2.A1" office:value-type="string">
            <text:p text:style-name="P4">八</text:p>
          </table:table-cell>
          <table:table-cell table:style-name="表格2.C1" office:value-type="string">
            <text:p text:style-name="P5">里鄰資訊電腦化相關設備之設置、升級及維修零件耗材等</text:p>
          </table:table-cell>
          <table:table-cell table:style-name="表格2.C1" office:value-type="string">
            <text:p text:style-name="P56"><text:span text:style-name="T25">□</text:span>1.里鄰資訊電腦化相關設備之設置。</text:p>
            <text:p text:style-name="P57"><text:span text:style-name="T29">□</text:span>2.里鄰資訊電腦化相關設備之升級。</text:p>
            <text:p text:style-name="P43"><text:span text:style-name="T42">□</text:span><text:span text:style-name="T21">3.</text:span><text:span text:style-name="T40">里鄰資訊電腦化相關設備維修零件耗材。</text:span></text:p>
            <text:p text:style-name="P44">□4.電腦網路月租費。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" office:value-type="string">
            <text:p text:style-name="P24"/>
          </table:table-cell>
        </table:table-row>
        <table:table-row table:style-name="表格2.10">
          <table:table-cell table:style-name="表格2.A1" office:value-type="string">
            <text:p text:style-name="P4">九</text:p>
          </table:table-cell>
          <table:table-cell table:style-name="表格2.C1" office:value-type="string">
            <text:p text:style-name="P9"><text:span text:style-name="T17">里辦公處辦公機具、為民服務設施</text:span><text:span text:style-name="T19">之購置(或租用)及</text:span><text:span text:style-name="T17">維修</text:span></text:p>
          </table:table-cell>
          <table:table-cell table:style-name="表格2.C1" office:value-type="string">
            <text:p text:style-name="P44">□1.里辦公處辦公機具之購置。</text:p>
            <text:p text:style-name="P44">□2.里辦公處辦公機具之租用。</text:p>
          </table:table-cell>
          <table:table-cell table:style-name="表格2.A1" office:value-type="string">
            <text:p text:style-name="P31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" office:value-type="string">
            <text:p text:style-name="P24"/>
          </table:table-cell>
        </table:table-row>
        <table:table-row table:style-name="表格2.11">
          <table:table-cell table:style-name="表格2.A1" office:value-type="string">
            <text:p text:style-name="P13">十</text:p>
          </table:table-cell>
          <table:table-cell table:style-name="表格2.B11" office:value-type="string">
            <text:p text:style-name="P9"><text:span text:style-name="T36">為民服務設施</text:span><text:span text:style-name="T37">之購置、租用及</text:span><text:span text:style-name="T36">維修</text:span></text:p>
          </table:table-cell>
          <table:table-cell table:style-name="表格2.C1" office:value-type="string">
            <text:p text:style-name="P44">□1.為民服務設施之購置。</text:p>
            <text:p text:style-name="P44">□2.為民服務設施之租用。</text:p>
            <text:p text:style-name="P44">□3.為民服務設施之維修。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H1" office:value-type="string">
            <text:p text:style-name="P24"/>
          </table:table-cell>
        </table:table-row>
        <text:soft-page-break/>
        <table:table-row table:style-name="表格2.12">
          <table:table-cell table:style-name="表格2.A1" office:value-type="string">
            <text:p text:style-name="P4">十一</text:p>
          </table:table-cell>
          <table:table-cell table:style-name="表格2.B11" office:value-type="string">
            <text:p text:style-name="P7">里內防疫、保健、防災、救災器材購置(或租用)其他小型工程或公共設施</text:p>
            <text:p text:style-name="P7"/>
          </table:table-cell>
          <table:table-cell table:style-name="表格2.C1" office:value-type="string">
            <text:p text:style-name="P42"><text:span text:style-name="T25">□</text:span>1.防疫、保健器材(血壓測量機、水銀溫度計、卡式量體溫計，額溫片等)。</text:p>
            <text:p text:style-name="P42"><text:span text:style-name="T25">□</text:span>2.防災、救災器材(抽水機、發電機及輪架、輸送水管及接頭、鏟裝機、緊急照明燈、喊話器、梯、鍬、剷、耙等)之租用、備置、配備零件或維修。</text:p>
            <text:p text:style-name="P41"><text:span text:style-name="T34">□</text:span><text:span text:style-name="T21">3.其他小型零星工程或公共設施。</text:span></text:p>
          </table:table-cell>
          <table:table-cell table:style-name="表格2.E4" office:value-type="string">
            <text:p text:style-name="P24"/>
          </table:table-cell>
          <table:table-cell table:style-name="表格2.E4" office:value-type="string">
            <text:p text:style-name="P24"/>
          </table:table-cell>
          <table:table-cell table:style-name="表格2.E4" office:value-type="string">
            <text:p text:style-name="P46"/>
          </table:table-cell>
          <table:table-cell table:style-name="表格2.E4" office:value-type="string">
            <text:p text:style-name="P24"/>
          </table:table-cell>
          <table:table-cell table:style-name="表格2.H4" office:value-type="string">
            <text:p text:style-name="P25"/>
          </table:table-cell>
        </table:table-row>
        <table:table-row table:style-name="表格2.13">
          <table:table-cell table:style-name="表格2.A1" office:value-type="string">
            <text:p text:style-name="P3">十二</text:p>
          </table:table-cell>
          <table:table-cell table:style-name="表格2.B11" office:value-type="string">
            <text:p text:style-name="P7">辦理節慶、公益、環保等相關活動</text:p>
          </table:table-cell>
          <table:table-cell table:style-name="表格2.C1" office:value-type="string">
            <text:p text:style-name="P43"><text:span text:style-name="T34">▓</text:span><text:span text:style-name="T21">辦理節慶、公益、環保等相關活動</text:span></text:p>
          </table:table-cell>
          <table:table-cell table:style-name="表格2.A1" office:value-type="string">
            <text:p text:style-name="P23">經常門：</text:p>
            <text:p text:style-name="P22"><text:span text:style-name="T21">元宵節1×23000元</text:span></text:p>
            <text:p text:style-name="P22"><text:span text:style-name="T21">＝23000元</text:span></text:p>
            <text:p text:style-name="P23"/>
            <text:p text:style-name="P22"><text:span text:style-name="T21">中元普渡1×44886元</text:span></text:p>
            <text:p text:style-name="P22"><text:span text:style-name="T21">＝44886元</text:span></text:p>
            <text:p text:style-name="P23"/>
            <text:p text:style-name="P22"><text:span text:style-name="T21">重陽節活動1×15000元</text:span></text:p>
            <text:p text:style-name="P22"><text:span text:style-name="T21">＝15000元</text:span></text:p>
            <text:p text:style-name="P37">(原無編列，增列)</text:p>
            <text:p text:style-name="P22"><text:span text:style-name="T21">跳蚤市場1×25000元</text:span></text:p>
            <text:p text:style-name="P22"><text:span text:style-name="T21">＝25000元</text:span></text:p>
            <text:p text:style-name="P37">(原編列10000元，</text:p>
            <text:p text:style-name="P22"><text:span text:style-name="T50">增列15000元)</text:span></text:p>
          </table:table-cell>
          <table:table-cell table:style-name="表格2.A1" office:value-type="string">
            <text:p text:style-name="P22"><text:span text:style-name="T21">10</text:span><text:span text:style-name="T21">8</text:span><text:span text:style-name="T21">.12.</text:span><text:span text:style-name="T21">31</text:span></text:p>
            <text:p text:style-name="P23"/>
            <text:p text:style-name="P23"/>
            <text:p text:style-name="P23"/>
            <text:p text:style-name="P22"><text:span text:style-name="T21">10</text:span><text:span text:style-name="T21">8</text:span><text:span text:style-name="T21">.12.</text:span><text:span text:style-name="T21">31</text:span></text:p>
            <text:p text:style-name="P23"/>
            <text:p text:style-name="P23"/>
            <text:p text:style-name="P22"><text:span text:style-name="T21">10</text:span><text:span text:style-name="T21">8</text:span><text:span text:style-name="T21">.12.</text:span><text:span text:style-name="T21">31</text:span></text:p>
            <text:p text:style-name="P23"/>
            <text:p text:style-name="P23"/>
            <text:p text:style-name="P22"><text:span text:style-name="T21">10</text:span><text:span text:style-name="T21">8</text:span><text:span text:style-name="T21">.12.</text:span><text:span text:style-name="T21">31</text:span></text:p>
            <text:p text:style-name="P23"/>
          </table:table-cell>
          <table:table-cell table:style-name="表格2.A1" office:value-type="string">
            <text:p text:style-name="P23">永康公園</text:p>
            <text:p text:style-name="P23"/>
            <text:p text:style-name="P23"/>
            <text:p text:style-name="P23">永康公園</text:p>
            <text:p text:style-name="P23"/>
            <text:p text:style-name="P23"/>
            <text:p text:style-name="P23">里民活動場所</text:p>
            <text:p text:style-name="P23"/>
            <text:p text:style-name="P23"/>
            <text:p text:style-name="P23">永康公園</text:p>
          </table:table-cell>
          <table:table-cell table:style-name="表格2.A1" office:value-type="string">
            <text:p text:style-name="P23">辦理節慶活動</text:p>
            <text:p text:style-name="P23"/>
            <text:p text:style-name="P23"/>
            <text:p text:style-name="P23">辦理節慶活動</text:p>
            <text:p text:style-name="P23"/>
            <text:p text:style-name="P23"/>
            <text:p text:style-name="P23"/>
            <text:p text:style-name="P23">辦理節慶活動</text:p>
            <text:p text:style-name="P23"/>
            <text:p text:style-name="P23"/>
            <text:p text:style-name="P23">辦理節慶活動</text:p>
            <text:p text:style-name="P23"/>
          </table:table-cell>
          <table:table-cell table:style-name="表格2.H4" office:value-type="string">
            <text:p text:style-name="P22"><text:span text:style-name="T21">108.01.09</text:span><text:span text:style-name="T48">第1</text:span></text:p>
            <text:p text:style-name="P22"><text:span text:style-name="T48">次</text:span><text:span text:style-name="T21">里鄰工作會</text:span></text:p>
            <text:p text:style-name="P26">報決議通過</text:p>
            <text:p text:style-name="P22"><text:span text:style-name="T21">108.01.09</text:span><text:span text:style-name="T48">第1</text:span></text:p>
            <text:p text:style-name="P22"><text:span text:style-name="T48">次</text:span><text:span text:style-name="T21">里鄰工作會</text:span></text:p>
            <text:p text:style-name="P26">報決議通過</text:p>
            <text:p text:style-name="P22"><text:span text:style-name="T48">108.0</text:span><text:span text:style-name="T48">8</text:span><text:span text:style-name="T48">.</text:span><text:span text:style-name="T48">21第2</text:span></text:p>
            <text:p text:style-name="P39">次里鄰工作會</text:p>
            <text:p text:style-name="P21"><text:span text:style-name="T48">報決議</text:span><text:span text:style-name="T50">增列</text:span></text:p>
            <text:p text:style-name="P38">通過</text:p>
            <text:p text:style-name="P22"><text:span text:style-name="T48">108.0</text:span><text:span text:style-name="T48">8</text:span><text:span text:style-name="T48">.</text:span><text:span text:style-name="T48">21第2</text:span></text:p>
            <text:p text:style-name="P39">次里鄰工作會</text:p>
            <text:p text:style-name="P21"><text:span text:style-name="T48">報決議</text:span><text:span text:style-name="T50">增列</text:span></text:p>
            <text:p text:style-name="P38">通過</text:p>
          </table:table-cell>
        </table:table-row>
        <table:table-row table:style-name="表格2.14">
          <table:table-cell table:style-name="表格2.A1" office:value-type="string">
            <text:p text:style-name="P4">十三</text:p>
          </table:table-cell>
          <table:table-cell table:style-name="表格2.B11" office:value-type="string">
            <text:p text:style-name="P7">志工相關費用</text:p>
          </table:table-cell>
          <table:table-cell table:style-name="表格2.C1" office:value-type="string">
            <text:p text:style-name="P9"><text:span text:style-name="T34">▓</text:span><text:span text:style-name="T21">1.餐點及交通補貼代金。</text:span></text:p>
            <text:p text:style-name="P22"><text:span text:style-name="T23">□</text:span><text:span text:style-name="T21">2.服裝</text:span><text:span text:style-name="T34">、</text:span><text:span text:style-name="T21">物品及材料費。</text:span></text:p>
            <text:p text:style-name="P23"><text:span text:style-name="T25">□</text:span>3.保險費。</text:p>
            <text:p text:style-name="P22"><text:span text:style-name="T23">▓</text:span><text:span text:style-name="T21">4.研習及參訪費</text:span></text:p>
          </table:table-cell>
          <table:table-cell table:style-name="表格2.A1" office:value-type="string">
            <text:p text:style-name="P23">經常門：</text:p>
            <text:p text:style-name="P23">志工餐點及交通補貼</text:p>
            <text:p text:style-name="P22"><text:span text:style-name="T21">代金</text:span><text:span text:style-name="T57">1×48000元</text:span></text:p>
            <text:p text:style-name="P22"><text:span text:style-name="T57">＝48000元</text:span></text:p>
            <text:p text:style-name="P37">(原編列60000元，</text:p>
            <text:p text:style-name="P22"><text:span text:style-name="T50">減列12000元)</text:span></text:p>
            <text:p text:style-name="P22"><text:span text:style-name="T59">原</text:span><text:span text:style-name="T57">編列志工參訪活動</text:span></text:p>
            <text:p text:style-name="P22"><text:span text:style-name="T57">1×30000元，</text:span><text:span text:style-name="T50">(此項刪除)</text:span></text:p>
            <text:p text:style-name="P40"/>
          </table:table-cell>
          <table:table-cell table:style-name="表格2.A1" office:value-type="string">
            <text:p text:style-name="P22"><text:span text:style-name="T21">108.10.31</text:span></text:p>
            <text:p text:style-name="P23"/>
            <text:p text:style-name="P23"/>
            <text:p text:style-name="P23"/>
            <text:p text:style-name="P22"><text:span text:style-name="T21">108.12.</text:span><text:span text:style-name="T21">31</text:span></text:p>
            <text:p text:style-name="P23"/>
            <text:p text:style-name="P23"/>
          </table:table-cell>
          <table:table-cell table:style-name="表格2.A1" office:value-type="string">
            <text:p text:style-name="P22"><text:span text:style-name="T21">里民活動場所</text:span></text:p>
            <text:p text:style-name="P23">及里內</text:p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2.A1" office:value-type="string">
            <text:p text:style-name="P24"/>
            <text:p text:style-name="P22"><text:span text:style-name="T21">里民活動場所及</text:span></text:p>
            <text:p text:style-name="P23">里內環境清潔</text:p>
            <text:p text:style-name="P23"/>
            <text:p text:style-name="P23"/>
            <text:p text:style-name="P23">提升志工服務</text:p>
            <text:p text:style-name="P23">熱誠</text:p>
            <text:p text:style-name="P23"/>
            <text:p text:style-name="P23"/>
          </table:table-cell>
          <table:table-cell table:style-name="表格2.H1" office:value-type="string">
            <text:p text:style-name="P22"><text:span text:style-name="T48">108.0</text:span><text:span text:style-name="T48">8</text:span><text:span text:style-name="T48">.</text:span><text:span text:style-name="T48">21第2</text:span></text:p>
            <text:p text:style-name="P39">次里鄰工作會</text:p>
            <text:p text:style-name="P21"><text:span text:style-name="T48">報決議</text:span><text:span text:style-name="T50">減列</text:span></text:p>
            <text:p text:style-name="P38">通過</text:p>
            <text:p text:style-name="P47"/>
            <text:p text:style-name="P22"><text:span text:style-name="T21">108.0</text:span><text:span text:style-name="T21">8</text:span><text:span text:style-name="T21">.</text:span><text:span text:style-name="T21">21</text:span><text:span text:style-name="T48">第2</text:span></text:p>
            <text:p text:style-name="P22"><text:span text:style-name="T48">次</text:span><text:span text:style-name="T21">里鄰工作會</text:span></text:p>
            <text:p text:style-name="P48"><text:span text:style-name="T21">報決議</text:span><text:span text:style-name="T13">刪除</text:span></text:p>
            <text:p text:style-name="P49">通過</text:p>
          </table:table-cell>
        </table:table-row>
        <table:table-row table:style-name="表格2.15">
          <table:table-cell table:style-name="表格2.A1" table:number-columns-spanned="2" office:value-type="string">
            <text:p text:style-name="P35">審查意見</text:p>
          </table:table-cell>
          <table:covered-table-cell/>
          <table:table-cell table:style-name="表格2.H1" table:number-columns-spanned="6" office:value-type="string">
            <text:list xml:id="list2190039552535753172" text:style-name="WW8Num3">
              <text:list-item>
                <text:p text:style-name="P50">符合</text:p>
              </text:list-item>
            </text:list>
            <text:p text:style-name="P51"><text:span text:style-name="T10">□</text:span><text:span text:style-name="T8">不符合；說明</text:span><text:span text:style-name="T7"> </text:span><text:span text:style-name="T52">(本計畫經臺北市大安區公所108年8月30日北市安民字第</text:span><text:span text:style-name="T26">1086024347</text:span><text:span text:style-name="T52">號函審核通過)</text:span><text:span text:style-name="T7"> <text:s text:c="41"/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6">
          <table:table-cell table:style-name="表格2.H4" table:number-columns-spanned="8" office:value-type="string">
            <text:p text:style-name="P52"><text:span text:style-name="T8">民政課 <text:s text:c="9"/>主任秘書 <text:s text:c="11"/>副區長　 <text:s text:c="8"/>區長</text:span></text:p>
            <text:p text:style-name="P53"/>
            <text:p text:style-name="P53"/>
            <text:p text:style-name="P54">會辦單位</text:p>
            <text:p text:style-name="P54">會計室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雅真中楷" svg:font-family="雅真中楷, 新細明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388cm" fo:margin-right="0cm" fo:text-indent="-0.388cm" style:auto-text-indent="false"/>
      <style:text-properties style:font-name="雅真中楷" fo:font-family="雅真中楷, 新細明體" style:font-family-generic="modern" fo:font-size="11pt" style:font-name-asian="雅真中楷" style:font-family-asian="雅真中楷, 新細明體" style:font-family-generic-asian="modern" style:font-size-asian="11pt"/>
    </style:style>
    <style:style style:name="本文縮排_20_2" style:display-name="本文縮排 2" style:family="paragraph" style:parent-style-name="Standard">
      <style:paragraph-properties fo:margin-left="0.423cm" fo:margin-right="0cm" fo:text-indent="-0.42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雅真中楷" fo:font-family="雅真中楷, 新細明體" style:font-family-generic="modern" style:font-name-asian="雅真中楷" style:font-family-asian="雅真中楷, 新細明體" style:font-family-generic-asian="modern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雅真中楷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雅真中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3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vsau</meta:initial-creator>
    <meta:creation-date>2019-08-30T12:28:00</meta:creation-date>
    <dc:creator>洪育菁</dc:creator>
    <dc:date>2019-08-30T12:28:00</dc:date>
    <meta:print-date>2018-12-25T11:22:00</meta:print-date>
    <meta:editing-cycles>2</meta:editing-cycles>
    <meta:document-statistic meta:table-count="2" meta:image-count="0" meta:object-count="0" meta:page-count="4" meta:paragraph-count="222" meta:word-count="1795" meta:character-count="2375" meta:non-whitespace-character-count="2224"/>
    <meta:generator>LibreOffice/5.2.3.3$Windows_x86 LibreOffice_project/d54a8868f08a7b39642414cf2c8ef2f228f780cf</meta:generator>
  </office:meta>
</office:document-meta>
</file>