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¼Ð·¢Åé" svg:font-family="¼Ð·¢Åé, 'Times New Roman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7cm" fo:margin-left="0.011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1.655cm"/>
    </style:style>
    <style:style style:name="表格1.F" style:family="table-column">
      <style:table-column-properties style:column-width="1.644cm"/>
    </style:style>
    <style:style style:name="表格1.G" style:family="table-column">
      <style:table-column-properties style:column-width="6.0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49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¼Ð·¢Åé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" style:font-size-asian="14pt" style:font-name-complex="¼Ð·¢Åé" style:font-size-complex="14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¼Ð·¢Åé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¼Ð·¢Åé" style:font-size-complex="14pt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" style:font-size-asian="14pt" style:font-name-complex="¼Ð·¢Åé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¼Ð·¢Åé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¼Ð·¢Åé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¼Ð·¢Åé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¼Ð·¢Åé" style:font-size-complex="14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Text_20_body">
      <style:paragraph-properties fo:line-height="0.776cm"/>
    </style:style>
    <style:style style:name="P19" style:family="paragraph" style:parent-style-name="Text_20_body">
      <style:paragraph-properties fo:line-height="0.776cm" style:snap-to-layout-grid="false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3" style:family="paragraph" style:parent-style-name="Text_20_body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Text_20_body">
      <style:paragraph-properties fo:line-height="0.564cm"/>
      <style:text-properties style:font-name="標楷體" style:font-name-asian="標楷體" style:font-name-complex="標楷體"/>
    </style:style>
    <style:style style:name="P25" style:family="paragraph" style:parent-style-name="Text_20_body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 style:font-name-complex="¼Ð·¢Åé" style:font-size-complex="14pt"/>
    </style:style>
    <style:style style:name="P26" style:family="paragraph" style:parent-style-name="Text_20_body">
      <style:paragraph-properties fo:line-height="0.564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¼Ð·¢Åé" style:font-size-complex="14pt" style:font-weight-complex="bold"/>
    </style:style>
    <style:style style:name="P27" style:family="paragraph" style:parent-style-name="Text_20_body">
      <style:paragraph-properties fo:line-height="0.564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8" style:family="paragraph" style:parent-style-name="Text_20_body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5" style:family="text"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Times New Roman" style:font-size-asian="16pt" style:font-weight-asian="bold" style:font-weight-complex="bold"/>
    </style:style>
    <style:style style:name="T9" style:family="text">
      <style:text-properties fo:font-size="16pt" fo:font-weight="bold" style:font-name-asian="Times New Roman" style:font-size-asian="16pt" style:font-weight-asian="bold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21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2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color="#000000" style:font-name="標楷體" fo:font-size="14pt" style:font-name-asian="標楷體" style:font-size-asian="14pt" style:font-name-complex="¼Ð·¢Åé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¼Ð·¢Åé" style:font-size-complex="14pt"/>
    </style:style>
    <style:style style:name="T26" style:family="text">
      <style:text-properties fo:color="#000000" style:font-name="標楷體" fo:font-size="13pt" style:font-name-asian="標楷體" style:font-size-asian="13pt" style:font-name-complex="標楷體" style:font-weight-complex="bold"/>
    </style:style>
    <style:style style:name="T27" style:family="text">
      <style:text-properties fo:font-size="13pt" style:font-name-asian="標楷體" style:font-size-asian="13pt" style:font-weight-complex="bold"/>
    </style:style>
    <style:style style:name="T28" style:family="text">
      <style:text-properties fo:font-size="13pt" style:font-name-asian="標楷體" style:font-size-asian="13pt" style:font-weight-complex="bold"/>
    </style:style>
    <style:style style:name="T29" style:family="text">
      <style:text-properties fo:font-size="13pt" fo:font-weight="bold" style:font-name-asian="標楷體" style:font-size-asian="13pt" style:font-weight-asian="bold" style:font-weight-complex="bold"/>
    </style:style>
    <style:style style:name="T30" style:family="text">
      <style:text-properties fo:font-size="13pt" style:text-underline-style="solid" style:text-underline-width="auto" style:text-underline-color="font-color" fo:font-weight="bold" style:font-name-asian="Times New Roman" style:font-size-asian="13pt" style:font-weight-asian="bold" style:font-weight-complex="bold"/>
    </style:style>
    <style:style style:name="T31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32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33" style:family="text">
      <style:text-properties fo:font-size="14pt" fo:font-weight="bold" style:font-name-asian="標楷體" style:font-size-asian="14pt" style:font-weight-asian="bold" style:font-weight-complex="bold"/>
    </style:style>
    <style:style style:name="T34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件4</text:p>
      <text:p text:style-name="P18"><text:span text:style-name="WW-預設段落字型"><text:span text:style-name="T2">臺北市大安區</text:span></text:span><text:span text:style-name="WW-預設段落字型"><text:span text:style-name="T4">仁慈</text:span></text:span><text:span text:style-name="WW-預設段落字型"><text:span text:style-name="T2">里辦理睦鄰互助聯誼活動經費核銷明細表</text:span></text:span></text:p>
      <text:p text:style-name="P19"><text:span text:style-name="T6">活動名稱：</text:span><text:span text:style-name="T10">武陵、梨山、福壽山2日遊</text:span></text:p>
      <text:p text:style-name="P18"><text:span text:style-name="WW-預設段落字型"><text:span text:style-name="T6">活動地點：</text:span></text:span><text:span text:style-name="WW-預設段落字型"><text:span text:style-name="T6">台中</text:span></text:span><text:span text:style-name="WW-預設段落字型"><text:span text:style-name="T8"> <text:s text:c="2"/></text:span></text:span><text:span text:style-name="WW-預設段落字型"><text:span text:style-name="T8"><text:s text:c="11"/></text:span></text:span><text:span text:style-name="WW-預設段落字型"><text:span text:style-name="T8"><text:s text:c="4"/></text:span></text:span><text:span text:style-name="WW-預設段落字型"><text:span text:style-name="T6">活動日期</text:span></text:span><text:span text:style-name="WW-預設段落字型"><text:span text:style-name="T11">：</text:span></text:span><text:span text:style-name="WW-預設段落字型"><text:span text:style-name="T11">108</text:span></text:span><text:span text:style-name="WW-預設段落字型"><text:span text:style-name="T6">年</text:span></text:span><text:span text:style-name="WW-預設段落字型"><text:span text:style-name="T6">4</text:span></text:span><text:span text:style-name="WW-預設段落字型"><text:span text:style-name="T6">月</text:span></text:span><text:span text:style-name="WW-預設段落字型"><text:span text:style-name="T6">21-22</text:span></text:span><text:span text:style-name="WW-預設段落字型"><text:span text:style-name="T6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20"><text:span text:style-name="WW-預設段落字型"><text:span text:style-name="T13">里辦公處函報計畫日期及文號：</text:span></text:span></text:p>
            <text:p text:style-name="P20"><text:span text:style-name="WW-預設段落字型"><text:span text:style-name="T14"/></text:span></text:p>
            <text:p text:style-name="P20"><text:span text:style-name="T15">發文日期：中華民國10</text:span><text:span text:style-name="T15">8</text:span><text:span text:style-name="T15">年</text:span><text:span text:style-name="T15">3</text:span><text:span text:style-name="T15">月2</text:span><text:span text:style-name="T15">1</text:span><text:span text:style-name="T15">日</text:span></text:p>
            <text:p text:style-name="P1"><text:span text:style-name="T18">發文字號：北市安慈字第</text:span><text:span text:style-name="T22">108020</text:span><text:span text:style-name="T22">3</text:span><text:span text:style-name="T22">1</text:span><text:span text:style-name="T18">號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3">區公所核定備查日期及文號</text:p>
            <text:p text:style-name="P23"/>
            <text:p text:style-name="P24">發文日期：中華民國108年3月26日</text:p>
            <text:p text:style-name="P24">發文字號：北市安民字第1086008898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項次</text:p>
          </table:table-cell>
          <table:table-cell table:style-name="表格1.B2" office:value-type="string">
            <text:p text:style-name="P22">項目</text:p>
          </table:table-cell>
          <table:table-cell table:style-name="表格1.B2" office:value-type="string">
            <text:p text:style-name="P22">單位</text:p>
          </table:table-cell>
          <table:table-cell table:style-name="表格1.B2" office:value-type="string">
            <text:p text:style-name="P22">數量</text:p>
          </table:table-cell>
          <table:table-cell table:style-name="表格1.B2" office:value-type="string">
            <text:p text:style-name="P22">單價</text:p>
          </table:table-cell>
          <table:table-cell table:style-name="表格1.B2" office:value-type="string">
            <text:p text:style-name="P22">總價</text:p>
          </table:table-cell>
          <table:table-cell table:style-name="表格1.E1" office:value-type="string">
            <text:p text:style-name="P22">備註</text:p>
          </table:table-cell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7"><text:span text:style-name="T24">4/21</text:span><text:span text:style-name="T24">午餐</text:span></text:p>
          </table:table-cell>
          <table:table-cell table:style-name="表格1.B3" office:value-type="string">
            <text:p text:style-name="P8">式</text:p>
          </table:table-cell>
          <table:table-cell table:style-name="表格1.B3" office:value-type="string">
            <text:p text:style-name="P9">1</text:p>
          </table:table-cell>
          <table:table-cell table:style-name="表格1.B3" office:value-type="string">
            <text:p text:style-name="P9">15,785</text:p>
          </table:table-cell>
          <table:table-cell table:style-name="表格1.B3" office:value-type="string">
            <text:p text:style-name="P9">15,785</text:p>
          </table:table-cell>
          <table:table-cell table:style-name="表格1.G3" office:value-type="string">
            <text:p text:style-name="P21"><text:span text:style-name="T24">素食套餐3</text:span><text:span text:style-name="T24">50元</text:span></text:p>
            <text:p text:style-name="P25">合菜14,000元</text:p>
            <text:p text:style-name="P21"><text:span text:style-name="T27">服務費1,435元</text:span></text:p>
          </table:table-cell>
        </table:table-row>
        <table:table-row table:style-name="表格1.3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7"><text:span text:style-name="T24">4/22</text:span><text:span text:style-name="T24">午餐</text:span></text:p>
          </table:table-cell>
          <table:table-cell table:style-name="表格1.B3" office:value-type="string">
            <text:p text:style-name="P8">式</text:p>
          </table:table-cell>
          <table:table-cell table:style-name="表格1.B3" office:value-type="string">
            <text:p text:style-name="P9">1</text:p>
          </table:table-cell>
          <table:table-cell table:style-name="表格1.B3" office:value-type="string">
            <text:p text:style-name="P9">13,480</text:p>
          </table:table-cell>
          <table:table-cell table:style-name="表格1.B3" office:value-type="string">
            <text:p text:style-name="P9">13,480</text:p>
          </table:table-cell>
          <table:table-cell table:style-name="表格1.G3" office:value-type="string">
            <text:p text:style-name="P21"><text:span text:style-name="T24">猴頭菇絲280元</text:span></text:p>
            <text:p text:style-name="P25">合菜13,200元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7"><text:span text:style-name="T24">門票(武陵)</text:span></text:p>
          </table:table-cell>
          <table:table-cell table:style-name="表格1.B3" office:value-type="string">
            <text:p text:style-name="P8">式</text:p>
          </table:table-cell>
          <table:table-cell table:style-name="表格1.B3" office:value-type="string">
            <text:p text:style-name="P9">1</text:p>
          </table:table-cell>
          <table:table-cell table:style-name="表格1.B3" office:value-type="string">
            <text:p text:style-name="P9">3,850</text:p>
          </table:table-cell>
          <table:table-cell table:style-name="表格1.B3" office:value-type="string">
            <text:p text:style-name="P9">3,850</text:p>
          </table:table-cell>
          <table:table-cell table:style-name="表格1.G3" office:value-type="string">
            <text:p text:style-name="P2"><text:span text:style-name="T24">半票1,920元</text:span></text:p>
            <text:p text:style-name="P2"><text:span text:style-name="T24">優待30元</text:span></text:p>
            <text:p text:style-name="P2"><text:span text:style-name="T24">8折票1820元</text:span></text:p>
            <text:p text:style-name="P21"><text:span text:style-name="T24">大型車80元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11">門票(福壽山)</text:p>
          </table:table-cell>
          <table:table-cell table:style-name="表格1.B3" office:value-type="string">
            <text:p text:style-name="P8">式</text:p>
          </table:table-cell>
          <table:table-cell table:style-name="表格1.B3" office:value-type="string">
            <text:p text:style-name="P9">1</text:p>
          </table:table-cell>
          <table:table-cell table:style-name="表格1.B3" office:value-type="string">
            <text:p text:style-name="P9">2,110</text:p>
          </table:table-cell>
          <table:table-cell table:style-name="表格1.B3" office:value-type="string">
            <text:p text:style-name="P9">2,110</text:p>
          </table:table-cell>
          <table:table-cell table:style-name="表格1.G3" office:value-type="string">
            <text:p text:style-name="P2"><text:span text:style-name="T24">保險票60元</text:span></text:p>
            <text:p text:style-name="P2"><text:span text:style-name="T24">半票1,050元</text:span></text:p>
            <text:p text:style-name="P2"><text:span text:style-name="T24">團體票900元</text:span></text:p>
            <text:p text:style-name="P21"><text:span text:style-name="T24">停車費100元</text:span></text:p>
          </table:table-cell>
        </table:table-row>
        <table:table-row table:style-name="表格1.3">
          <table:table-cell table:style-name="表格1.A3" office:value-type="string">
            <text:p text:style-name="P5">5</text:p>
          </table:table-cell>
          <table:table-cell table:style-name="表格1.B3" office:value-type="string">
            <text:p text:style-name="P7"><text:span text:style-name="T24">4/22晚</text:span><text:span text:style-name="T24">餐</text:span></text:p>
          </table:table-cell>
          <table:table-cell table:style-name="表格1.B3" office:value-type="string">
            <text:p text:style-name="P8">式</text:p>
          </table:table-cell>
          <table:table-cell table:style-name="表格1.B3" office:value-type="string">
            <text:p text:style-name="P9">1</text:p>
          </table:table-cell>
          <table:table-cell table:style-name="表格1.B3" office:value-type="string">
            <text:p text:style-name="P9">12,915</text:p>
          </table:table-cell>
          <table:table-cell table:style-name="表格1.B3" office:value-type="string">
            <text:p text:style-name="P17"><text:span text:style-name="T24">1</text:span><text:span text:style-name="T24">2,915</text:span></text:p>
          </table:table-cell>
          <table:table-cell table:style-name="表格1.G3" office:value-type="string">
            <text:p text:style-name="P21"><text:span text:style-name="T24">素食315</text:span><text:span text:style-name="T24">元</text:span></text:p>
            <text:p text:style-name="P25">合菜12,600元</text:p>
          </table:table-cell>
        </table:table-row>
        <text:soft-page-break/>
        <table:table-row table:style-name="表格1.3">
          <table:table-cell table:style-name="表格1.A3" office:value-type="string">
            <text:p text:style-name="P5">7</text:p>
          </table:table-cell>
          <table:table-cell table:style-name="表格1.B3" office:value-type="string">
            <text:p text:style-name="P11">車費</text:p>
          </table:table-cell>
          <table:table-cell table:style-name="表格1.B3" office:value-type="string">
            <text:p text:style-name="P8">部</text:p>
          </table:table-cell>
          <table:table-cell table:style-name="表格1.B3" office:value-type="string">
            <text:p text:style-name="P9">1</text:p>
          </table:table-cell>
          <table:table-cell table:style-name="表格1.B3" office:value-type="string">
            <text:p text:style-name="P9">30,000</text:p>
          </table:table-cell>
          <table:table-cell table:style-name="表格1.B3" office:value-type="string">
            <text:p text:style-name="P9">30,000</text:p>
          </table:table-cell>
          <table:table-cell table:style-name="表格1.G3" office:value-type="string">
            <text:p text:style-name="P26"/>
          </table:table-cell>
        </table:table-row>
        <table:table-row table:style-name="表格1.3">
          <table:table-cell table:style-name="表格1.A3" office:value-type="string">
            <text:p text:style-name="P3">8</text:p>
          </table:table-cell>
          <table:table-cell table:style-name="表格1.B3" office:value-type="string">
            <text:p text:style-name="P11">保險費</text:p>
          </table:table-cell>
          <table:table-cell table:style-name="表格1.B3" office:value-type="string">
            <text:p text:style-name="P8">位</text:p>
          </table:table-cell>
          <table:table-cell table:style-name="表格1.B3" office:value-type="string">
            <text:p text:style-name="P9">41</text:p>
          </table:table-cell>
          <table:table-cell table:style-name="表格1.B3" office:value-type="string">
            <text:p text:style-name="P9">45</text:p>
          </table:table-cell>
          <table:table-cell table:style-name="表格1.B3" office:value-type="string">
            <text:p text:style-name="P17"><text:span text:style-name="T24">1</text:span><text:span text:style-name="T24">,845</text:span></text:p>
          </table:table-cell>
          <table:table-cell table:style-name="表格1.G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7"><text:span text:style-name="T24">79</text:span><text:span text:style-name="T24">,</text:span><text:span text:style-name="T24">985</text:span></text:p>
          </table:table-cell>
          <table:table-cell table:style-name="表格1.G3" office:value-type="string">
            <text:p text:style-name="P26"/>
          </table:table-cell>
        </table:table-row>
        <table:table-row table:style-name="表格1.11">
          <table:table-cell table:style-name="表格1.A3" office:value-type="string">
            <text:p text:style-name="P28"/>
          </table:table-cell>
          <table:table-cell table:style-name="表格1.G3" table:number-columns-spanned="6" office:value-type="string">
            <text:p text:style-name="P29"><text:span text:style-name="WW-預設段落字型"><text:span text:style-name="T5">※</text:span></text:span><text:span text:style-name="WW-預設段落字型"><text:span text:style-name="T29">睦鄰互助實施計畫補助：</text:span></text:span><text:span text:style-name="WW-預設段落字型"><text:span text:style-name="T30"> <text:s/></text:span></text:span><text:span text:style-name="T31">60,000 </text:span><text:span text:style-name="WW-預設段落字型"><text:span text:style-name="T31"><text:s text:c="3"/></text:span></text:span><text:span text:style-name="WW-預設段落字型"><text:span text:style-name="T29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28"/>
          </table:table-cell>
          <table:table-cell table:style-name="表格1.B12" table:number-columns-spanned="6" office:value-type="string">
            <text:p text:style-name="Text_20_body"><text:span text:style-name="WW-預設段落字型"><text:span text:style-name="T5">※</text:span></text:span><text:span text:style-name="WW-預設段落字型"><text:span text:style-name="T29">超支自行籌措（含里長自行支付或向里民收費）：</text:span></text:span><text:span text:style-name="WW-預設段落字型"><text:span text:style-name="T30"> </text:span></text:span><text:span text:style-name="WW-預設段落字型"><text:span text:style-name="T31">19,985</text:span></text:span><text:span text:style-name="WW-預設段落字型"><text:span text:style-name="T31"> <text:s text:c="2"/></text:span></text:span><text:span text:style-name="WW-預設段落字型"><text:span text:style-name="T29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WW-預設段落字型"><text:span text:style-name="T33">製表人（簽章）：</text:span></text:span><text:span text:style-name="WW-預設段落字型"><text:span text:style-name="T33">陳麒中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¼Ð·¢Åé" svg:font-family="¼Ð·¢Åé, 'Times New Roman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Text_20_body" style:next-style-name="Text_20_body" style:default-outline-level="1" style:list-style-name="WW8Num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0.8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1.726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2.57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3.4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4.266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5.11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5.9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6.806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7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60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1.588cm" fo:margin-right="1.998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98年度推行睦鄰互助聯誼活動實施計畫</dc:title>
    <meta:initial-creator>taan28</meta:initial-creator>
    <meta:creation-date>2019-05-06T09:59:00</meta:creation-date>
    <dc:creator>賴祝妹</dc:creator>
    <dc:date>2019-05-06T09:59:00</dc:date>
    <meta:print-date>2017-12-26T08:44:00</meta:print-date>
    <meta:editing-cycles>3</meta:editing-cycles>
    <meta:document-statistic meta:table-count="1" meta:image-count="0" meta:object-count="0" meta:page-count="2" meta:paragraph-count="76" meta:word-count="341" meta:character-count="526" meta:non-whitespace-character-count="498"/>
    <meta:generator>LibreOffice/5.2.3.3$Windows_x86 LibreOffice_project/d54a8868f08a7b39642414cf2c8ef2f228f780cf</meta:generator>
  </office:meta>
</office:document-meta>
</file>