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9.052cm" fo:margin-left="-2.191cm" fo:margin-top="0cm" fo:margin-bottom="0cm" table:align="left" style:writing-mode="lr-tb"/>
    </style:style>
    <style:style style:name="表格1.A" style:family="table-column">
      <style:table-column-properties style:column-width="19.052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9.101cm" fo:margin-left="-2.223cm" fo:margin-top="0cm" fo:margin-bottom="0cm" table:align="left" style:writing-mode="lr-tb"/>
    </style:style>
    <style:style style:name="表格2.A" style:family="table-column">
      <style:table-column-properties style:column-width="0.633cm"/>
    </style:style>
    <style:style style:name="表格2.B" style:family="table-column">
      <style:table-column-properties style:column-width="1.827cm"/>
    </style:style>
    <style:style style:name="表格2.C" style:family="table-column">
      <style:table-column-properties style:column-width="0.85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75cm"/>
    </style:style>
    <style:style style:name="表格2.H" style:family="table-column">
      <style:table-column-properties style:column-width="1.252cm"/>
    </style:style>
    <style:style style:name="表格2.I" style:family="table-column">
      <style:table-column-properties style:column-width="1.284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E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G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style:row-height="2.632cm" fo:keep-together="auto"/>
    </style:style>
    <style:style style:name="表格2.A2" style:family="table-cell">
      <style:table-cell-properties style:vertical-align="middle" fo:background-color="#ffffff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>
        <style:background-image/>
      </style:table-cell-properties>
    </style:style>
    <style:style style:name="表格2.B2" style:family="table-cell">
      <style:table-cell-properties style:vertical-align="middle" fo:background-color="#ffffff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D2" style:family="table-cell">
      <style:table-cell-properties style:vertical-align="middle" fo:background-color="#ffffff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>
        <style:background-image/>
      </style:table-cell-properties>
    </style:style>
    <style:style style:name="表格2.3" style:family="table-row">
      <style:table-row-properties style:row-height="0.993cm" fo:keep-together="auto"/>
    </style:style>
    <style:style style:name="表格2.4" style:family="table-row">
      <style:table-row-properties style:row-height="6.01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2.962cm" fo:keep-together="auto"/>
    </style:style>
    <style:style style:name="表格2.7" style:family="table-row">
      <style:table-row-properties style:min-row-height="2.478cm" fo:keep-together="auto"/>
    </style:style>
    <style:style style:name="表格2.8" style:family="table-row">
      <style:table-row-properties style:min-row-height="1.991cm" fo:keep-together="auto"/>
    </style:style>
    <style:style style:name="表格2.10" style:family="table-row">
      <style:table-row-properties style:min-row-height="1.124cm" fo:keep-together="auto"/>
    </style:style>
    <style:style style:name="表格2.12" style:family="table-row">
      <style:table-row-properties style:min-row-height="2.316cm" fo:keep-together="auto"/>
    </style:style>
    <style:style style:name="表格2.B12" style:family="table-cell">
      <style:table-cell-properties style:vertical-align="middle" fo:background-color="#ffffff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>
        <style:background-image/>
      </style:table-cell-properties>
    </style:style>
    <style:style style:name="表格2.13" style:family="table-row">
      <style:table-row-properties style:min-row-height="1.586cm" fo:keep-together="auto"/>
    </style:style>
    <style:style style:name="表格2.14" style:family="table-row">
      <style:table-row-properties style:min-row-height="1.901cm" fo:keep-together="auto"/>
    </style:style>
    <style:style style:name="表格2.15" style:family="table-row">
      <style:table-row-properties style:row-height="2.558cm" fo:keep-together="auto"/>
    </style:style>
    <style:style style:name="表格2.16" style:family="table-row">
      <style:table-row-properties style:row-height="8.49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text-align="center" style:justify-single-word="false"/>
      <style:text-properties style:font-name="雅真中楷" fo:font-weight="bold" style:font-name-asian="雅真中楷1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1.637cm" fo:text-indent="0cm" style:auto-text-indent="false"/>
    </style:style>
    <style:style style:name="P7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1" style:font-size-asian="14pt"/>
    </style:style>
    <style:style style:name="P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8pt" style:font-name-asian="雅真中楷1" style:font-size-asian="8pt" style:font-size-complex="8pt"/>
    </style:style>
    <style:style style:name="P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582cm" fo:margin-right="0cm" fo:text-indent="-0.582cm" style:auto-text-indent="false"/>
    </style:style>
    <style:style style:name="P12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3" style:family="paragraph" style:parent-style-name="Standard">
      <style:paragraph-properties fo:margin-left="0.388cm" fo:margin-right="0cm" fo:text-indent="-0.388cm" style:auto-text-indent="false"/>
    </style:style>
    <style:style style:name="P14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5" style:family="paragraph" style:parent-style-name="Standard">
      <style:paragraph-properties fo:margin-left="0.388cm" fo:margin-right="0cm" fo:text-indent="-0.388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127cm" fo:margin-right="-1.637cm" fo:text-indent="0cm" style:auto-text-indent="false"/>
    </style:style>
    <style:style style:name="P1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1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1" style:font-size-asian="14pt"/>
    </style:style>
    <style:style style:name="P1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1" style:font-size-asian="14pt"/>
    </style:style>
    <style:style style:name="P2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22" style:family="paragraph" style:parent-style-name="Standard">
      <style:paragraph-properties fo:margin-left="-1.482cm" fo:margin-right="-1.637cm" fo:text-align="center" style:justify-single-word="false" fo:text-indent="-0.212cm" style:auto-text-indent="false"/>
    </style:style>
    <style:style style:name="P23" style:family="paragraph" style:parent-style-name="Standard" style:master-page-name="Standard">
      <style:paragraph-properties style:page-number="auto" style:snap-to-layout-grid="false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Frame_20_contents" style:list-style-name="WWNum1">
      <style:text-properties style:use-window-font-color="true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Body_20_Text_20_Indent_20_2">
      <style:paragraph-properties fo:margin-left="0.388cm" fo:margin-right="0cm" fo:text-align="justify" style:justify-single-word="false" fo:text-indent="-0.388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Text_20_body_20_indent">
      <style:paragraph-properties fo:text-align="justify" style:justify-single-wor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雅真中楷" fo:font-size="14pt" fo:font-weight="bold" style:font-name-asian="雅真中楷1" style:font-size-asian="14pt" style:font-weight-asian="bold"/>
    </style:style>
    <style:style style:name="T2" style:family="text">
      <style:text-properties style:font-name="雅真中楷" fo:font-size="14pt" style:text-underline-style="solid" style:text-underline-width="auto" style:text-underline-color="font-color" fo:font-weight="bold" style:font-name-asian="雅真中楷1" style:font-size-asian="14pt" style:font-weight-asian="bold"/>
    </style:style>
    <style:style style:name="T3" style:family="text">
      <style:text-properties style:font-name="雅真中楷" fo:font-size="14pt" style:text-underline-style="solid" style:text-underline-width="auto" style:text-underline-color="font-color" style:font-name-asian="雅真中楷1" style:font-size-asian="14pt"/>
    </style:style>
    <style:style style:name="T4" style:family="text">
      <style:text-properties style:font-name="雅真中楷" fo:font-size="14pt" style:font-name-asian="雅真中楷1" style:font-size-asian="14pt"/>
    </style:style>
    <style:style style:name="T5" style:family="text">
      <style:text-properties style:font-name="雅真中楷" style:font-name-asian="雅真中楷1" style:font-style-complex="italic"/>
    </style:style>
    <style:style style:name="T6" style:family="text">
      <style:text-properties style:font-name="雅真中楷" style:text-underline-style="solid" style:text-underline-width="auto" style:text-underline-color="font-color" style:font-name-asian="雅真中楷1" style:font-style-complex="italic"/>
    </style:style>
    <style:style style:name="T7" style:family="text">
      <style:text-properties style:font-name="雅真中楷" fo:font-weight="bold" style:font-name-asian="雅真中楷1" style:font-weight-asian="bold"/>
    </style:style>
    <style:style style:name="T8" style:family="text">
      <style:text-properties style:font-name="雅真中楷" fo:letter-spacing="-0.035cm" fo:font-weight="bold" style:font-name-asian="雅真中楷1" style:font-weight-asian="bold"/>
    </style:style>
    <style:style style:name="T9" style:family="text">
      <style:text-properties style:font-name="雅真中楷" fo:font-size="8pt" style:font-name-asian="雅真中楷1" style:font-size-asian="8pt" style:font-size-complex="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1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1pt" style:font-name-asian="標楷體1" style:font-size-asian="11pt" style:font-size-complex="11pt"/>
    </style:style>
    <style:style style:name="T15" style:family="text">
      <style:text-properties style:font-name="標楷體" fo:font-size="11pt" fo:letter-spacing="-0.035cm" style:font-name-asian="標楷體1" style:font-size-asian="11pt" style:font-size-complex="11pt"/>
    </style:style>
    <style:style style:name="T16" style:family="text">
      <style:text-properties style:font-name="標楷體" fo:letter-spacing="0.106cm" style:letter-kerning="false" style:font-name-asian="標楷體1" style:font-size-complex="12pt"/>
    </style:style>
    <style:style style:name="T17" style:family="text">
      <style:text-properties style:font-name="標楷體" style:letter-kerning="false" style:font-name-asian="標楷體1" style:font-size-complex="12pt"/>
    </style:style>
    <style:style style:name="T18" style:family="text">
      <style:text-properties style:font-name="標楷體" fo:font-size="9pt" style:font-name-asian="標楷體1" style:font-size-asian="9pt" style:font-size-complex="9pt"/>
    </style:style>
    <style:style style:name="T19" style:family="text">
      <style:text-properties style:font-name="標楷體" fo:font-size="10pt" style:font-name-asian="標楷體1" style:font-size-asian="10pt"/>
    </style:style>
    <style:style style:name="T20" style:family="text">
      <style:text-properties fo:font-size="10pt" style:font-size-asian="10pt"/>
    </style:style>
    <style:style style:name="T21" style:family="text">
      <style:text-properties style:font-name="新細明體" fo:font-size="14pt" style:font-size-asian="14pt" fo:background-color="#c0c0c0"/>
    </style:style>
    <style:style style:name="T22" style:family="text">
      <style:text-properties fo:color="#808080" fo:font-size="10pt" style:font-size-asian="10pt"/>
    </style:style>
    <style:style style:name="T23" style:family="text"/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272cm" fo:min-width="2.579cm" fo:padding-top="0cm" fo:padding-bottom="0cm" fo:padding-left="0cm" fo:padding-right="0cm" fo:wrap-option="wrap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4cm" fo:min-width="2.448cm" fo:padding-top="0.127cm" fo:padding-bottom="0.127cm" fo:padding-left="0.254cm" fo:padding-right="0.254cm" fo:wrap-option="wrap" fo:margin-left="0.318cm" fo:margin-right="0.379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Text Box 4" draw:style-name="gr1" draw:text-style-name="P30" svg:width="2.578cm" svg:height="1.271cm" svg:x="11.922cm" svg:y="-0.254cm"><text:p text:style-name="P24"><text:span text:style-name="T10">▓</text:span><text:span text:style-name="T20">第一次申請</text:span></text:p><text:list xml:id="list7190977092315825932" text:style-name="WWNum1"><text:list-item><text:p text:style-name="P25"><text:span text:style-name="T20">修正計畫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臺北市里鄰建設服務經費申請計畫表</text:span></text:p>
      <text:p text:style-name="P1"><text:span text:style-name="T5"><text:s text:c="10"/>申請日期：中華民國</text:span><text:span text:style-name="T6"> <text:s/>109 <text:s/></text:span><text:span text:style-name="T5">年</text:span><text:span text:style-name="T6"> <text:s/>2 <text:s/></text:span><text:span text:style-name="T5">月</text:span><text:span text:style-name="T6"> <text:s/>5 </text:span><text:span text:style-name="T5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申請單位：</text:span><text:span text:style-name="T2"> <text:s text:c="3"/>大安 <text:s text:c="3"/></text:span><text:span text:style-name="T1">區</text:span><text:span text:style-name="T2"> <text:s text:c="3"/>全安 <text:s text:c="4"/></text:span><text:span text:style-name="T1">里 </text:span><text:span text:style-name="T4"><text:s text:c="10"/>里長：</text:span><text:span text:style-name="T3"> <text:s text:c="9"/>林麗珠 <text:s text:c="9"/></text:span><text:span text:style-name="T4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3" office:value-type="string">
              <text:p text:style-name="P3"/>
              <text:p text:style-name="P4"><text:span text:style-name="T7">辦理項目</text:span></text:p>
            </table:table-cell>
            <table:covered-table-cell/>
            <table:covered-table-cell/>
            <table:table-cell table:style-name="表格2.D1" office:value-type="string">
              <text:p text:style-name="P4"><text:span text:style-name="T7">辦理細項</text:span></text:p>
              <text:p text:style-name="P4"><text:span text:style-name="T7">(請勾選)</text:span></text:p>
            </table:table-cell>
            <table:table-cell table:style-name="表格2.E1" office:value-type="string">
              <text:p text:style-name="P4"><text:span text:style-name="T7">計畫金額</text:span></text:p>
              <text:p text:style-name="P4"><text:span text:style-name="T7">(含數量</text:span></text:p>
              <text:p text:style-name="P4"><text:span text:style-name="T7">及單價)</text:span></text:p>
            </table:table-cell>
            <table:table-cell table:style-name="表格2.E1" office:value-type="string">
              <text:p text:style-name="P5"><text:span text:style-name="T8">預定完成日期(年、月、日)</text:span></text:p>
            </table:table-cell>
            <table:table-cell table:style-name="表格2.G1" office:value-type="string">
              <text:p text:style-name="P4"><text:span text:style-name="T7">施工(設置)</text:span></text:p>
              <text:p text:style-name="P4"><text:span text:style-name="T7">地 <text:s/>點</text:span></text:p>
            </table:table-cell>
            <table:table-cell table:style-name="表格2.G1" office:value-type="string">
              <text:p text:style-name="P4"><text:span text:style-name="T7">效 益 說 明</text:span></text:p>
            </table:table-cell>
            <table:table-cell table:style-name="表格2.G1" office:value-type="string">
              <text:p text:style-name="P4"><text:span text:style-name="T7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Standard"><text:span text:style-name="T14">一</text:span></text:p>
          </table:table-cell>
          <table:table-cell table:style-name="表格2.B2" table:number-columns-spanned="2" office:value-type="string">
            <text:p text:style-name="Standard"><text:span text:style-name="T14">防火巷之整頓清理</text:span></text:p>
          </table:table-cell>
          <table:covered-table-cell/>
          <table:table-cell table:style-name="表格2.D2" office:value-type="string">
            <text:p text:style-name="P6"><text:span text:style-name="T14">□1.髒亂(垃圾)清理。</text:span></text:p>
            <text:p text:style-name="P6"><text:span text:style-name="T14">□2.鋪面維修。</text:span></text:p>
            <text:p text:style-name="P11"><text:span text:style-name="T14">□3.環境清潔(消毒)維護及綠、美化（材料、花材、肥料、工資）。</text:span></text:p>
            <text:p text:style-name="P11"><text:span text:style-name="T14">□4.其他有關整頓工作用途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Standard"><text:span text:style-name="T14">二</text:span></text:p>
          </table:table-cell>
          <table:table-cell table:style-name="表格2.B2" table:number-columns-spanned="2" office:value-type="string">
            <text:p text:style-name="P5"><text:span text:style-name="T14">其他里內公共區域認養之必要支出</text:span></text:p>
          </table:table-cell>
          <table:covered-table-cell/>
          <table:table-cell table:style-name="表格2.D2" office:value-type="string">
            <text:p text:style-name="P13"><text:span text:style-name="T14">□其他里內公共區域認養之必要支出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4">
          <table:table-cell table:style-name="表格2.A2" office:value-type="string">
            <text:p text:style-name="Standard"><text:span text:style-name="T14">三</text:span></text:p>
          </table:table-cell>
          <table:table-cell table:style-name="表格2.B2" table:number-columns-spanned="2" office:value-type="string">
            <text:p text:style-name="P5"><text:span text:style-name="T14">守望相助工作</text:span></text:p>
          </table:table-cell>
          <table:covered-table-cell/>
          <table:table-cell table:style-name="表格2.D2" office:value-type="string">
            <text:p text:style-name="P12"><text:span text:style-name="T14">▓1.守望相助裝備（服裝、哨子、警棍、電擊棒、指揮棒、充電式照明燈、巡邏箱、緊急救護服務鈴、通訊設備等）。</text:span></text:p>
            <text:p text:style-name="P12"><text:span text:style-name="T14">▓2.腳踏車及機車購置、維修零件或耗材更換等。</text:span></text:p>
            <text:p text:style-name="P12"><text:span text:style-name="T14">□3.守望相助機車（自備）油料補貼。</text:span></text:p>
            <text:p text:style-name="P12"><text:span text:style-name="T14">□4.感應器裝設、維修零件或耗材更換。</text:span></text:p>
            <text:p text:style-name="P12"><text:span text:style-name="T14">□5.守望相助工作相關參訪及研習活動。</text:span></text:p>
            <text:p text:style-name="P5"><text:span text:style-name="T14">□6.守望相助點心費。</text:span></text:p>
            <text:p text:style-name="P12"><text:span text:style-name="T14">□7.其他有關裝備、設施（滅火器、消耗品等）之購置、維修。</text:span></text:p>
          </table:table-cell>
          <table:table-cell table:style-name="表格2.E1" office:value-type="string">
            <text:p text:style-name="P9"><text:span text:style-name="T11">經：守望</text:span></text:p>
            <text:p text:style-name="P9"><text:span text:style-name="T11">相助隊制服</text:span></text:p>
            <text:p text:style-name="P9"><text:span text:style-name="T11">1式64500元</text:span></text:p>
            <text:p text:style-name="P10"/>
            <text:p text:style-name="P9"><text:span text:style-name="T11">資：</text:span></text:p>
            <text:p text:style-name="P9"><text:span text:style-name="T11">守望相助隊</text:span></text:p>
            <text:p text:style-name="P9"><text:span text:style-name="T11">電動自行車1台</text:span></text:p>
            <text:p text:style-name="P9"><text:span text:style-name="T11">1台32000元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5">
          <table:table-cell table:style-name="表格2.A2" office:value-type="string">
            <text:p text:style-name="Standard"><text:span text:style-name="T14">四</text:span></text:p>
          </table:table-cell>
          <table:table-cell table:style-name="表格2.B2" table:number-columns-spanned="2" office:value-type="string">
            <text:p text:style-name="P5"><text:span text:style-name="T14">鄰里公園之清潔維護</text:span></text:p>
          </table:table-cell>
          <table:covered-table-cell/>
          <table:table-cell table:style-name="表格2.D2" office:value-type="string">
            <text:p text:style-name="P12"><text:span text:style-name="T14">□1.清潔、打掃各項用具之購置。</text:span></text:p>
            <text:p text:style-name="P11"><text:span text:style-name="T14">□2.澆灌設施設置維護及水費。</text:span></text:p>
            <text:p text:style-name="P11"><text:span text:style-name="T14">□3.其他經區公所核可之公園維護服務用途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6">
          <table:table-cell table:style-name="表格2.A2" office:value-type="string">
            <text:p text:style-name="Standard"><text:span text:style-name="T14">五</text:span></text:p>
          </table:table-cell>
          <table:table-cell table:style-name="表格2.B2" table:number-columns-spanned="2" office:value-type="string">
            <text:p text:style-name="P5"><text:span text:style-name="T11">活動中心及里民活動場所空間維護</text:span><text:span text:style-name="T16">與經</text:span><text:span text:style-name="T17">營</text:span></text:p>
          </table:table-cell>
          <table:covered-table-cell/>
          <table:table-cell table:style-name="表格2.D2" office:value-type="string">
            <text:p text:style-name="P12"><text:span text:style-name="T14">▓1.活動中心各項設施之購置及維修。</text:span></text:p>
            <text:p text:style-name="P12"><text:span text:style-name="T14">▓2.</text:span><text:span text:style-name="T13">補助里民活動場所租金逾新臺幣（以下同）三萬元部分</text:span><text:span text:style-name="T14">。</text:span></text:p>
            <text:p text:style-name="P12"><text:span text:style-name="T14">□3.</text:span><text:span text:style-name="T13">里民活動場所每次辦理活動補助水電費一百元。但每月補助總額以當月水電費總額為限，並不得超過一千元</text:span><text:span text:style-name="T14">。</text:span></text:p>
          </table:table-cell>
          <table:table-cell table:style-name="表格2.E1" office:value-type="string">
            <text:p text:style-name="P9"><text:span text:style-name="T18">經：</text:span></text:p>
            <text:p text:style-name="P9"><text:span text:style-name="T18">里民活動場所</text:span></text:p>
            <text:p text:style-name="P9"><text:span text:style-name="T18">各項設施之購置</text:span></text:p>
            <text:p text:style-name="P9"><text:span text:style-name="T18">及維修1式14500</text:span></text:p>
            <text:p text:style-name="P9"><text:span text:style-name="T18">元(各單項未逾</text:span></text:p>
            <text:p text:style-name="P9"><text:span text:style-name="T18">10000元) </text:span></text:p>
            <text:p text:style-name="P9"><text:span text:style-name="T18">經：</text:span></text:p>
            <text:p text:style-name="P9"><text:span text:style-name="T18">補助里民活</text:span></text:p>
            <text:p text:style-name="P9"><text:span text:style-name="T18">動場所租金</text:span></text:p>
            <text:p text:style-name="P9"><text:span text:style-name="T18">144000元</text:span></text:p>
            <text:p text:style-name="P9"><text:span text:style-name="T18">資：</text:span></text:p>
            <text:p text:style-name="P9"><text:soft-page-break/><text:span text:style-name="T18">除濕機1台</text:span></text:p>
            <text:p text:style-name="P9"><text:span text:style-name="T18">10730元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able:table-row table:style-name="表格2.7">
          <table:table-cell table:style-name="表格2.A2" office:value-type="string">
            <text:p text:style-name="Standard"><text:span text:style-name="T14">六</text:span></text:p>
          </table:table-cell>
          <table:table-cell table:style-name="表格2.B2" table:number-columns-spanned="2" office:value-type="string">
            <text:p text:style-name="P5"><text:span text:style-name="T14">里內巷弄簡易照明設施</text:span></text:p>
          </table:table-cell>
          <table:covered-table-cell/>
          <table:table-cell table:style-name="表格2.D2" office:value-type="string">
            <text:p text:style-name="P11"><text:span text:style-name="T14">▓1.簡易照明設施、太陽能燈之設置。</text:span></text:p>
            <text:p text:style-name="P11"><text:span text:style-name="T14">□2.燈管及零件損壞維修。</text:span></text:p>
            <text:p text:style-name="P11"><text:span text:style-name="T14">□3.燈柱傾斜、燈罩脫落及燈罩清洗。</text:span></text:p>
            <text:p text:style-name="P6"><text:span text:style-name="T14">□4.油漆粉刷保養維護。</text:span></text:p>
            <text:p text:style-name="P11"><text:span text:style-name="T14">□5.其他有關照明維修配備、零件。</text:span></text:p>
          </table:table-cell>
          <table:table-cell table:style-name="表格2.E1" office:value-type="string">
            <text:p text:style-name="P6"><text:span text:style-name="T18">經：</text:span></text:p>
            <text:p text:style-name="P6"><text:span text:style-name="T18">里內照明燈維護</text:span></text:p>
            <text:p text:style-name="P6"><text:span text:style-name="T18">維修1式21270元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Standard"><text:span text:style-name="T14">七</text:span></text:p>
          </table:table-cell>
          <table:table-cell table:style-name="表格2.B2" table:number-columns-spanned="2" office:value-type="string">
            <text:p text:style-name="P5"><text:span text:style-name="T14">巷道或水溝之維修</text:span></text:p>
          </table:table-cell>
          <table:covered-table-cell/>
          <table:table-cell table:style-name="表格2.D2" office:value-type="string">
            <text:p text:style-name="P12"><text:span text:style-name="T14">□1.水溝、溝渠淤積阻塞之清理、疏濬工作。</text:span></text:p>
            <text:p text:style-name="P9"><text:span text:style-name="T14">□2.枯木危樹處理。</text:span></text:p>
            <text:p text:style-name="P12"><text:span text:style-name="T14">□3.巷道車輛、行人安全警示輔助設施。</text:span></text:p>
            <text:p text:style-name="P12"><text:span text:style-name="T14">□4.其他有關巷道、水溝維修所需之材料、器具、工資等工作用途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P5"><text:span text:style-name="T14">八</text:span></text:p>
          </table:table-cell>
          <table:table-cell table:style-name="表格2.B2" table:number-columns-spanned="2" office:value-type="string">
            <text:p text:style-name="P5"><text:span text:style-name="T19">里鄰資訊電腦化相關設備之設置、升級、維修零件耗材及電腦網路月租費等</text:span></text:p>
          </table:table-cell>
          <table:covered-table-cell/>
          <table:table-cell table:style-name="表格2.D2" office:value-type="string">
            <text:p text:style-name="P29"><text:span text:style-name="T12">□1.里鄰資訊電腦化相關設備之設置。</text:span></text:p>
            <text:p text:style-name="P27"><text:span text:style-name="T14">□2.里鄰資訊電腦化相關設備之升級。</text:span></text:p>
            <text:p text:style-name="P14"><text:span text:style-name="T14">□3.里鄰資訊電腦化相關設備維修零件耗材。</text:span></text:p>
            <text:p text:style-name="P14"><text:span text:style-name="T14">□4.電腦網路月租費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0">
          <table:table-cell table:style-name="表格2.A2" office:value-type="string">
            <text:p text:style-name="P5"><text:span text:style-name="T14">九</text:span></text:p>
          </table:table-cell>
          <table:table-cell table:style-name="表格2.B2" table:number-columns-spanned="2" office:value-type="string">
            <text:p text:style-name="P5"><text:span text:style-name="T14">里辦公處辦公機具</text:span><text:span text:style-name="T15">之購置或租用</text:span></text:p>
          </table:table-cell>
          <table:covered-table-cell/>
          <table:table-cell table:style-name="表格2.D2" office:value-type="string">
            <text:p text:style-name="P14"><text:span text:style-name="T14">□1.里辦公處辦公機具之購置。</text:span></text:p>
            <text:p text:style-name="P14"><text:span text:style-name="T14">□2.里辦公處辦公機具之租用。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0">
          <table:table-cell table:style-name="表格2.A2" office:value-type="string">
            <text:p text:style-name="P5"><text:span text:style-name="T14">十</text:span></text:p>
          </table:table-cell>
          <table:table-cell table:style-name="表格2.B2" table:number-columns-spanned="2" office:value-type="string">
            <text:p text:style-name="P5"><text:span text:style-name="T14">為民服務設施</text:span><text:span text:style-name="T15">之購置、租用及</text:span><text:span text:style-name="T14">維修</text:span></text:p>
          </table:table-cell>
          <table:covered-table-cell/>
          <table:table-cell table:style-name="表格2.D2" office:value-type="string">
            <text:p text:style-name="P14"><text:span text:style-name="T14">□1.為民服務設施之購置。</text:span></text:p>
            <text:p text:style-name="P14"><text:span text:style-name="T14">□2.為民服務設施之租用。</text:span></text:p>
            <text:p text:style-name="P14"><text:span text:style-name="T14">▓3.為民服務設施之維修。</text:span></text:p>
          </table:table-cell>
          <table:table-cell table:style-name="表格2.E1" office:value-type="string">
            <text:p text:style-name="P6"><text:span text:style-name="T18">經：</text:span></text:p>
            <text:p text:style-name="P6"><text:span text:style-name="T18">字幕機維護維修</text:span></text:p>
            <text:p text:style-name="P6"><text:span text:style-name="T18">1式13000元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2">
          <table:table-cell table:style-name="表格2.A2" office:value-type="string">
            <text:p text:style-name="P5"><text:span text:style-name="T14">十一</text:span></text:p>
          </table:table-cell>
          <table:table-cell table:style-name="表格2.B12" table:number-columns-spanned="2" office:value-type="string">
            <text:p text:style-name="P5"><text:span text:style-name="T15">里內防疫、保健、防災、救災器材購置(或租用)其他小型工程或公共設施</text:span></text:p>
          </table:table-cell>
          <table:covered-table-cell/>
          <table:table-cell table:style-name="表格2.D2" office:value-type="string">
            <text:p text:style-name="P12"><text:span text:style-name="T14">□1.防疫、保健器材(血壓測量機、水銀溫度計、卡式量體溫計，額溫片等)。</text:span></text:p>
            <text:p text:style-name="P12"><text:span text:style-name="T14">□2.防災、救災器材(抽水機、發電機及輪架、輸送水管及接頭、鏟裝機、緊急照明燈、喊話器、梯、鍬、剷、耙等)之租用、備置、配備零件或維修。</text:span></text:p>
            <text:p text:style-name="P12"><text:span text:style-name="T14">□3.其他小型零星工程或公共設施。</text:span></text:p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  <table:table-cell table:style-name="表格2.G1" office:value-type="string">
            <text:p text:style-name="P8"/>
          </table:table-cell>
        </table:table-row>
        <text:soft-page-break/>
        <table:table-row table:style-name="表格2.13">
          <table:table-cell table:style-name="表格2.A2" office:value-type="string">
            <text:p text:style-name="Standard"><text:span text:style-name="T14">十二</text:span></text:p>
          </table:table-cell>
          <table:table-cell table:style-name="表格2.B12" table:number-columns-spanned="2" office:value-type="string">
            <text:p text:style-name="P5"><text:span text:style-name="T15">辦理節慶、公益、環保等相關活動</text:span></text:p>
          </table:table-cell>
          <table:covered-table-cell/>
          <table:table-cell table:style-name="表格2.D1" office:value-type="string">
            <text:p text:style-name="P15"/>
            <text:p text:style-name="P13"><text:span text:style-name="T14">□辦理節慶、公益、環保等相關活動</text:span></text:p>
          </table:table-cell>
          <table:table-cell table:style-name="表格2.E1" office:value-type="string">
            <text:p text:style-name="P6"><text:span text:style-name="T9"><text:s/>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4">
          <table:table-cell table:style-name="表格2.A2" office:value-type="string">
            <text:p text:style-name="P5"><text:span text:style-name="T14">十三</text:span></text:p>
          </table:table-cell>
          <table:table-cell table:style-name="表格2.B12" table:number-columns-spanned="2" office:value-type="string">
            <text:p text:style-name="P5"><text:span text:style-name="T15">志工相關費用</text:span></text:p>
          </table:table-cell>
          <table:covered-table-cell/>
          <table:table-cell table:style-name="表格2.D2" office:value-type="string">
            <text:p text:style-name="P5"><text:span text:style-name="T14">□1.餐點及交通補貼代金。</text:span></text:p>
            <text:p text:style-name="P9"><text:span text:style-name="T14">□2.服裝、物品及材料費。</text:span></text:p>
            <text:p text:style-name="P9"><text:span text:style-name="T14">□3.保險費。</text:span></text:p>
            <text:p text:style-name="P9"><text:span text:style-name="T14">□4.研習及參訪費</text:span>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</table:table-row>
        <table:table-row table:style-name="表格2.15">
          <table:table-cell table:style-name="表格2.G1" table:number-columns-spanned="2" office:value-type="string">
            <text:p text:style-name="P6"><text:span text:style-name="T4">審查意見</text:span></text:p>
          </table:table-cell>
          <table:covered-table-cell/>
          <table:table-cell table:style-name="表格2.G1" table:number-columns-spanned="7" office:value-type="string">
            <text:p text:style-name="P16"><text:span text:style-name="T21">■</text:span><text:span text:style-name="T4">符合 <text:s/>經109年2月14日北市安民字第1096002975號函核准通過</text:span><text:bookmark text:name="_GoBack"/></text:p>
            <text:p text:style-name="P16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E1" table:number-columns-spanned="9" office:value-type="string">
            <text:p text:style-name="P17"><draw:custom-shape text:anchor-type="paragraph" draw:z-index="1" draw:name="Rectangle 15" draw:style-name="gr2" draw:text-style-name="P30" svg:width="2.955cm" svg:height="0.987cm" svg:x="0.512cm" svg:y="0.88cm"><text:p text:style-name="P26"><text:span text:style-name="T22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18"/>
            <text:p text:style-name="P17"><draw:custom-shape text:anchor-type="paragraph" draw:z-index="2" draw:name="Rectangle 16" draw:style-name="gr3" draw:text-style-name="P30" svg:width="2.955cm" svg:height="0.953cm" svg:x="0.538cm" svg:y="0.125cm"><text:p text:style-name="P26"><text:span text:style-name="T22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9"/>
            <text:p text:style-name="P20"><text:span text:style-name="T4">會辦單位：</text:span></text:p>
            <text:p text:style-name="P20"><text:span text:style-name="T4">會計室</text:span></text:p>
            <text:p text:style-name="P21"><draw:custom-shape text:anchor-type="paragraph" draw:z-index="4" draw:name="Rectangle 18" draw:style-name="gr3" draw:text-style-name="P30" svg:width="2.955cm" svg:height="0.953cm" svg:x="0.594cm" svg:y="1.266cm"><text:p text:style-name="P26"><text:span text:style-name="T22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17" draw:style-name="gr2" draw:text-style-name="P30" svg:width="2.955cm" svg:height="0.987cm" svg:x="0.586cm" svg:y="0.014cm"><text:p text:style-name="P26"><text:span text:style-name="T22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雅真中楷1" style:font-family-asian="雅真中楷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fo:font-family="雅真中楷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4" style:layout-grid-base-height="0.423cm" style:layout-grid-ruby-height="0.19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紀雅珍</meta:initial-creator>
    <dc:creator>許皓雄</dc:creator>
    <meta:editing-cycles>9</meta:editing-cycles>
    <meta:print-date>2020-01-31T02:51:00</meta:print-date>
    <meta:creation-date>2020-01-21T06:15:00</meta:creation-date>
    <dc:date>2020-02-15T01:39:00</dc:date>
    <meta:editing-duration>PT51M</meta:editing-duration>
    <meta:generator>LibreOffice/5.2.3.3$Windows_x86 LibreOffice_project/d54a8868f08a7b39642414cf2c8ef2f228f780cf</meta:generator>
    <meta:document-statistic meta:table-count="2" meta:image-count="0" meta:object-count="0" meta:page-count="3" meta:paragraph-count="124" meta:word-count="1297" meta:character-count="1599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里鄰建設申請計畫表" xlink:href=""/>
  </office:meta>
</office:document-meta>
</file>