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604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63cm" svg:y="-0.953cm" svg:width="2.217cm" svg:height="0.953cm" draw:z-index="0"><draw:text-box><text:p text:style-name="Standard"/><text:p text:style-name="Standard"/></draw:text-box></draw:frame><text:span text:style-name="T1">臺北市</text:span><text:span text:style-name="T3"> <text:s/></text:span><text:span text:style-name="T2">大安</text:span><text:span text:style-name="T3"> <text:s text:c="2"/></text:span><text:span text:style-name="T1">區</text:span><text:span text:style-name="T3"> </text:span><text:span text:style-name="T2">108 </text:span><text:span text:style-name="T1">年度「里鄰建設服務經費」辦理成果報表</text:span></text:p>
      <text:p text:style-name="P1">填表日期：<text:span text:style-name="T4">108</text:span>年<text:span text:style-name="T4">　12</text:span>月<text:span text:style-name="T5"> </text:span><text:span text:style-name="T4">24 </text:span>日　　　　　　　填表人：<text:span text:style-name="T4">周靜若</text:span><text:span text:style-name="T5"> <text:s/></text:span><text:span text:style-name="T6"><text:s/></text:span>聯絡電話：<text:span text:style-name="T4">0988179812 <text:s text:c="7"/></text:span>　　　　　　　　　　　　　　　　　　　　　　　　　　　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里別</text:p>
          </table:table-cell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H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6">誠安</text:p>
            <text:p text:style-name="P6"/>
          </table:table-cell>
          <table:table-cell table:style-name="表格1.A1" office:value-type="string">
            <text:p text:style-name="P6">一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6">防火巷之整頓清理</text:p>
          </table:table-cell>
          <table:table-cell table:style-name="表格1.A1" office:value-type="string">
            <text:p text:style-name="P1"><text:span text:style-name="T7">20</text:span><text:span text:style-name="T7">,</text:span><text:span text:style-name="T7">000</text:span></text:p>
          </table:table-cell>
          <table:table-cell table:style-name="表格1.A1" office:value-type="string">
            <text:p text:style-name="P5">108.07.25</text:p>
          </table:table-cell>
          <table:table-cell table:style-name="表格1.C2" office:value-type="string">
            <text:p text:style-name="P5">提升環境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五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14">補助固定里民活動場所</text:p>
            <text:p text:style-name="P14">租金逾新臺幣三萬元部</text:p>
            <text:p text:style-name="P14">分(1-12月)</text:p>
          </table:table-cell>
          <table:table-cell table:style-name="表格1.A1" office:value-type="string">
            <text:p text:style-name="P1"><text:span text:style-name="T10">180</text:span><text:span text:style-name="T10">,</text:span><text:span text:style-name="T10">000</text:span></text:p>
          </table:table-cell>
          <table:table-cell table:style-name="表格1.A1" office:value-type="string">
            <text:p text:style-name="P5">108.12.01</text:p>
            <text:p text:style-name="P6"/>
          </table:table-cell>
          <table:table-cell table:style-name="表格1.A1" office:value-type="string">
            <text:p text:style-name="P6">提供里民小型活動聚會場所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五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14">里民活動場所公共</text:p>
            <text:p text:style-name="P14">意外責任險</text:p>
            <text:p text:style-name="P11"/>
          </table:table-cell>
          <table:table-cell table:style-name="表格1.A1" office:value-type="string">
            <text:p text:style-name="P11">585</text:p>
          </table:table-cell>
          <table:table-cell table:style-name="表格1.A1" office:value-type="string">
            <text:p text:style-name="P5">108.01.14</text:p>
            <text:p text:style-name="P6"/>
          </table:table-cell>
          <table:table-cell table:style-name="表格1.A1" office:value-type="string">
            <text:p text:style-name="P6">保障里民使用里民活動場所公共意外安全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五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9月</text:span><text:span text:style-name="T7">1</text:span><text:span text:style-name="T7">7日里鄰工作會報決議通過</text:span></text:p>
          </table:table-cell>
          <table:table-cell table:style-name="表格1.A1" office:value-type="string">
            <text:p text:style-name="P14">里民活動場所卡拉</text:p>
            <text:p text:style-name="P14">ok伴唱機公開授權費</text:p>
          </table:table-cell>
          <table:table-cell table:style-name="表格1.A1" office:value-type="string">
            <text:p text:style-name="P6">2573</text:p>
          </table:table-cell>
          <table:table-cell table:style-name="表格1.A1" office:value-type="string">
            <text:p text:style-name="P6">108.12.09</text:p>
          </table:table-cell>
          <table:table-cell table:style-name="表格1.A1" office:value-type="string">
            <text:p text:style-name="P6">提升服務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五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6">音響設備卡拉ok機器維修費</text:p>
          </table:table-cell>
          <table:table-cell table:style-name="表格1.A1" office:value-type="string">
            <text:p text:style-name="P6">2400</text:p>
          </table:table-cell>
          <table:table-cell table:style-name="表格1.A1" office:value-type="string">
            <text:p text:style-name="P6">108.10.07</text:p>
          </table:table-cell>
          <table:table-cell table:style-name="表格1.A1" office:value-type="string">
            <text:p text:style-name="P6">提升服務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1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13">影印機更換碳粉及</text:p>
            <text:p text:style-name="P13">維修</text:p>
            <text:p text:style-name="P6"/>
          </table:table-cell>
          <table:table-cell table:style-name="表格1.A1" office:value-type="string">
            <text:p text:style-name="P1"><text:span text:style-name="T7">19</text:span><text:span text:style-name="T7">,</text:span><text:span text:style-name="T7">456</text:span></text:p>
          </table:table-cell>
          <table:table-cell table:style-name="表格1.A1" office:value-type="string">
            <text:p text:style-name="P6">108.04.03</text:p>
          </table:table-cell>
          <table:table-cell table:style-name="表格1.A1" office:value-type="string">
            <text:p text:style-name="P6">提升服務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十二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6">節慶活動</text:p>
            <text:p text:style-name="P6">(新春團拜)</text:p>
          </table:table-cell>
          <table:table-cell table:style-name="表格1.A1" office:value-type="string">
            <text:p text:style-name="P1"><text:span text:style-name="T7">27</text:span><text:span text:style-name="T7">,</text:span><text:span text:style-name="T7">600</text:span></text:p>
          </table:table-cell>
          <table:table-cell table:style-name="表格1.A1" office:value-type="string">
            <text:p text:style-name="P5">108.02.16</text:p>
            <text:p text:style-name="P6"/>
          </table:table-cell>
          <table:table-cell table:style-name="表格1.A1" office:value-type="string">
            <text:p text:style-name="P5">增進里民情感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十二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1月</text:span><text:span text:style-name="T7">18</text:span><text:span text:style-name="T7">日里鄰工作會報決議通過</text:span></text:p>
          </table:table-cell>
          <table:table-cell table:style-name="表格1.A1" office:value-type="string">
            <text:p text:style-name="P6">節慶活動</text:p>
            <text:p text:style-name="P6">(母親節活動)</text:p>
          </table:table-cell>
          <table:table-cell table:style-name="表格1.A1" office:value-type="string">
            <text:p text:style-name="P6">3700</text:p>
          </table:table-cell>
          <table:table-cell table:style-name="表格1.A1" office:value-type="string">
            <text:p text:style-name="P5">108.05.11</text:p>
            <text:p text:style-name="P6"/>
          </table:table-cell>
          <table:table-cell table:style-name="表格1.A1" office:value-type="string">
            <text:p text:style-name="P5">增進里民情感</text:p>
          </table:table-cell>
          <table:table-cell table:style-name="表格1.H1" office:value-type="string">
            <text:p text:style-name="P1"><text:span text:style-name="T7">超支395元由里辦自籌</text:span>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十二</text:p>
          </table:table-cell>
          <table:table-cell table:style-name="表格1.C2" office:value-type="string">
            <text:p text:style-name="P3"><text:span text:style-name="T7">經10</text:span><text:span text:style-name="T7">8</text:span><text:span text:style-name="T7">年9月</text:span><text:span text:style-name="T7">1</text:span><text:span text:style-name="T7">7日里鄰工作會報決議通過</text:span></text:p>
          </table:table-cell>
          <table:table-cell table:style-name="表格1.A1" office:value-type="string">
            <text:p text:style-name="P6">節慶活動</text:p>
            <text:p text:style-name="P6">(重陽節活動)</text:p>
          </table:table-cell>
          <table:table-cell table:style-name="表格1.A1" office:value-type="string">
            <text:p text:style-name="P1"><text:span text:style-name="T7">14</text:span><text:span text:style-name="T7">,</text:span><text:span text:style-name="T7">795</text:span></text:p>
          </table:table-cell>
          <table:table-cell table:style-name="表格1.A1" office:value-type="string">
            <text:p text:style-name="P6">108.09.28</text:p>
          </table:table-cell>
          <table:table-cell table:style-name="表格1.A1" office:value-type="string">
            <text:p text:style-name="P5">增進里民情感</text:p>
          </table:table-cell>
          <table:table-cell table:style-name="表格1.H1" office:value-type="string">
            <text:p text:style-name="P1"><text:span text:style-name="T7">超支714元由里辦自籌</text:span>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6"/>
          </table:table-cell>
          <table:table-cell table:style-name="表格1.A1" office:value-type="string">
            <text:p text:style-name="P6">十三</text:p>
          </table:table-cell>
          <table:table-cell table:style-name="表格1.A1" office:value-type="string">
            <text:p text:style-name="P1"><text:span text:style-name="T7">經10</text:span><text:span text:style-name="T7">8</text:span><text:span text:style-name="T7">年9月</text:span><text:span text:style-name="T7">1</text:span><text:span text:style-name="T7">7日里鄰工作會報決議通過</text:span></text:p>
          </table:table-cell>
          <table:table-cell table:style-name="表格1.A1" office:value-type="string">
            <text:p text:style-name="P10">志工餐點及交通補貼代金</text:p>
          </table:table-cell>
          <table:table-cell table:style-name="表格1.A1" office:value-type="string">
            <text:p text:style-name="P1"><text:span text:style-name="T7">30</text:span><text:span text:style-name="T7">,000</text:span></text:p>
          </table:table-cell>
          <table:table-cell table:style-name="表格1.A1" office:value-type="string">
            <text:p text:style-name="P6">108.11.05</text:p>
          </table:table-cell>
          <table:table-cell table:style-name="表格1.A1" office:value-type="string">
            <text:p text:style-name="P6">提升志工知能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年度終了後，區公所彙整各里執行成果報民政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24T11:53:00</meta:creation-date>
    <dc:creator>周靜若</dc:creator>
    <dc:date>2020-03-27T10:35:00</dc:date>
    <meta:print-date>2005-01-07T14:29:00</meta:print-date>
    <meta:editing-cycles>4</meta:editing-cycles>
    <meta:editing-duration>PT3M</meta:editing-duration>
    <meta:document-statistic meta:table-count="1" meta:image-count="0" meta:object-count="0" meta:page-count="2" meta:paragraph-count="82" meta:word-count="531" meta:character-count="764" meta:non-whitespace-character-count="708"/>
    <meta:generator>LibreOffice/5.2.3.3$Windows_x86 LibreOffice_project/d54a8868f08a7b39642414cf2c8ef2f228f780cf</meta:generator>
  </office:meta>
</office:document-meta>
</file>