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文鼎粗行楷" svg:font-family="文鼎粗行楷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2.125cm" table:align="left" style:writing-mode="lr-tb"/>
    </style:style>
    <style:style style:name="表格1.A" style:family="table-column">
      <style:table-column-properties style:column-width="18.856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851cm" fo:margin-left="-2.125cm" table:align="left" style:writing-mode="lr-tb"/>
    </style:style>
    <style:style style:name="表格2.A" style:family="table-column">
      <style:table-column-properties style:column-width="0.808cm"/>
    </style:style>
    <style:style style:name="表格2.B" style:family="table-column">
      <style:table-column-properties style:column-width="2.124cm"/>
    </style:style>
    <style:style style:name="表格2.C" style:family="table-column">
      <style:table-column-properties style:column-width="4.568cm"/>
    </style:style>
    <style:style style:name="表格2.D" style:family="table-column">
      <style:table-column-properties style:column-width="2.339cm"/>
    </style:style>
    <style:style style:name="表格2.E" style:family="table-column">
      <style:table-column-properties style:column-width="2.117cm"/>
    </style:style>
    <style:style style:name="表格2.F" style:family="table-column">
      <style:table-column-properties style:column-width="2.358cm"/>
    </style:style>
    <style:style style:name="表格2.G" style:family="table-column">
      <style:table-column-properties style:column-width="2.79cm"/>
    </style:style>
    <style:style style:name="表格2.H" style:family="table-column">
      <style:table-column-properties style:column-width="1.746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3.517cm" fo:keep-together="auto"/>
    </style:style>
    <style:style style:name="表格2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29cm" fo:keep-together="auto"/>
    </style:style>
    <style:style style:name="表格2.4" style:family="table-row">
      <style:table-row-properties style:row-height="7.211cm" fo:keep-together="auto"/>
    </style:style>
    <style:style style:name="表格2.5" style:family="table-row">
      <style:table-row-properties style:min-row-height="2.2cm" fo:keep-together="auto"/>
    </style:style>
    <style:style style:name="表格2.6" style:family="table-row">
      <style:table-row-properties style:min-row-height="6.542cm" fo:keep-together="auto"/>
    </style:style>
    <style:style style:name="表格2.7" style:family="table-row">
      <style:table-row-properties style:min-row-height="2.887cm" fo:keep-together="auto"/>
    </style:style>
    <style:style style:name="表格2.8" style:family="table-row">
      <style:table-row-properties style:min-row-height="2.835cm" fo:keep-together="auto"/>
    </style:style>
    <style:style style:name="表格2.9" style:family="table-row">
      <style:table-row-properties style:min-row-height="3.457cm" fo:keep-together="auto"/>
    </style:style>
    <style:style style:name="表格2.10" style:family="table-row">
      <style:table-row-properties style:min-row-height="1.374cm" fo:keep-together="auto"/>
    </style:style>
    <style:style style:name="表格2.11" style:family="table-row">
      <style:table-row-properties style:min-row-height="1.439cm" fo:keep-together="auto"/>
    </style:style>
    <style:style style:name="表格2.12" style:family="table-row">
      <style:table-row-properties style:min-row-height="4.136cm" fo:keep-together="auto"/>
    </style:style>
    <style:style style:name="表格2.B12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2.13" style:family="table-row">
      <style:table-row-properties style:min-row-height="1.699cm" fo:keep-together="auto"/>
    </style:style>
    <style:style style:name="表格2.14" style:family="table-row">
      <style:table-row-properties style:min-row-height="1.556cm" fo:keep-together="auto"/>
    </style:style>
    <style:style style:name="表格2.15" style:family="table-row">
      <style:table-row-properties style:min-row-height="1.804cm" fo:keep-together="auto"/>
    </style:style>
    <style:style style:name="表格2.16" style:family="table-row">
      <style:table-row-properties style:min-row-height="9.029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035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font-name-complex="標楷體" style:font-size-complex="12pt"/>
    </style:style>
    <style:style style:name="P10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font-name="標楷體" fo:font-size="11pt" style:font-name-asian="標楷體" style:font-size-asian="11pt" style:font-name-complex="標楷體" style:font-size-complex="11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cm"/>
        </style:tab-stops>
      </style:paragraph-properties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Standard">
      <style:paragraph-properties fo:margin-left="-2.12cm" fo:margin-right="7.08cm" fo:text-indent="0cm" style:auto-text-indent="false" style:page-number="auto" style:snap-to-layout-grid="false"/>
      <style:text-properties style:font-name="雅真中楷" fo:font-size="14pt" fo:font-weight="bold" style:font-name-asian="雅真中楷" style:font-size-asian="14pt" style:font-weight-asian="bold" style:font-name-complex="Wingdings 2"/>
    </style:style>
    <style:style style:name="P17" style:family="paragraph" style:parent-style-name="Standard">
      <style:paragraph-properties fo:margin-left="0cm" fo:margin-right="-1.637cm" fo:text-indent="0cm" style:auto-text-indent="false"/>
    </style:style>
    <style:style style:name="P18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cm" fo:margin-right="-1.637cm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7" style:family="paragraph" style:parent-style-name="Standard">
      <style:paragraph-properties fo:margin-left="0cm" fo:margin-right="-1.637cm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9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0" style:family="paragraph" style:parent-style-name="Standard">
      <style:paragraph-properties fo:margin-left="0cm" fo:margin-right="-1.637cm" fo:text-indent="0cm" style:auto-text-indent="false"/>
      <style:text-properties style:font-name="標楷體" fo:font-size="7pt" fo:font-weight="bold" style:font-name-asian="標楷體" style:font-size-asian="7pt" style:font-weight-asian="bold" style:font-name-complex="標楷體" style:font-size-complex="7pt"/>
    </style:style>
    <style:style style:name="P3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7pt" fo:font-weight="bold" style:font-name-asian="標楷體" style:font-size-asian="7pt" style:font-weight-asian="bold" style:font-name-complex="標楷體" style:font-size-complex="7pt"/>
    </style:style>
    <style:style style:name="P32" style:family="paragraph" style:parent-style-name="Standard">
      <style:paragraph-properties fo:margin-left="0cm" fo:margin-right="-1.637cm" fo:text-indent="0cm" style:auto-text-indent="false"/>
      <style:text-properties style:font-name="標楷體" fo:font-size="7pt" style:font-name-asian="標楷體" style:font-size-asian="7pt" style:font-name-complex="標楷體" style:font-size-complex="7pt"/>
    </style:style>
    <style:style style:name="P33" style:family="paragraph" style:parent-style-name="Standard">
      <style:paragraph-properties fo:margin-left="0cm" fo:margin-right="-1.637cm" fo:text-indent="0cm" style:auto-text-indent="false"/>
      <style:text-properties style:font-name="標楷體" fo:font-size="7pt" style:font-name-asian="標楷體" style:font-size-asian="7pt" style:font-name-complex="標楷體" style:font-size-complex="7pt"/>
    </style:style>
    <style:style style:name="P34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35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36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37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margin-left="0cm" fo:margin-right="-1.637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41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margin-left="0cm" fo:margin-right="-1.637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44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45" style:family="paragraph" style:parent-style-name="Standard" style:master-page-name="轉換_20_1">
      <style:paragraph-properties fo:margin-left="0cm" fo:margin-right="-1.637cm" fo:text-indent="0cm" style:auto-text-indent="false" style:page-number="auto"/>
      <style:text-properties style:font-name="雅真中楷" fo:font-size="14pt" style:font-name-asian="雅真中楷" style:font-size-asian="14pt"/>
    </style:style>
    <style:style style:name="P46" style:family="paragraph" style:parent-style-name="Standard">
      <style:paragraph-properties fo:margin-left="0.737cm" fo:margin-right="0cm" fo:text-indent="-0.73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margin-left="0.737cm" fo:margin-right="0cm" fo:text-indent="-0.73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left="0.885cm" fo:margin-right="0cm" fo:text-indent="-0.88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margin-left="0.388cm" fo:margin-right="0cm" fo:text-indent="-0.388cm" style:auto-text-indent="false"/>
    </style:style>
    <style:style style:name="P50" style:family="paragraph" style:parent-style-name="Standard">
      <style:paragraph-properties fo:margin-left="0cm" fo:margin-right="-1.64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-1.64cm" fo:text-align="justify" style:justify-single-word="false" fo:text-indent="0cm" style:auto-text-indent="false"/>
      <style:text-properties style:font-name="標楷體" fo:font-size="7pt" fo:font-weight="bold" style:font-name-asian="標楷體" style:font-size-asian="7pt" style:font-weight-asian="bold" style:font-name-complex="標楷體" style:font-size-complex="7pt"/>
    </style:style>
    <style:style style:name="P52" style:family="paragraph" style:parent-style-name="Standard">
      <style:paragraph-properties fo:margin-left="0cm" fo:margin-right="-1.64cm" fo:text-align="justify" style:justify-single-word="false" fo:text-indent="0cm" style:auto-text-indent="false"/>
      <style:text-properties style:font-name="標楷體" fo:font-size="7pt" style:font-name-asian="標楷體" style:font-size-asian="7pt" style:font-name-complex="標楷體" style:font-size-complex="7pt"/>
    </style:style>
    <style:style style:name="P53" style:family="paragraph" style:parent-style-name="Standard">
      <style:paragraph-properties fo:margin-left="0cm" fo:margin-right="-1.64cm" fo:text-align="justify" style:justify-single-word="false" fo:text-indent="0cm" style:auto-text-indent="false"/>
      <style:text-properties style:font-name="標楷體" fo:font-size="7pt" style:font-name-asian="標楷體" style:font-size-asian="7pt" style:font-name-complex="標楷體" style:font-size-complex="7pt"/>
    </style:style>
    <style:style style:name="P54" style:family="paragraph" style:parent-style-name="Standard">
      <style:paragraph-properties fo:margin-left="0cm" fo:margin-right="-1.64cm" fo:text-align="justify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5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6" style:family="paragraph" style:parent-style-name="Standard">
      <style:paragraph-properties fo:margin-left="0.672cm" fo:margin-right="0cm" fo:text-indent="-0.639cm" style:auto-text-indent="false"/>
    </style:style>
    <style:style style:name="P57" style:family="paragraph" style:parent-style-name="Standard">
      <style:paragraph-properties fo:margin-left="0.672cm" fo:margin-right="0cm" fo:text-indent="-0.639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58" style:family="paragraph" style:parent-style-name="Standard">
      <style:paragraph-properties fo:margin-left="0.838cm" fo:margin-right="0cm" fo:text-align="justify" style:justify-single-word="false" fo:text-indent="-0.834cm" style:auto-text-indent="false"/>
    </style:style>
    <style:style style:name="P59" style:family="paragraph" style:parent-style-name="Standard">
      <style:paragraph-properties fo:margin-left="0.838cm" fo:margin-right="0cm" fo:text-align="justify" style:justify-single-word="false" fo:text-indent="-0.834cm" style:auto-text-indent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margin-left="0.815cm" fo:margin-right="0cm" fo:text-indent="-0.815cm" style:auto-text-indent="false"/>
    </style:style>
    <style:style style:name="P61" style:family="paragraph" style:parent-style-name="Standard">
      <style:paragraph-properties fo:margin-left="0.815cm" fo:margin-right="0cm" fo:text-align="justify" style:justify-single-word="false" fo:text-indent="-0.815cm" style:auto-text-indent="false"/>
    </style:style>
    <style:style style:name="P62" style:family="paragraph" style:parent-style-name="Standard">
      <style:paragraph-properties fo:margin-left="0.815cm" fo:margin-right="0cm" fo:text-align="justify" style:justify-single-word="false" fo:text-indent="-0.8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3" style:family="paragraph" style:parent-style-name="Standard">
      <style:paragraph-properties fo:margin-left="0.815cm" fo:margin-right="0cm" fo:text-align="justify" style:justify-single-word="false" fo:text-indent="-0.815cm" style:auto-text-indent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64" style:family="paragraph" style:parent-style-name="Standard">
      <style:paragraph-properties fo:margin-left="0.848cm" fo:margin-right="0cm" fo:text-align="justify" style:justify-single-word="false" fo:text-indent="-0.8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5" style:family="paragraph" style:parent-style-name="Standard">
      <style:paragraph-properties fo:margin-left="0.815cm" fo:margin-right="-1.637cm" fo:text-indent="-0.8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6" style:family="paragraph" style:parent-style-name="Standard">
      <style:paragraph-properties fo:margin-left="0.815cm" fo:margin-right="-1.637cm" fo:text-align="justify" style:justify-single-word="false" fo:text-indent="-0.8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7" style:family="paragraph" style:parent-style-name="Standard">
      <style:paragraph-properties fo:margin-left="0.803cm" fo:margin-right="0cm" fo:text-align="justify" style:justify-single-word="false" fo:text-indent="-0.8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8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</style:style>
    <style:style style:name="P69" style:family="paragraph" style:parent-style-name="Standard">
      <style:paragraph-properties fo:margin-left="0cm" fo:margin-right="-1.64cm" fo:margin-top="0.318cm" fo:margin-bottom="0cm" loext:contextual-spacing="false" style:line-height-at-leas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70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71" style:family="paragraph" style:parent-style-name="Standard">
      <style:paragraph-properties fo:margin-left="0.762cm" fo:margin-right="-1.637cm" fo:text-indent="0cm" style:auto-text-indent="false"/>
      <style:text-properties style:font-name="文鼎粗行楷" fo:font-size="9pt" style:font-name-asian="文鼎粗行楷" style:font-size-asian="9pt" style:font-name-complex="文鼎粗行楷" style:font-size-complex="9pt"/>
    </style:style>
    <style:style style:name="P72" style:family="paragraph" style:parent-style-name="Standard">
      <style:paragraph-properties fo:margin-left="0.762cm" fo:margin-right="-1.637cm" fo:text-indent="0cm" style:auto-text-indent="false"/>
      <style:text-properties style:font-name="文鼎粗行楷" fo:font-size="9pt" style:font-name-asian="文鼎粗行楷" style:font-size-asian="9pt" style:font-name-complex="文鼎粗行楷" style:font-size-complex="9pt"/>
    </style:style>
    <style:style style:name="P73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fo:font-size="11pt" style:font-size-asian="11pt" style:font-name-complex="新細明體" style:font-size-complex="11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="Wingdings 2" style:font-name-asian="Wingdings 2" style:font-name-complex="Wingdings 2"/>
    </style:style>
    <style:style style:name="T6" style:family="text">
      <style:text-properties style:font-name="Wingdings 2" fo:font-size="14pt" style:font-name-asian="Wingdings 2" style:font-size-asian="14pt" style:font-name-complex="Wingdings 2"/>
    </style:style>
    <style:style style:name="T7" style:family="text">
      <style:text-properties style:font-name-asian="Wingdings 2" style:font-name-complex="Wingdings 2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size-complex="11pt"/>
    </style:style>
    <style:style style:name="T10" style:family="text">
      <style:text-properties fo:font-size="14pt" style:font-size-asian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style:font-name-asian="標楷體" style:font-name-complex="標楷體" style:font-style-complex="italic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 style:font-style-complex="italic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3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24" style:family="text">
      <style:text-properties style:font-name="標楷體" fo:font-size="7pt" fo:font-weight="bold" style:font-name-asian="標楷體" style:font-size-asian="7pt" style:font-weight-asian="bold" style:font-name-complex="標楷體" style:font-size-complex="7pt"/>
    </style:style>
    <style:style style:name="T25" style:family="text">
      <style:text-properties style:font-name="標楷體" fo:font-size="7pt" style:font-name-asian="標楷體" style:font-size-asian="7pt" style:font-name-complex="標楷體" style:font-size-complex="7pt"/>
    </style:style>
    <style:style style:name="T26" style:family="text">
      <style:text-properties style:font-name="標楷體" fo:font-size="7pt" style:font-name-asian="標楷體" style:font-size-asian="7pt" style:font-name-complex="標楷體" style:font-size-complex="7pt"/>
    </style:style>
    <style:style style:name="T27" style:family="text">
      <style:text-properties style:font-name="標楷體" fo:font-size="9pt" style:font-name-asian="標楷體" style:font-size-asian="9pt" style:font-name-complex="標楷體" style:font-size-complex="9pt"/>
    </style:style>
    <style:style style:name="T28" style:family="text">
      <style:text-properties style:font-name="標楷體" fo:font-size="10pt" style:font-name-asian="標楷體" style:font-size-asian="10pt" style:font-name-complex="標楷體"/>
    </style:style>
    <style:style style:name="T29" style:family="text">
      <style:text-properties style:font-name="標楷體" fo:font-size="10pt" style:font-name-asian="標楷體" style:font-size-asian="10pt" style:font-name-complex="標楷體"/>
    </style:style>
    <style:style style:name="T30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2" style:family="text">
      <style:text-properties fo:letter-spacing="-0.035cm"/>
    </style:style>
    <style:style style:name="T33" style:family="text">
      <style:text-properties style:font-size-complex="11pt"/>
    </style:style>
    <style:style style:name="T34" style:family="text">
      <style:text-properties style:font-size-complex="7pt"/>
    </style:style>
    <style:style style:name="T35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6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7" style:family="text">
      <style:text-properties fo:color="#000000" style:font-name="標楷體" fo:font-size="10pt" style:font-name-asian="標楷體" style:font-size-asian="10pt" style:font-name-complex="標楷體"/>
    </style:style>
    <style:style style:name="T38" style:family="text">
      <style:text-properties fo:color="#000000" style:font-name="標楷體" fo:font-size="10pt" style:font-name-asian="標楷體" style:font-size-asian="10pt" style:font-name-complex="標楷體"/>
    </style:style>
    <style:style style:name="T39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40" style:family="text">
      <style:text-properties fo:color="#000000" style:font-name="標楷體" fo:font-size="14pt" style:font-name-asian="標楷體" style:font-size-asian="14pt" style:font-name-complex="標楷體"/>
    </style:style>
    <style:style style:name="T41" style:family="text">
      <style:text-properties fo:color="#ffffff" style:font-name="標楷體" fo:font-size="10.5pt" style:font-name-asian="標楷體" style:font-size-asian="10.5pt" style:font-name-complex="標楷體" style:font-size-complex="10.5pt"/>
    </style:style>
    <style:style style:name="T42" style:family="text">
      <style:text-properties fo:color="#ffffff" style:font-name="標楷體" fo:font-size="10.5pt" style:font-name-asian="標楷體" style:font-size-asian="10.5pt" style:font-name-complex="標楷體" style:font-size-complex="10.5pt"/>
    </style:style>
    <style:style style:name="T4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12.7cm" svg:y="0.344cm" svg:width="3.725cm" svg:height="1.27cm" draw:z-index="0"><draw:text-box><text:p text:style-name="Standard"><text:span text:style-name="T1">□</text:span><text:span text:style-name="T3"> </text:span>第一次申請</text:p><text:p text:style-name="Standard"><text:span text:style-name="T5"></text:span><text:span text:style-name="T4"> </text:span><text:span text:style-name="T7">修正計畫</text:span></text:p></draw:text-box></draw:frame>附件一</text:p>
      <text:p text:style-name="P2">臺北市里鄰建設服務經費申請計畫表</text:p>
      <text:p text:style-name="P1"><text:span text:style-name="T17">申請日期：中華民國</text:span><text:span text:style-name="T18"> 109 </text:span><text:span text:style-name="T17">年</text:span><text:span text:style-name="T18"> 3 </text:span><text:span text:style-name="T17">月</text:span><text:span text:style-name="T18"> 27 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7"><text:span text:style-name="T11">申請單位：</text:span><text:span text:style-name="T12"> 大安 </text:span><text:span text:style-name="T11">區</text:span><text:span text:style-name="T12"> 錦華 </text:span><text:span text:style-name="T11">里 </text:span><text:span text:style-name="T15"><text:s text:c="14"/>里長：</text:span><text:span text:style-name="T13"> <text:s text:c="6"/></text:span><text:span text:style-name="T13"><text:s text:c="13"/></text:span><text:span text:style-name="T15"><text:s/>(簽章)</text:span></text:p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columns-spanned="2" office:value-type="string">
              <text:p text:style-name="P6"/>
              <text:p text:style-name="P7">辦理項目</text:p>
            </table:table-cell>
            <table:covered-table-cell/>
            <table:table-cell table:style-name="表格2.C1" office:value-type="string">
              <text:p text:style-name="P7">辦理細項</text:p>
              <text:p text:style-name="P7">(請勾選)</text:p>
            </table:table-cell>
            <table:table-cell table:style-name="表格2.A1" office:value-type="string">
              <text:p text:style-name="P7">計畫金額</text:p>
              <text:p text:style-name="P7">(含數量</text:p>
              <text:p text:style-name="P7">及單價)</text:p>
            </table:table-cell>
            <table:table-cell table:style-name="表格2.A1" office:value-type="string">
              <text:p text:style-name="P8">預定完成日期(年、月、日)</text:p>
            </table:table-cell>
            <table:table-cell table:style-name="表格2.F1" office:value-type="string">
              <text:p text:style-name="P7">施工(設置)</text:p>
              <text:p text:style-name="P7">地 <text:s/>點</text:p>
            </table:table-cell>
            <table:table-cell table:style-name="表格2.F1" office:value-type="string">
              <text:p text:style-name="P7">效 益 說 明</text:p>
            </table:table-cell>
            <table:table-cell table:style-name="表格2.H1" office:value-type="string">
              <text:p text:style-name="P7">備 註</text:p>
            </table:table-cell>
          </table:table-row>
        </table:table-header-rows>
        <table:table-row table:style-name="表格2.2">
          <table:table-cell table:style-name="表格2.F1" office:value-type="string">
            <text:p text:style-name="P3">一</text:p>
          </table:table-cell>
          <table:table-cell table:style-name="表格2.B2" office:value-type="string">
            <text:p text:style-name="P10">防火巷之整頓清理</text:p>
          </table:table-cell>
          <table:table-cell table:style-name="表格2.B2" office:value-type="string">
            <text:p text:style-name="P18">□1.髒亂(垃圾)清理。</text:p>
            <text:p text:style-name="P18">□2.鋪面維修。</text:p>
            <text:p text:style-name="P46">□3.環境清潔(消毒)維護及綠、美化（材料、花材、肥料、工資）。</text:p>
            <text:p text:style-name="P46">□4.其他有關整頓工作用途。</text:p>
            <text:p text:style-name="P48">□4.其他有關整頓工作用途。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H2" office:value-type="string">
            <text:p text:style-name="P20"/>
          </table:table-cell>
        </table:table-row>
        <table:table-row table:style-name="表格2.3">
          <table:table-cell table:style-name="表格2.F1" office:value-type="string">
            <text:p text:style-name="P3">二</text:p>
          </table:table-cell>
          <table:table-cell table:style-name="表格2.B2" office:value-type="string">
            <text:p text:style-name="P11">其他里內公共區域認養之必要支出</text:p>
          </table:table-cell>
          <table:table-cell table:style-name="表格2.B2" office:value-type="string">
            <text:p text:style-name="P49"><text:span text:style-name="T19">■其他里內公共區域認養之必要支出。</text:span></text:p>
          </table:table-cell>
          <table:table-cell table:style-name="表格2.A1" office:value-type="string">
            <text:p text:style-name="P26">(經)公共意外</text:p>
            <text:p text:style-name="P26">責任險</text:p>
            <text:p text:style-name="P17"><text:span text:style-name="T21">4</text:span><text:span text:style-name="T21">,</text:span><text:span text:style-name="T21">614元</text:span></text:p>
            <text:p text:style-name="P26">(原編列4,87</text:p>
            <text:p text:style-name="P17"><text:span text:style-name="T21">4元，減列2</text:span></text:p>
            <text:p text:style-name="P17"><text:span text:style-name="T21">60元)</text:span></text:p>
            <text:p text:style-name="P26">(資)綠美化</text:p>
            <text:p text:style-name="P26">工程</text:p>
            <text:p text:style-name="P17"><text:span text:style-name="T21">16</text:span><text:span text:style-name="T21">,</text:span><text:span text:style-name="T21">924元</text:span><text:span text:style-name="T21"><text:line-break/></text:span><text:span text:style-name="T21">(原編列14,</text:span><text:span text:style-name="T21">8</text:span></text:p>
            <text:p text:style-name="P17"><text:span text:style-name="T21">0</text:span><text:span text:style-name="T21">0</text:span><text:span text:style-name="T21">元，增列</text:span></text:p>
            <text:p text:style-name="P17"><text:span text:style-name="T21">2</text:span><text:span text:style-name="T21">,</text:span><text:span text:style-name="T21">124元)</text:span></text:p>
            <text:p text:style-name="P18">(資)花園指示</text:p>
            <text:p text:style-name="P18">立牌</text:p>
            <text:p text:style-name="P17"><text:span text:style-name="T19">23</text:span><text:span text:style-name="T19">,</text:span><text:span text:style-name="T19">200元</text:span></text:p>
          </table:table-cell>
          <table:table-cell table:style-name="表格2.A1" office:value-type="string">
            <text:p text:style-name="P26">1091231</text:p>
            <text:p text:style-name="P26"/>
            <text:p text:style-name="P18"/>
            <text:p text:style-name="P18"/>
            <text:p text:style-name="P18"/>
            <text:p text:style-name="P18"/>
            <text:p text:style-name="P26">1091231</text:p>
            <text:p text:style-name="P18"/>
            <text:p text:style-name="P18"/>
            <text:p text:style-name="P18"/>
            <text:p text:style-name="P18"/>
            <text:p text:style-name="P18"/>
            <text:p text:style-name="P18">1091231</text:p>
          </table:table-cell>
          <table:table-cell table:style-name="表格2.A1" office:value-type="string">
            <text:p text:style-name="P26">自行車</text:p>
            <text:p text:style-name="P26">停車場</text:p>
            <text:p text:style-name="P26"/>
            <text:p text:style-name="P18"/>
            <text:p text:style-name="P18"/>
            <text:p text:style-name="P18"/>
            <text:p text:style-name="P26">城市花園</text:p>
            <text:p text:style-name="P26"/>
            <text:p text:style-name="P18"/>
            <text:p text:style-name="P18"/>
            <text:p text:style-name="P18"/>
            <text:p text:style-name="P18"/>
            <text:p text:style-name="P18">城市花園</text:p>
          </table:table-cell>
          <table:table-cell table:style-name="表格2.A1" office:value-type="string">
            <text:p text:style-name="P26">加強為民服務</text:p>
            <text:p text:style-name="P26"/>
            <text:p text:style-name="P18"/>
            <text:p text:style-name="P18"/>
            <text:p text:style-name="P18"/>
            <text:p text:style-name="P18"/>
            <text:p text:style-name="P26">加強社區花園</text:p>
            <text:p text:style-name="P26">美化</text:p>
            <text:p text:style-name="P26"/>
            <text:p text:style-name="P18"/>
            <text:p text:style-name="P18"/>
            <text:p text:style-name="P18"/>
            <text:p text:style-name="P18">加強服務里民</text:p>
          </table:table-cell>
          <table:table-cell table:style-name="表格2.H2" office:value-type="string">
            <text:p text:style-name="P30">109年3月27</text:p>
            <text:p text:style-name="P51">日第1次臨</text:p>
            <text:p text:style-name="P51">時里鄰工作會</text:p>
            <text:p text:style-name="P30">報決議通過</text:p>
            <text:p text:style-name="P32"/>
            <text:p text:style-name="P32"/>
            <text:p text:style-name="P32"/>
            <text:p text:style-name="P32"/>
            <text:p text:style-name="P32"/>
            <text:p text:style-name="P30">109年3月27</text:p>
            <text:p text:style-name="P51">日第1次臨</text:p>
            <text:p text:style-name="P51">時里鄰工作會</text:p>
            <text:p text:style-name="P30">報決議通過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0"><text:span text:style-name="T25">經109年1月</text:span></text:p>
            <text:p text:style-name="P50"><text:span text:style-name="T25">13日第1次里</text:span></text:p>
            <text:p text:style-name="P52">鄰工作會報決</text:p>
            <text:p text:style-name="P32">議通過</text:p>
          </table:table-cell>
        </table:table-row>
        <text:soft-page-break/>
        <table:table-row table:style-name="表格2.4">
          <table:table-cell table:style-name="表格2.F1" office:value-type="string">
            <text:p text:style-name="P3">三</text:p>
          </table:table-cell>
          <table:table-cell table:style-name="表格2.B2" office:value-type="string">
            <text:p text:style-name="P12">守望相助工作</text:p>
          </table:table-cell>
          <table:table-cell table:style-name="表格2.B2" office:value-type="string">
            <text:p text:style-name="P57">□1.守望相助裝備(服裝、哨子、警棍、電擊棒、指揮棒、充電式照明燈、巡邏箱、緊急救護服務鈴、通訊設備等)。</text:p>
            <text:p text:style-name="P57">□2.腳踏車及機車購置、維修零件或耗材更換等。</text:p>
            <text:p text:style-name="P56"><text:span text:style-name="T27">□3.守望相助機車(自備)油料補貼。</text:span></text:p>
            <text:p text:style-name="P57">□4.感應器裝設、維修零件或耗材更換。</text:p>
            <text:p text:style-name="P57">□5.守望相助工作相關之隊員參訪及研習活動。</text:p>
            <text:p text:style-name="P57">□6.守望相助隊點心費。</text:p>
            <text:p text:style-name="P57">□7.其他有關裝備、設施(滅火器、消耗品等)之購置、維修。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H2" office:value-type="string">
            <text:p text:style-name="P20"/>
          </table:table-cell>
        </table:table-row>
        <table:table-row table:style-name="表格2.5">
          <table:table-cell table:style-name="表格2.F1" office:value-type="string">
            <text:p text:style-name="P3">四</text:p>
          </table:table-cell>
          <table:table-cell table:style-name="表格2.B2" office:value-type="string">
            <text:p text:style-name="P11">鄰里公園之清潔維護</text:p>
          </table:table-cell>
          <table:table-cell table:style-name="表格2.B2" office:value-type="string">
            <text:p text:style-name="P58"><text:span text:style-name="T35">□1.清潔、打掃各項用具</text:span><text:span text:style-name="T35"><text:line-break/></text:span><text:span text:style-name="T35">之購置。</text:span></text:p>
            <text:p text:style-name="P59">□2.澆灌設施設置維護及水費。</text:p>
            <text:p text:style-name="P58"><text:span text:style-name="T35">□3.其他經區公所核可之公園維護服務用途。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H2" office:value-type="string">
            <text:p text:style-name="P20"/>
          </table:table-cell>
        </table:table-row>
        <table:table-row table:style-name="表格2.6">
          <table:table-cell table:style-name="表格2.F1" office:value-type="string">
            <text:p text:style-name="P3">五</text:p>
          </table:table-cell>
          <table:table-cell table:style-name="表格2.B2" office:value-type="string">
            <text:p text:style-name="P15"><text:span text:style-name="T35">活動中心及</text:span><text:span text:style-name="T35">里</text:span><text:span text:style-name="T35">民活動場所空間維護與經營</text:span></text:p>
          </table:table-cell>
          <table:table-cell table:style-name="表格2.B2" office:value-type="string">
            <text:p text:style-name="P56"><text:span text:style-name="T27">■1.活動中心及里民活動場所各項設施之購置及維修。</text:span></text:p>
            <text:p text:style-name="P57">■2.補助固定里民活動場所租金逾新臺幣(以下同)三萬元部分。</text:p>
            <text:p text:style-name="P56"><text:span text:style-name="T27">□3.里民活動場所每次辦理活動補助水電費一百元。但每月補助總額以當月水電費總額為限，並不得超過一千元。</text:span></text:p>
          </table:table-cell>
          <table:table-cell table:style-name="表格2.A1" office:value-type="string">
            <text:p text:style-name="P17"><text:span text:style-name="T19">(經)補助固定</text:span></text:p>
            <text:p text:style-name="P18">里民活動場所</text:p>
            <text:p text:style-name="P18">租金</text:p>
            <text:p text:style-name="P17"><text:span text:style-name="T28">(8</text:span><text:span text:style-name="T28">,</text:span><text:span text:style-name="T28">000元/月)</text:span></text:p>
            <text:p text:style-name="P17"><text:span text:style-name="T19">96</text:span><text:span text:style-name="T19">,</text:span><text:span text:style-name="T19">000元</text:span></text:p>
            <text:p text:style-name="P18"/>
            <text:p text:style-name="P18">(經)卡拉OK</text:p>
            <text:p text:style-name="P18">授權費</text:p>
            <text:p text:style-name="P18">2,573元</text:p>
            <text:p text:style-name="P18"/>
            <text:p text:style-name="P18">(經)飲水機</text:p>
            <text:p text:style-name="P18">過濾器更換</text:p>
            <text:p text:style-name="P18">8,000元</text:p>
            <text:p text:style-name="P26">(經)吸塵器</text:p>
            <text:p text:style-name="P17"><text:span text:style-name="T21">9</text:span><text:span text:style-name="T21">,</text:span><text:span text:style-name="T21">999元</text:span><text:span text:style-name="T21"><text:line-break/></text:span><text:span text:style-name="T21">(原無編列，</text:span></text:p>
            <text:p text:style-name="P17"><text:span text:style-name="T21">新增9</text:span><text:span text:style-name="T21">,</text:span><text:span text:style-name="T21">999</text:span></text:p>
            <text:p text:style-name="P26">元)</text:p>
          </table:table-cell>
          <table:table-cell table:style-name="表格2.A1" office:value-type="string">
            <text:p text:style-name="P17"><text:span text:style-name="T19">1091231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7"><text:span text:style-name="T19">1091231</text:span></text:p>
            <text:p text:style-name="P18"/>
            <text:p text:style-name="P18"/>
            <text:p text:style-name="P18"/>
            <text:p text:style-name="P17"><text:span text:style-name="T19">1091231</text:span></text:p>
            <text:p text:style-name="P18"/>
            <text:p text:style-name="P18"/>
            <text:p text:style-name="P26">1091231</text:p>
          </table:table-cell>
          <table:table-cell table:style-name="表格2.A1" office:value-type="string">
            <text:p text:style-name="P18">里民活動場所</text:p>
            <text:p text:style-name="P18"/>
            <text:p text:style-name="P18"/>
            <text:p text:style-name="P18"/>
            <text:p text:style-name="P18"/>
            <text:p text:style-name="P18"/>
            <text:p text:style-name="P18">里民活動場所</text:p>
            <text:p text:style-name="P18"/>
            <text:p text:style-name="P18"/>
            <text:p text:style-name="P18"/>
            <text:p text:style-name="P18">里民活動場所</text:p>
            <text:p text:style-name="P18"/>
            <text:p text:style-name="P18"/>
            <text:p text:style-name="P26">里民活動場所</text:p>
            <text:p text:style-name="P26"/>
          </table:table-cell>
          <table:table-cell table:style-name="表格2.A1" office:value-type="string">
            <text:p text:style-name="P18">加強為民服務</text:p>
            <text:p text:style-name="P18"/>
            <text:p text:style-name="P18"/>
            <text:p text:style-name="P18"/>
            <text:p text:style-name="P18"/>
            <text:p text:style-name="P18"/>
            <text:p text:style-name="P18">加強為民服務</text:p>
            <text:p text:style-name="P18"/>
            <text:p text:style-name="P18"/>
            <text:p text:style-name="P18"/>
            <text:p text:style-name="P18">加強為民服務</text:p>
            <text:p text:style-name="P18"/>
            <text:p text:style-name="P18"/>
            <text:p text:style-name="P26">加強環境清理</text:p>
            <text:p text:style-name="P26"/>
          </table:table-cell>
          <table:table-cell table:style-name="表格2.H2" office:value-type="string">
            <text:p text:style-name="P50"><text:span text:style-name="T25">經109年1月</text:span></text:p>
            <text:p text:style-name="P50"><text:span text:style-name="T25">13日第1次里</text:span></text:p>
            <text:p text:style-name="P52">鄰工作會報決</text:p>
            <text:p text:style-name="P32">議通過</text:p>
            <text:p text:style-name="P32"/>
            <text:p text:style-name="P32"/>
            <text:p text:style-name="P32"/>
            <text:p text:style-name="P32"/>
            <text:p text:style-name="P32"/>
            <text:p text:style-name="P50"><text:span text:style-name="T25">經109年1月</text:span></text:p>
            <text:p text:style-name="P50"><text:span text:style-name="T25">13日第1次里</text:span></text:p>
            <text:p text:style-name="P52">鄰工作會報決</text:p>
            <text:p text:style-name="P32">議通過</text:p>
            <text:p text:style-name="P32"/>
            <text:p text:style-name="P32"/>
            <text:p text:style-name="P32"/>
            <text:p text:style-name="P50"><text:span text:style-name="T25">經109年1月</text:span></text:p>
            <text:p text:style-name="P50"><text:span text:style-name="T25">13日第1次里</text:span></text:p>
            <text:p text:style-name="P52">鄰工作會報決</text:p>
            <text:p text:style-name="P32">議通過</text:p>
            <text:p text:style-name="P32"/>
            <text:p text:style-name="P30"><text:soft-page-break/>109年3月27</text:p>
            <text:p text:style-name="P51">日第1次臨</text:p>
            <text:p text:style-name="P51">時里鄰工作會</text:p>
            <text:p text:style-name="P30">報決議通過</text:p>
          </table:table-cell>
        </table:table-row>
        <table:table-row table:style-name="表格2.7">
          <table:table-cell table:style-name="表格2.F1" office:value-type="string">
            <text:p text:style-name="P3">六</text:p>
          </table:table-cell>
          <table:table-cell table:style-name="表格2.B2" office:value-type="string">
            <text:p text:style-name="P11">里內巷弄簡易照明設施</text:p>
          </table:table-cell>
          <table:table-cell table:style-name="表格2.B2" office:value-type="string">
            <text:p text:style-name="P61"><text:span text:style-name="T19">■1.簡易照明設施、太陽能燈之設置。</text:span></text:p>
            <text:p text:style-name="P62">□2.燈管及零件損壞維修。</text:p>
            <text:p text:style-name="P64">□3.燈柱傾斜、燈罩脫落及燈罩清洗。</text:p>
            <text:p text:style-name="P66">□4.油漆粉刷保養維護。</text:p>
            <text:p text:style-name="P67">□5.其他有關照明維修配備、零件。</text:p>
          </table:table-cell>
          <table:table-cell table:style-name="表格2.A1" office:value-type="string">
            <text:p text:style-name="P18">(經)感應照</text:p>
            <text:p text:style-name="P18">明燈 </text:p>
            <text:p text:style-name="P18">9,000元</text:p>
          </table:table-cell>
          <table:table-cell table:style-name="表格2.A1" office:value-type="string">
            <text:p text:style-name="P18">1091231</text:p>
          </table:table-cell>
          <table:table-cell table:style-name="表格2.A1" office:value-type="string">
            <text:p text:style-name="P18">錦華里</text:p>
          </table:table-cell>
          <table:table-cell table:style-name="表格2.A1" office:value-type="string">
            <text:p text:style-name="P17"><text:span text:style-name="T19">加強維護住民</text:span></text:p>
            <text:p text:style-name="P18">安全</text:p>
          </table:table-cell>
          <table:table-cell table:style-name="表格2.H2" office:value-type="string">
            <text:p text:style-name="P50"><text:span text:style-name="T25">經109年1月</text:span></text:p>
            <text:p text:style-name="P50"><text:span text:style-name="T25">13日第1次里</text:span></text:p>
            <text:p text:style-name="P52">鄰工作會報決</text:p>
            <text:p text:style-name="P32">議通過</text:p>
            <text:p text:style-name="P18"/>
          </table:table-cell>
        </table:table-row>
        <table:table-row table:style-name="表格2.8">
          <table:table-cell table:style-name="表格2.F1" office:value-type="string">
            <text:p text:style-name="P3">七</text:p>
          </table:table-cell>
          <table:table-cell table:style-name="表格2.B2" office:value-type="string">
            <text:p text:style-name="P11">巷道或水溝之維修</text:p>
          </table:table-cell>
          <table:table-cell table:style-name="表格2.B2" office:value-type="string">
            <text:p text:style-name="P62">□1.水溝、溝渠淤積阻塞之清理、疏濬工作。</text:p>
            <text:p text:style-name="P66">□2.枯木危樹處理。</text:p>
            <text:p text:style-name="P62">□3.巷道車輛、行人安全警示輔助設施。</text:p>
            <text:p text:style-name="P62">□4.其他有關巷道、水溝維修所需之材料、器具、工資等工作用途。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H2" office:value-type="string">
            <text:p text:style-name="P20"/>
          </table:table-cell>
        </table:table-row>
        <table:table-row table:style-name="表格2.9">
          <table:table-cell table:style-name="表格2.F1" office:value-type="string">
            <text:p text:style-name="P4">八</text:p>
          </table:table-cell>
          <table:table-cell table:style-name="表格2.B2" office:value-type="string">
            <text:p text:style-name="P11">里鄰資訊電腦化相關設備之設置、升級、維修零件耗材及電腦網路月租費等</text:p>
          </table:table-cell>
          <table:table-cell table:style-name="表格2.B2" office:value-type="string">
            <text:p text:style-name="P61"><text:span text:style-name="T19">□1.里鄰資訊電腦化相關設備之設置。</text:span></text:p>
            <text:p text:style-name="P62">□2.里鄰資訊電腦化相關設備之升級。</text:p>
            <text:p text:style-name="P62">□3.里鄰資訊電腦化相關設備維修零件耗材。</text:p>
            <text:p text:style-name="P62">□4.電腦網路月租費。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H2" office:value-type="string">
            <text:p text:style-name="P22"/>
          </table:table-cell>
        </table:table-row>
        <table:table-row table:style-name="表格2.10">
          <table:table-cell table:style-name="表格2.F1" office:value-type="string">
            <text:p text:style-name="P4">九</text:p>
          </table:table-cell>
          <table:table-cell table:style-name="表格2.B2" office:value-type="string">
            <text:p text:style-name="P15"><text:span text:style-name="T19">里辦公處辦公機具</text:span><text:span text:style-name="T23">之購置或租用</text:span></text:p>
          </table:table-cell>
          <table:table-cell table:style-name="表格2.B2" office:value-type="string">
            <text:p text:style-name="P61"><text:span text:style-name="T19">□1.里辦公處辦公機具之購置。</text:span></text:p>
            <text:p text:style-name="P62">□2.里辦公處辦公機具之租用。</text:p>
          </table:table-cell>
          <table:table-cell table:style-name="表格2.F1" office:value-type="string">
            <text:p text:style-name="P22"/>
          </table:table-cell>
          <table:table-cell table:style-name="表格2.F1" office:value-type="string">
            <text:p text:style-name="P40"/>
          </table:table-cell>
          <table:table-cell table:style-name="表格2.F1" office:value-type="string">
            <text:p text:style-name="P41"/>
          </table:table-cell>
          <table:table-cell table:style-name="表格2.F1" office:value-type="string">
            <text:p text:style-name="P42"/>
          </table:table-cell>
          <table:table-cell table:style-name="表格2.H1" office:value-type="string">
            <text:p text:style-name="P34"/>
          </table:table-cell>
        </table:table-row>
        <text:soft-page-break/>
        <table:table-row table:style-name="表格2.11">
          <table:table-cell table:style-name="表格2.F1" office:value-type="string">
            <text:p text:style-name="P4">十</text:p>
          </table:table-cell>
          <table:table-cell table:style-name="表格2.B2" office:value-type="string">
            <text:p text:style-name="P15"><text:span text:style-name="T19">為民服務設施</text:span><text:span text:style-name="T23">之購置、租用及</text:span><text:span text:style-name="T19">維修</text:span></text:p>
          </table:table-cell>
          <table:table-cell table:style-name="表格2.B2" office:value-type="string">
            <text:p text:style-name="P61"><text:span text:style-name="T2">■</text:span><text:span text:style-name="T19">1.為民服務設施之購置。</text:span></text:p>
            <text:p text:style-name="P62">□2.為民服務設施之租用。</text:p>
            <text:p text:style-name="P62">□3.為民服務設施之維修。</text:p>
          </table:table-cell>
          <table:table-cell table:style-name="表格2.A1" office:value-type="string">
            <text:p text:style-name="P26">(經)義式咖</text:p>
            <text:p text:style-name="P26">啡機</text:p>
            <text:p text:style-name="P17"><text:span text:style-name="T21">2</text:span><text:span text:style-name="T21">,</text:span><text:span text:style-name="T21">190元</text:span></text:p>
            <text:p text:style-name="P43">(原無編列，</text:p>
            <text:p text:style-name="P17"><text:span text:style-name="T30">新增2</text:span><text:span text:style-name="T30">,190</text:span><text:span text:style-name="T30">元)</text:span></text:p>
          </table:table-cell>
          <table:table-cell table:style-name="表格2.A1" office:value-type="string">
            <text:p text:style-name="P28">1091231</text:p>
          </table:table-cell>
          <table:table-cell table:style-name="表格2.A1" office:value-type="string">
            <text:p text:style-name="P28">里民活動場所</text:p>
          </table:table-cell>
          <table:table-cell table:style-name="表格2.A1" office:value-type="string">
            <text:p text:style-name="P26">加強為民服務</text:p>
          </table:table-cell>
          <table:table-cell table:style-name="表格2.H2" office:value-type="string">
            <text:p text:style-name="P30">109年3月27</text:p>
            <text:p text:style-name="P51">日第1次臨</text:p>
            <text:p text:style-name="P51">時里鄰工作會</text:p>
            <text:p text:style-name="P31">報決議通過</text:p>
          </table:table-cell>
        </table:table-row>
        <table:table-row table:style-name="表格2.12">
          <table:table-cell table:style-name="表格2.F1" office:value-type="string">
            <text:p text:style-name="P4">十一</text:p>
          </table:table-cell>
          <table:table-cell table:style-name="表格2.B12" office:value-type="string">
            <text:p text:style-name="P13">里內防疫、保健、防災、救災器材之購置(或租用)及其他小型零星工程或公共設施</text:p>
          </table:table-cell>
          <table:table-cell table:style-name="表格2.B2" office:value-type="string">
            <text:p text:style-name="P61"><text:span text:style-name="T2">■</text:span><text:span text:style-name="T19">1.防疫、保健器材(血壓測量機、水銀溫度計、卡式量體溫計，額溫片等)。</text:span></text:p>
            <text:p text:style-name="P60"><text:span text:style-name="T2">■</text:span><text:span text:style-name="T19">2.防災、救災器材(抽水機、發電機及輪架、輸送水管及接頭、鏟裝機、緊急照明燈、喊話器、梯、鍬、剷、耙等)之租用、備置、配備零件或維修。</text:span></text:p>
            <text:p text:style-name="P62">□3.其他小型零星工程或公共設施。</text:p>
          </table:table-cell>
          <table:table-cell table:style-name="表格2.A1" office:value-type="string">
            <text:p text:style-name="P21">(經)防災背包</text:p>
            <text:p text:style-name="P44"><text:span text:style-name="T19">2</text:span><text:span text:style-name="T19">,</text:span><text:span text:style-name="T19">500元</text:span></text:p>
            <text:p text:style-name="P21"/>
            <text:p text:style-name="P21">(資)血壓測量</text:p>
            <text:p text:style-name="P21">機</text:p>
            <text:p text:style-name="P44"><text:span text:style-name="T19">65</text:span><text:span text:style-name="T19">,</text:span><text:span text:style-name="T19">000元</text:span></text:p>
          </table:table-cell>
          <table:table-cell table:style-name="表格2.A1" office:value-type="string">
            <text:p text:style-name="P21">1091231</text:p>
            <text:p text:style-name="P21"/>
            <text:p text:style-name="P21"/>
            <text:p text:style-name="P21">1091231</text:p>
          </table:table-cell>
          <table:table-cell table:style-name="表格2.A1" office:value-type="string">
            <text:p text:style-name="P21">錦華里辦公處</text:p>
            <text:p text:style-name="P21"/>
            <text:p text:style-name="P21"/>
            <text:p text:style-name="P21">里民活動場所</text:p>
          </table:table-cell>
          <table:table-cell table:style-name="表格2.A1" office:value-type="string">
            <text:p text:style-name="P21">加強民眾防災意</text:p>
            <text:p text:style-name="P21">識</text:p>
            <text:p text:style-name="P21"/>
            <text:p text:style-name="P21">加強為民服務</text:p>
          </table:table-cell>
          <table:table-cell table:style-name="表格2.H2" office:value-type="string">
            <text:p text:style-name="P50"><text:span text:style-name="T25">經109年1月</text:span></text:p>
            <text:p text:style-name="P50"><text:span text:style-name="T25">13日第1次里</text:span></text:p>
            <text:p text:style-name="P52">鄰工作會報決</text:p>
            <text:p text:style-name="P32">議通過</text:p>
            <text:p text:style-name="P32"/>
            <text:p text:style-name="P50"><text:span text:style-name="T25">經109年1月</text:span></text:p>
            <text:p text:style-name="P50"><text:span text:style-name="T25">13日第1次里</text:span></text:p>
            <text:p text:style-name="P52">鄰工作會報決</text:p>
            <text:p text:style-name="P32">議通過</text:p>
            <text:p text:style-name="P21"/>
          </table:table-cell>
        </table:table-row>
        <table:table-row table:style-name="表格2.13">
          <table:table-cell table:style-name="表格2.F1" office:value-type="string">
            <text:p text:style-name="P3">十二</text:p>
          </table:table-cell>
          <table:table-cell table:style-name="表格2.B12" office:value-type="string">
            <text:p text:style-name="P14">辦理節慶、公益、環保等相關活動</text:p>
          </table:table-cell>
          <table:table-cell table:style-name="表格2.C1" office:value-type="string">
            <text:p text:style-name="P63"/>
            <text:p text:style-name="P62">■辦理節慶、公益、環保等相關活動。</text:p>
          </table:table-cell>
          <table:table-cell table:style-name="表格2.A1" office:value-type="string">
            <text:p text:style-name="P28">(經)辦理節慶</text:p>
            <text:p text:style-name="P28">祝活動(母親</text:p>
            <text:p text:style-name="P28">節、端午節)</text:p>
            <text:p text:style-name="P44"><text:span text:style-name="T21">0元</text:span></text:p>
            <text:p text:style-name="P28">(本項刪除)</text:p>
          </table:table-cell>
          <table:table-cell table:style-name="表格2.A1" office:value-type="string">
            <text:p text:style-name="P28">1091231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54">藉由節慶活動</text:p>
            <text:p text:style-name="P28">聯絡鄰里情感</text:p>
          </table:table-cell>
          <table:table-cell table:style-name="表格2.H2" office:value-type="string">
            <text:p text:style-name="P30">109年3月27</text:p>
            <text:p text:style-name="P51">日第1次臨</text:p>
            <text:p text:style-name="P51">時里鄰工作會</text:p>
            <text:p text:style-name="P31">報決議通過</text:p>
          </table:table-cell>
        </table:table-row>
        <table:table-row table:style-name="表格2.14">
          <table:table-cell table:style-name="表格2.F1" office:value-type="string">
            <text:p text:style-name="P4">十三</text:p>
          </table:table-cell>
          <table:table-cell table:style-name="表格2.B12" office:value-type="string">
            <text:p text:style-name="P9">志工相關費用</text:p>
          </table:table-cell>
          <table:table-cell table:style-name="表格2.B2" office:value-type="string">
            <text:p text:style-name="P62">□1.餐點及交通補貼代金。</text:p>
            <text:p text:style-name="P65">□2.服裝、物品及材料費。</text:p>
            <text:p text:style-name="P66">□3.保險費。</text:p>
            <text:p text:style-name="P66">■4.研習及參訪費。</text:p>
          </table:table-cell>
          <table:table-cell table:style-name="表格2.A1" office:value-type="string">
            <text:p text:style-name="P21">(經)志工參訪</text:p>
            <text:p text:style-name="P21">60,000元</text:p>
          </table:table-cell>
          <table:table-cell table:style-name="表格2.A1" office:value-type="string">
            <text:p text:style-name="P21">1091231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>標竿學習增廣</text:p>
            <text:p text:style-name="P21">見聞</text:p>
          </table:table-cell>
          <table:table-cell table:style-name="表格2.H2" office:value-type="string">
            <text:p text:style-name="P50"><text:span text:style-name="T25">經109年1月</text:span></text:p>
            <text:p text:style-name="P50"><text:span text:style-name="T25">13日第1次里</text:span></text:p>
            <text:p text:style-name="P52">鄰工作會報決</text:p>
            <text:p text:style-name="P32">議通過</text:p>
            <text:p text:style-name="P21"/>
          </table:table-cell>
        </table:table-row>
        <table:table-row table:style-name="表格2.15">
          <table:table-cell table:style-name="表格2.F1" table:number-columns-spanned="2" office:value-type="string">
            <text:p text:style-name="P39">審查意見</text:p>
          </table:table-cell>
          <table:covered-table-cell/>
          <table:table-cell table:style-name="表格2.H1" table:number-columns-spanned="6" office:value-type="string">
            <text:p text:style-name="P17"><text:span text:style-name="T15"><text:s/></text:span><text:span text:style-name="T6"></text:span><text:span text:style-name="T15">符合，說明:</text:span><text:span text:style-name="T37">經臺北市大安區公所109年4月7日北市安民字第</text:span><text:span text:style-name="T37">109600</text:span><text:span text:style-name="T37">7508號函核准動支</text:span><text:span text:style-name="T41">安區公所108年1月17日北市安民字第</text:span><text:span text:style-name="T41">1086001510</text:span><text:span text:style-name="T41">號核准動支</text:span><text:span text:style-name="T39"> <text:s text:c="7"/></text:span><text:span text:style-name="T40"><text:s text:c="23"/></text:span></text:p>
            <text:p text:style-name="P17"><text:span text:style-name="T15"><text:s/>□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H1" table:number-columns-spanned="8" office:value-type="string">
            <text:p text:style-name="P68"><text:span text:style-name="T15">民政課 </text:span><text:span text:style-name="T15"><text:s/></text:span><text:span text:style-name="T15"><text:s text:c="8"/>主任秘書 <text:s text:c="13"/>副區長　 <text:s text:c="10"/>區長</text:span></text:p>
            <text:p text:style-name="P70"/>
            <text:p text:style-name="P55"/>
            <text:p text:style-name="P55"/>
            <text:p text:style-name="P69">會辦單位：</text:p>
            <text:p text:style-name="P69">會計室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文鼎粗行楷" svg:font-family="文鼎粗行楷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新細明體" style:font-family-generic="modern" fo:font-size="11pt" style:font-name-asian="雅真中楷" style:font-family-asian="雅真中楷, 新細明體" style:font-family-generic-asian="modern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雅真中楷" fo:font-family="雅真中楷, 新細明體" style:font-family-generic="modern" fo:language="en" fo:country="US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409cm" fo:margin-bottom="1.75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第二科</meta:initial-creator>
    <meta:creation-date>2020-01-13T09:05:00</meta:creation-date>
    <dc:creator>陳威佑</dc:creator>
    <dc:date>2020-04-07T16:26:00</dc:date>
    <meta:print-date>2019-12-30T10:23:00</meta:print-date>
    <meta:editing-cycles>7</meta:editing-cycles>
    <meta:editing-duration>PT23H12M</meta:editing-duration>
    <meta:document-statistic meta:table-count="2" meta:image-count="0" meta:object-count="0" meta:page-count="6" meta:paragraph-count="240" meta:word-count="1874" meta:character-count="2309" meta:non-whitespace-character-count="2182"/>
    <meta:generator>LibreOffice/5.2.3.3$Windows_x86 LibreOffice_project/d54a8868f08a7b39642414cf2c8ef2f228f780cf</meta:generator>
  </office:meta>
</office:document-meta>
</file>