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7.1805in"/>
    </style:style>
    <style:style style:name="T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9" style:parent-style-name="Standard" style:family="paragraph">
      <style:paragraph-properties fo:text-indent="7.1805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7" style:parent-style-name="Standard" style:family="paragraph">
      <style:paragraph-properties fo:text-indent="6.6458in">
        <style:tab-stops>
          <style:tab-stop style:type="left" style:position="8.59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" style:parent-style-name="預設段落字型" style:family="text">
      <style:text-properties style:font-name="新細明體, PMingLiU" style:font-name-complex="新細明體, PMingLiU" fo:color="#FF0000" fo:font-size="11pt" style:font-size-asian="11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28" style:family="table-column">
      <style:table-column-properties style:column-width="0.8625in" style:use-optimal-column-width="false"/>
    </style:style>
    <style:style style:name="TableColumn29" style:family="table-column">
      <style:table-column-properties style:column-width="1.2375in" style:use-optimal-column-width="false"/>
    </style:style>
    <style:style style:name="TableColumn30" style:family="table-column">
      <style:table-column-properties style:column-width="0.9in" style:use-optimal-column-width="false"/>
    </style:style>
    <style:style style:name="TableColumn31" style:family="table-column">
      <style:table-column-properties style:column-width="1.4479in" style:use-optimal-column-width="false"/>
    </style:style>
    <style:style style:name="TableColumn32" style:family="table-column">
      <style:table-column-properties style:column-width="1.5652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166in" style:use-optimal-column-width="false"/>
    </style:style>
    <style:style style:name="Table27" style:family="table">
      <style:table-properties style:width="10.2777in" fo:margin-left="-0.208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80808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9" style:family="table-row">
      <style:table-row-properties style:min-row-height="1.1972in" style:use-optimal-row-height="false" fo:keep-together="always"/>
    </style:style>
    <style:style style:name="TableCell60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right="-0.6444in"/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margin-right="-0.6444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margin-right="-0.6444i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fo:text-align="center" fo:margin-right="-0.6444in"/>
      <style:text-properties style:font-name="標楷體" style:font-name-asian="標楷體" style:font-name-complex="標楷體" fo:color="#FF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9" style:family="table-row">
      <style:table-row-properties style:min-row-height="1.177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right="-0.644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margin-right="-0.6444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margin-right="-0.6444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margin-right="-0.6444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center" fo:margin-right="-0.6444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right="-0.6444in"/>
      <style:text-properties style:font-name="標楷體" style:font-name-asian="標楷體" style:font-name-complex="標楷體" fo:color="#000000"/>
    </style:style>
    <style:style style:name="P176" style:parent-style-name="Standard" style:family="paragraph">
      <style:paragraph-properties fo:margin-right="-0.6444in"/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fo:margin-right="-0.6444in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7" style:family="table-row">
      <style:table-row-properties style:min-row-height="1.3736in" style:use-optimal-row-height="false" fo:keep-together="always"/>
    </style:style>
    <style:style style:name="TableCell198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margin-right="-0.6444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margin-right="-0.6444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Standard" style:family="paragraph"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margin-right="-0.6444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margin-right="-0.6444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align="center" fo:margin-right="-0.6444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5" style:family="table-row">
      <style:table-row-properties style:min-row-height="1.0625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margin-right="-0.6444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margin-right="-0.6444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margin-right="-0.6444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margin-right="-0.6444in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標楷體" style:font-name-asian="標楷體" style:font-name-complex="標楷體"/>
    </style:style>
    <style:style style:name="P272" style:parent-style-name="Standard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標楷體" style:font-name-asian="標楷體" style:font-name-complex="標楷體"/>
    </style:style>
    <style:style style:name="P275" style:parent-style-name="Standard" style:family="paragraph">
      <style:text-properties style:font-name="標楷體" style:font-name-asian="標楷體" style:font-name-complex="標楷體"/>
    </style:style>
    <style:style style:name="P276" style:parent-style-name="Standard" style:family="paragraph">
      <style:text-properties style:font-name="標楷體" style:font-name-asian="標楷體" style:font-name-complex="標楷體"/>
    </style:style>
    <style:style style:name="TableRow277" style:family="table-row">
      <style:table-row-properties style:min-row-height="0.584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margin-right="-0.6444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margin-right="-0.6444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Row299" style:family="table-row">
      <style:table-row-properties style:min-row-height="1.0625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margin-right="-0.6444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margin-right="-0.6444in"/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margin-right="-0.6444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margin-right="-0.6444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標楷體" style:font-name-asian="標楷體" style:font-name-complex="標楷體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right="-0.6444in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fo:margin-right="-0.6444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right="-0.6444in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P352" style:parent-style-name="Standard" style:family="paragraph">
      <style:paragraph-properties fo:margin-right="-0.6444in"/>
      <style:text-properties style:font-name="標楷體" style:font-name-asian="標楷體" style:font-name-complex="標楷體" fo:color="#000000"/>
    </style:style>
    <style:style style:name="P353" style:parent-style-name="Standard" style:family="paragraph">
      <style:paragraph-properties fo:margin-right="-0.6444in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right="-0.6444in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P376" style:parent-style-name="Standard" style:family="paragraph">
      <style:paragraph-properties fo:margin-right="-0.6444in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P379" style:parent-style-name="Standard" style:family="paragraph">
      <style:paragraph-properties fo:margin-right="-0.6444in"/>
      <style:text-properties style:font-name="標楷體" style:font-name-asian="標楷體" style:font-name-complex="標楷體" fo:color="#000000"/>
    </style:style>
    <style:style style:name="P380" style:parent-style-name="Standard" style:family="paragraph">
      <style:paragraph-properties fo:text-align="end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ableCell385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right="-0.6444in"/>
      <style:text-properties style:font-name="標楷體" style:font-name-asian="標楷體" style:font-name-complex="標楷體" fo:color="#000000"/>
    </style:style>
    <style:style style:name="P387" style:parent-style-name="Standard" style:family="paragraph">
      <style:paragraph-properties fo:margin-right="-0.6444in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96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80808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新細明體, PMingLiU" style:font-name-complex="新細明體, PMingLiU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標楷體" style:font-name-asian="標楷體" style:font-name-complex="標楷體"/>
    </style:style>
    <style:style style:name="P425" style:parent-style-name="Standard" style:family="paragraph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P43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新細明體, PMingLiU" style:font-name-complex="新細明體, PMingLiU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right="-0.6444in"/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text-align="justify" fo:margin-right="-0.6444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right="-0.6444in"/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text-align="justify" fo:margin-right="-0.6444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fo:text-align="justify" fo:margin-right="-0.6444in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P468" style:parent-style-name="Standard" style:family="paragraph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27in" style:text-scale="90%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P494" style:parent-style-name="Standard" style:family="paragraph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ableRow495" style:family="table-row">
      <style:table-row-properties style:min-row-height="1.3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letter-spacing="-0.0027in" style:text-scale="90%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Standard" style:family="paragraph">
      <style:text-properties style:font-name="標楷體" style:font-name-asian="標楷體" style:font-name-complex="標楷體"/>
    </style:style>
    <style:style style:name="P514" style:parent-style-name="Standard" style:family="paragraph">
      <style:text-properties style:font-name="標楷體" style:font-name-asian="標楷體" style:font-name-complex="標楷體"/>
    </style:style>
    <style:style style:name="P515" style:parent-style-name="Standard" style:family="paragraph">
      <style:text-properties style:font-name="標楷體" style:font-name-asian="標楷體" style:font-name-complex="標楷體"/>
    </style:style>
    <style:style style:name="P516" style:parent-style-name="Standard" style:family="paragraph">
      <style:text-properties style:font-name-asian="新細明體"/>
    </style:style>
    <style:style style:name="P517" style:parent-style-name="Standard" style:family="paragraph">
      <style:text-properties style:font-name-asian="新細明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標楷體" style:font-name-asian="標楷體" style:font-name-complex="標楷體" fo:color="#000000"/>
    </style:style>
    <style:style style:name="P523" style:parent-style-name="Standard" style:family="paragraph">
      <style:text-properties style:font-name="標楷體" style:font-name-asian="標楷體" style:font-name-complex="標楷體" fo:color="#000000"/>
    </style:style>
    <style:style style:name="P524" style:parent-style-name="Standard" style:family="paragraph">
      <style:text-properties style:font-name="標楷體" style:font-name-asian="標楷體" style:font-name-complex="標楷體" fo:color="#000000"/>
    </style:style>
    <style:style style:name="P525" style:parent-style-name="Standard" style:family="paragraph">
      <style:text-properties style:font-name="標楷體" style:font-name-asian="標楷體" style:font-name-complex="標楷體" fo:color="#000000"/>
    </style:style>
    <style:style style:name="P526" style:parent-style-name="Standard" style:family="paragraph">
      <style:text-properties style:font-name="標楷體" style:font-name-asian="標楷體" style:font-name-complex="標楷體" fo:color="#000000"/>
    </style:style>
    <style:style style:name="P527" style:parent-style-name="Standard" style:family="paragraph">
      <style:text-properties style:font-name="標楷體" style:font-name-asian="標楷體" style:font-name-complex="標楷體" fo:color="#000000"/>
    </style:style>
    <style:style style:name="P528" style:parent-style-name="Standard" style:family="paragraph">
      <style:text-properties style:font-name="標楷體" style:font-name-asian="標楷體" style:font-name-complex="標楷體" fo:color="#000000"/>
    </style:style>
    <style:style style:name="P529" style:parent-style-name="Standard" style:family="paragraph">
      <style:text-properties style:font-name="標楷體" style:font-name-asian="標楷體" style:font-name-complex="標楷體" fo:color="#000000"/>
    </style:style>
    <style:style style:name="P530" style:parent-style-name="Standard" style:family="paragraph">
      <style:text-properties style:font-name="標楷體" style:font-name-asian="標楷體" style:font-name-complex="標楷體" fo:color="#000000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P567" style:parent-style-name="Standard" style:family="paragraph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letter-spacing="-0.0027in" style:text-scale="90%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9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808080" fo:border-left="0.0069in solid #000000" fo:border-bottom="0.0069in solid #808080" fo:border-right="0.0069in solid #808080" fo:background-color="#C6D9F1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end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標楷體" style:font-name-asian="標楷體" style:font-name-complex="標楷體"/>
    </style:style>
    <style:style style:name="P619" style:parent-style-name="Standard" style:family="paragraph"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8" style:family="table-row">
      <style:table-row-properties style:min-row-height="0.4145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end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標楷體" style:font-name-asian="標楷體" style:font-name-complex="標楷體" fo:letter-spacing="-0.0027in" style:text-scale="90%" fo:font-size="10pt" style:font-size-asian="10pt" style:font-size-complex="10pt"/>
    </style:style>
    <style:style style:name="TableRow650" style:family="table-row">
      <style:table-row-properties style:min-row-height="0.8958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標楷體" style:font-name-asian="標楷體" style:font-name-complex="標楷體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end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標楷體" style:font-name-asian="標楷體" style:font-name-complex="標楷體"/>
    </style:style>
    <style:style style:name="P672" style:parent-style-name="Standard" style:family="paragraph">
      <style:text-properties style:font-name="標楷體" style:font-name-asian="標楷體" style:font-name-complex="標楷體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標楷體" style:font-name-asian="標楷體" style:font-name-complex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end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標楷體" style:font-name-asian="標楷體" style:font-name-complex="標楷體" fo:letter-spacing="-0.0027in" style:text-scale="90%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widows="2" fo:orphans="2"/>
      <style:text-properties style:font-name="標楷體" style:font-name-asian="標楷體" style:font-name-complex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標楷體" style:font-name-asian="標楷體" style:font-name-complex="標楷體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標楷體" style:font-name-asian="標楷體" style:font-name-complex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end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</style:style>
    <style:style style:name="T7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Standard" style:family="paragraph">
      <style:paragraph-properties fo:text-align="end"/>
    </style:style>
    <style:style style:name="P787" style:parent-style-name="Standard" style:family="paragraph">
      <style:paragraph-properties fo:text-align="end"/>
    </style:style>
    <style:style style:name="P788" style:parent-style-name="Standard" style:family="paragraph">
      <style:paragraph-properties fo:text-align="end"/>
    </style:style>
    <style:style style:name="P789" style:parent-style-name="Standard" style:family="paragraph">
      <style:paragraph-properties fo:text-align="end"/>
    </style:style>
    <style:style style:name="P790" style:parent-style-name="Standard" style:family="paragraph">
      <style:paragraph-properties fo:text-align="end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</style:style>
    <style:style style:name="T8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12" style:family="table-row">
      <style:table-row-properties style:min-row-height="0.775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45" style:family="table-row">
      <style:table-row-properties style:min-row-height="1.3923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end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Textbody" style:family="paragraph">
      <style:paragraph-properties style:snap-to-layout-grid="false"/>
    </style:style>
    <style:style style:name="T8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70" style:parent-style-name="Textbody" style:family="paragraph">
      <style:paragraph-properties style:snap-to-layout-grid="false"/>
    </style:style>
    <style:style style:name="T8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justify"/>
    </style:style>
    <style:style style:name="T8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1" style:parent-style-name="Standard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7" style:parent-style-name="Standard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01" style:family="table-row">
      <style:table-row-properties style:min-row-height="0.568in" style:use-optimal-row-height="false"/>
    </style:style>
    <style:style style:name="TableCell902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4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6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1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4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6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8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1" style:family="table-cell">
      <style:table-cell-properties fo:border-top="0.0069in solid #808080" fo:border-left="0.0069in solid #000000" fo:border-bottom="0.0069in solid #808080" fo:border-right="0.0069in solid #808080" fo:background-color="#C6D9F1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="標楷體" style:font-name-asian="標楷體" style:font-name-complex="標楷體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name="標楷體" style:font-name-asian="標楷體" style:font-name-complex="標楷體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text-properties style:font-name="標楷體" style:font-name-asian="標楷體" style:font-name-complex="標楷體"/>
    </style:style>
    <style:style style:name="P930" style:parent-style-name="Standard" style:family="paragraph">
      <style:text-properties style:font-name="標楷體" style:font-name-asian="標楷體" style:font-name-complex="標楷體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end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P938" style:parent-style-name="Standard" style:family="paragraph">
      <style:paragraph-properties fo:text-align="end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標楷體" style:font-name-asian="標楷體" style:font-name-complex="標楷體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="標楷體" style:font-name-asian="標楷體" style:font-name-complex="標楷體"/>
    </style:style>
    <style:style style:name="P946" style:parent-style-name="Standard" style:family="paragraph">
      <style:text-properties style:font-name="標楷體" style:font-name-asian="標楷體" style:font-name-complex="標楷體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53" style:family="table-row">
      <style:table-row-properties style:min-row-height="0.6888in" style:use-optimal-row-height="false"/>
    </style:style>
    <style:style style:name="TableCell954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6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8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1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3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6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8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0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3" style:family="table-cell">
      <style:table-cell-properties fo:border-top="0.0069in solid #808080" fo:border-left="0.0069in solid #000000" fo:border-bottom="0.0069in solid #808080" fo:border-right="0.0069in solid #808080" fo:background-color="#C6D9F1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text-properties style:font-name="標楷體" style:font-name-asian="標楷體" style:font-name-complex="標楷體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="標楷體" style:font-name-asian="標楷體" style:font-name-complex="標楷體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="標楷體" style:font-name-asian="標楷體" style:font-name-complex="標楷體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end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10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0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2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5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7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0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4" style:family="table-cell">
      <style:table-cell-properties fo:border-top="0.0069in solid #808080" fo:border-left="0.0069in solid #000000" fo:border-bottom="0.0069in solid #808080" fo:border-right="none" fo:background-color="#C6D9F1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7" style:family="table-cell">
      <style:table-cell-properties fo:border-top="0.0069in solid #808080" fo:border-left="0.0069in solid #000000" fo:border-bottom="0.0069in solid #808080" fo:border-right="0.0069in solid #808080" fo:background-color="#C6D9F1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標楷體" style:font-name-asian="標楷體" style:font-name-complex="標楷體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</style:style>
    <style:style style:name="T1034" style:parent-style-name="預設段落字型" style:family="text">
      <style:text-properties style:font-name="Calibri, sans-serif" style:font-name-asian="標楷體" style:font-name-complex="Calibri, sans-serif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P1038" style:parent-style-name="Standard" style:family="paragraph">
      <style:paragraph-properties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0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Calibri, sans-serif" style:font-name-asian="標楷體" style:font-name-complex="Calibri, sans-serif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P1048" style:parent-style-name="Standard" style:family="paragraph">
      <style:text-properties style:font-name-asian="新細明體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</style:style>
    <style:style style:name="T10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5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公告日期：</text:span><text:span text:style-name="T3">108</text:span><text:span text:style-name="T4">年</text:span><text:span text:style-name="T5">12</text:span><text:span text:style-name="T6">月</text:span><text:span text:style-name="T7">24</text:span><text:span text:style-name="T8">日</text:span></text:p>
      <text:p text:style-name="P9"><text:span text:style-name="T10">製表日期：</text:span><text:span text:style-name="T11">108</text:span><text:span text:style-name="T12">年</text:span><text:span text:style-name="T13">12</text:span><text:span text:style-name="T14">月</text:span><text:span text:style-name="T15">24</text:span><text:span text:style-name="T16">日</text:span></text:p>
      <text:p text:style-name="P17"><text:span text:style-name="T18"><text:s text:c="7"/></text:span><text:span text:style-name="T19">製表人里幹事</text:span><text:span text:style-name="T20">::</text:span><text:span text:style-name="T21">馮綺青</text:span><text:span text:style-name="T22"><text:s text:c="6"/></text:span></text:p>
      <text:p text:style-name="P23"><text:span text:style-name="T24">臺北市大安區建安里里鄰經費</text:span><text:span text:style-name="T25">108</text:span><text:span text:style-name="T26">全年度執行情形一覽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經費別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預定完成</text:p>
            <text:p text:style-name="P44">日<text:s text:c="4"/>期</text:p>
          </table:table-cell>
          <table:table-cell table:style-name="TableCell45">
            <text:p text:style-name="P46">核准金額</text:p>
          </table:table-cell>
          <table:table-cell table:style-name="TableCell47">
            <text:p text:style-name="P48">已支付經</text:p>
            <text:p text:style-name="P49">費及細項</text:p>
          </table:table-cell>
          <table:table-cell table:style-name="TableCell50">
            <text:p text:style-name="P51">辦理進度（％）</text:p>
          </table:table-cell>
          <table:table-cell table:style-name="TableCell52">
            <text:p text:style-name="P53">承做廠商</text:p>
          </table:table-cell>
          <table:table-cell table:style-name="TableCell54">
            <text:p text:style-name="P55">經費核銷</text:p>
            <text:p text:style-name="P56">報核日期</text:p>
          </table:table-cell>
          <table:table-cell table:style-name="TableCell57">
            <text:p text:style-name="P58">備<text:s text:c="4"/>註</text:p>
          </table:table-cell>
        </table:table-row>
        <table:table-row table:style-name="TableRow59">
          <table:table-cell table:style-name="TableCell60" table:number-rows-spanned="2">
            <text:p text:style-name="P61">里鄰建設服務經費</text:p>
          </table:table-cell>
          <table:table-cell table:style-name="TableCell62" table:number-rows-spanned="2">
            <text:p text:style-name="P63">一、防火巷之整清理消毒</text:p>
          </table:table-cell>
          <table:table-cell table:style-name="TableCell64" table:number-rows-spanned="2">
            <text:p text:style-name="P65">108.12.15</text:p>
          </table:table-cell>
          <table:table-cell table:style-name="TableCell66">
            <text:p text:style-name="Standard"><text:span text:style-name="T67">資：社區環境消毒工程</text:span><text:span text:style-name="T68">1</text:span><text:span text:style-name="T69">式</text:span><text:span text:style-name="T70">25000</text:span><text:span text:style-name="T71">元</text:span></text:p>
            <text:p text:style-name="Standard"><text:span text:style-name="T72">(</text:span><text:span text:style-name="T73">原編列</text:span><text:span text:style-name="T74">50000</text:span><text:span text:style-name="T75">元減列至</text:span><text:span text:style-name="T76">25000</text:span><text:span text:style-name="T77">元</text:span><text:span text:style-name="T78">)</text:span></text:p>
          </table:table-cell>
          <table:table-cell table:style-name="TableCell79">
            <text:p text:style-name="P80">資：社區環境</text:p>
            <text:p text:style-name="P81"><text:span text:style-name="T82">消毒工程</text:span><text:span text:style-name="T83">1</text:span><text:span text:style-name="T84">式</text:span></text:p>
            <text:p text:style-name="P85"><text:span text:style-name="T86">25000</text:span><text:span text:style-name="T87">元</text:span></text:p>
            <text:p text:style-name="P88"/>
          </table:table-cell>
          <table:table-cell table:style-name="TableCell89">
            <text:p text:style-name="P90"><text:span text:style-name="T91">100%</text:span></text:p>
          </table:table-cell>
          <table:table-cell table:style-name="TableCell92">
            <text:p text:style-name="P93">永春友有限公司</text:p>
          </table:table-cell>
          <table:table-cell table:style-name="TableCell94">
            <text:p text:style-name="P95">108.10.24</text:p>
          </table:table-cell>
          <table:table-cell table:style-name="TableCell96" table:number-rows-spanned="2">
            <text:p text:style-name="Standard"><text:span text:style-name="T97">108</text:span><text:span text:style-name="T98">年</text:span><text:span text:style-name="T99">1</text:span><text:span text:style-name="T100">月</text:span><text:span text:style-name="T101">23</text:span><text:span text:style-name="T102">日里鄰工作會報通過在案</text:span></text:p>
            <text:p text:style-name="Standard"><text:span text:style-name="T103">108</text:span><text:span text:style-name="T104">年</text:span><text:span text:style-name="T105">7</text:span><text:span text:style-name="T106">月</text:span><text:span text:style-name="T107">8</text:span><text:span text:style-name="T108">日里鄰工作會報修正辦理</text:span>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Standard"><text:span text:style-name="T111">經：環境清潔綠美化</text:span><text:span text:style-name="T112">1</text:span><text:span text:style-name="T113">式</text:span></text:p>
            <text:p text:style-name="Standard"><text:span text:style-name="T114">40000</text:span><text:span text:style-name="T115">元</text:span></text:p>
            <text:p text:style-name="Standard"><text:span text:style-name="T116">(</text:span><text:span text:style-name="T117">原編列</text:span><text:span text:style-name="T118">60000</text:span><text:span text:style-name="T119">元減列至</text:span><text:span text:style-name="T120">40000</text:span><text:span text:style-name="T121">元</text:span><text:span text:style-name="T122">)</text:span></text:p>
          </table:table-cell>
          <table:table-cell table:style-name="TableCell123">
            <text:p text:style-name="P124"><text:span text:style-name="T125">經：環境清潔綠美化</text:span><text:span text:style-name="T126">1</text:span><text:span text:style-name="T127">式</text:span></text:p>
            <text:p text:style-name="P128"><text:span text:style-name="T129">20000</text:span><text:span text:style-name="T130">元</text:span><text:span text:style-name="T131">(</text:span><text:span text:style-name="T132">第一次</text:span><text:span text:style-name="T133">)</text:span></text:p>
            <text:p text:style-name="P134"><text:span text:style-name="T135">經：環境清潔綠美化</text:span><text:span text:style-name="T136">1</text:span><text:span text:style-name="T137">式</text:span></text:p>
            <text:p text:style-name="P138"><text:span text:style-name="T139">20000</text:span><text:span text:style-name="T140">元</text:span><text:span text:style-name="T141">(</text:span><text:span text:style-name="T142">第二次</text:span><text:span text:style-name="T143">)</text:span></text:p>
            <text:p text:style-name="P144"/>
          </table:table-cell>
          <table:table-cell table:style-name="TableCell145">
            <text:p text:style-name="P146"><text:span text:style-name="T147">100%</text:span></text:p>
          </table:table-cell>
          <table:table-cell table:style-name="TableCell148">
            <text:p text:style-name="P149">永春友有限公司</text:p>
            <text:p text:style-name="P150">永春友有限公司</text:p>
            <text:p text:style-name="P151"/>
            <text:p text:style-name="P152"/>
            <text:p text:style-name="P153"/>
          </table:table-cell>
          <table:table-cell table:style-name="TableCell154">
            <text:p text:style-name="P155">108.04.10</text:p>
            <text:p text:style-name="P156">108.11.08</text:p>
            <text:p text:style-name="P157"/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二、其他里內公共區域認養之必要支出</text:p>
          </table:table-cell>
          <table:table-cell table:style-name="TableCell164">
            <text:p text:style-name="P165">108.12.15</text:p>
          </table:table-cell>
          <table:table-cell table:style-name="TableCell166">
            <text:p text:style-name="P167">經：環境整理</text:p>
            <text:p text:style-name="P168">綠美化</text:p>
            <text:p text:style-name="Standard"><text:span text:style-name="T169">20000</text:span><text:span text:style-name="T170">元</text:span><text:span text:style-name="T171">(</text:span><text:span text:style-name="T172">新增</text:span><text:span text:style-name="T173">)</text:span></text:p>
          </table:table-cell>
          <table:table-cell table:style-name="TableCell174">
            <text:p text:style-name="P175">經：環境整理</text:p>
            <text:p text:style-name="P176">綠美化</text:p>
            <text:p text:style-name="P177"><text:span text:style-name="T178">20000</text:span><text:span text:style-name="T179">元</text:span><text:span text:style-name="T180">(</text:span><text:span text:style-name="T181">新增</text:span><text:span text:style-name="T182">)</text:span></text:p>
          </table:table-cell>
          <table:table-cell table:style-name="TableCell183">
            <text:p text:style-name="P184"><text:span text:style-name="T185">100%</text:span></text:p>
          </table:table-cell>
          <table:table-cell table:style-name="TableCell186">
            <text:p text:style-name="P187">永春友有限公司</text:p>
          </table:table-cell>
          <table:table-cell table:style-name="TableCell188">
            <text:p text:style-name="P189">108.11.23</text:p>
          </table:table-cell>
          <table:table-cell table:style-name="TableCell190">
            <text:p text:style-name="Standard"><text:span text:style-name="T191">108</text:span><text:span text:style-name="T192">年</text:span><text:span text:style-name="T193">7</text:span><text:span text:style-name="T194">月</text:span><text:span text:style-name="T195">8</text:span><text:span text:style-name="T196">日里鄰工作會報修正辦理</text:span></text:p>
          </table:table-cell>
        </table:table-row>
        <table:table-row table:style-name="TableRow197">
          <table:table-cell table:style-name="TableCell198" table:number-rows-spanned="4">
            <text:p text:style-name="P199"/>
          </table:table-cell>
          <table:table-cell table:style-name="TableCell200" table:number-rows-spanned="4">
            <text:p text:style-name="P201">五、活動中心及里民活動場所空間維護與經營</text:p>
          </table:table-cell>
          <table:table-cell table:style-name="TableCell202" table:number-rows-spanned="4">
            <text:p text:style-name="P203">108.12.15</text:p>
          </table:table-cell>
          <table:table-cell table:style-name="TableCell204">
            <text:p text:style-name="P205">資：里民活動</text:p>
            <text:p text:style-name="P206">場所冷氣購置</text:p>
            <text:p text:style-name="P207"><text:span text:style-name="T208">(</text:span><text:span text:style-name="T209">含裝機配線</text:span><text:span text:style-name="T210">)</text:span></text:p>
            <text:p text:style-name="P211">及維修保養</text:p>
            <text:p text:style-name="P212"><text:span text:style-name="T213">53000</text:span><text:span text:style-name="T214">元</text:span><text:span text:style-name="T215">(</text:span><text:span text:style-name="T216">新增</text:span><text:span text:style-name="T217">)</text:span></text:p>
            <text:p text:style-name="P218"/>
          </table:table-cell>
          <table:table-cell table:style-name="TableCell219">
            <text:p text:style-name="P220">資：里民活動</text:p>
            <text:p text:style-name="P221">場所冷氣購置</text:p>
            <text:p text:style-name="P222"><text:span text:style-name="T223">(</text:span><text:span text:style-name="T224">含裝機配線</text:span><text:span text:style-name="T225">)</text:span></text:p>
            <text:p text:style-name="P226">及維修保養</text:p>
            <text:p text:style-name="P227"><text:span text:style-name="T228">53000</text:span><text:span text:style-name="T229">元</text:span></text:p>
            <text:p text:style-name="P230"/>
          </table:table-cell>
          <table:table-cell table:style-name="TableCell231">
            <text:p text:style-name="P232"><text:span text:style-name="T233">100%</text:span></text:p>
          </table:table-cell>
          <table:table-cell table:style-name="TableCell234">
            <text:p text:style-name="P235">大武電機冷氣有限公司</text:p>
          </table:table-cell>
          <table:table-cell table:style-name="TableCell236">
            <text:p text:style-name="P237">108.07.23</text:p>
          </table:table-cell>
          <table:table-cell table:style-name="TableCell238" table:number-rows-spanned="4">
            <text:p text:style-name="Standard"><text:span text:style-name="T239">108</text:span><text:span text:style-name="T240">年</text:span><text:span text:style-name="T241">7</text:span><text:span text:style-name="T242">月</text:span><text:span text:style-name="T243">8</text:span><text:span text:style-name="T244">日里鄰工作會報修正辦理</text:span>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經：里民活動</text:p>
            <text:p text:style-name="P248">場所桌椅、矮</text:p>
            <text:p text:style-name="P249"><text:span text:style-name="T250">櫃茶几</text:span><text:span text:style-name="T251">21638</text:span><text:span text:style-name="T252">元</text:span></text:p>
            <text:p text:style-name="P253"><text:span text:style-name="T254">(</text:span><text:span text:style-name="T255">新增</text:span><text:span text:style-name="T256">)</text:span></text:p>
          </table:table-cell>
          <table:table-cell table:style-name="TableCell257">
            <text:p text:style-name="P258">經：里民活動</text:p>
            <text:p text:style-name="P259">場所桌椅、矮</text:p>
            <text:p text:style-name="P260"><text:span text:style-name="T261">櫃茶几</text:span><text:span text:style-name="T262">16000</text:span><text:span text:style-name="T263">元</text:span></text:p>
            <text:p text:style-name="P264"><text:span text:style-name="T265">辦公桌</text:span><text:span text:style-name="T266">5638</text:span><text:span text:style-name="T267">元</text:span></text:p>
          </table:table-cell>
          <table:table-cell table:style-name="TableCell268">
            <text:p text:style-name="P269">100%</text:p>
          </table:table-cell>
          <table:table-cell table:style-name="TableCell270">
            <text:p text:style-name="P271">宏悅家具有限公司</text:p>
            <text:p text:style-name="P272">承錄實業有限公司</text:p>
          </table:table-cell>
          <table:table-cell table:style-name="TableCell273">
            <text:p text:style-name="P274">108.07.29</text:p>
            <text:p text:style-name="P275">108.11.06</text:p>
            <text:p text:style-name="P276"/>
          </table:table-cell>
          <table:covered-table-cell>
            <text:p text:style-name="內文"/>
          </table:covered-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>經：里民活動</text:p>
            <text:p text:style-name="P280">場所電扇</text:p>
            <text:p text:style-name="P281"><text:span text:style-name="T282">3000</text:span><text:span text:style-name="T283">元</text:span><text:span text:style-name="T284">(</text:span><text:span text:style-name="T285">新增</text:span><text:span text:style-name="T286">)</text:span></text:p>
          </table:table-cell>
          <table:table-cell table:style-name="TableCell287">
            <text:p text:style-name="P288">經：里民活動</text:p>
            <text:p text:style-name="P289">場所電扇</text:p>
            <text:p text:style-name="P290"><text:span text:style-name="T291">3000</text:span><text:span text:style-name="T292">元</text:span></text:p>
          </table:table-cell>
          <table:table-cell table:style-name="TableCell293">
            <text:p text:style-name="P294">100%</text:p>
          </table:table-cell>
          <table:table-cell table:style-name="TableCell295">
            <text:p text:style-name="P296">耀航企業有限公司</text:p>
          </table:table-cell>
          <table:table-cell table:style-name="TableCell297">
            <text:p text:style-name="P298">108.07.22</text:p>
          </table:table-cell>
          <table:covered-table-cell>
            <text:p text:style-name="內文"/>
          </table:covered-table-cell>
        </table:table-row>
        <table:table-row table:style-name="TableRow2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">
            <text:p text:style-name="P301">經：里民活動</text:p>
            <text:p text:style-name="P302">場所公共意外</text:p>
            <text:p text:style-name="P303">責任險(期間</text:p>
            <text:p text:style-name="P304"><text:span text:style-name="T305">6/28</text:span><text:span text:style-name="T306">至</text:span><text:span text:style-name="T307">12/31)</text:span></text:p>
            <text:p text:style-name="P308"><text:span text:style-name="T309">362</text:span><text:span text:style-name="T310">元</text:span><text:span text:style-name="T311">(</text:span><text:span text:style-name="T312">新增</text:span><text:span text:style-name="T313">)</text:span></text:p>
          </table:table-cell>
          <table:table-cell table:style-name="TableCell314">
            <text:p text:style-name="P315">經：里民活動</text:p>
            <text:p text:style-name="P316">場所公共意外</text:p>
            <text:p text:style-name="P317">責任險(期間</text:p>
            <text:p text:style-name="P318"><text:span text:style-name="T319">6/28</text:span><text:span text:style-name="T320">至</text:span><text:span text:style-name="T321">12/31)</text:span></text:p>
            <text:p text:style-name="P322"><text:span text:style-name="T323">362</text:span><text:span text:style-name="T324">元</text:span></text:p>
          </table:table-cell>
          <table:table-cell table:style-name="TableCell325">
            <text:p text:style-name="P326">100%</text:p>
          </table:table-cell>
          <table:table-cell table:style-name="TableCell327">
            <text:p text:style-name="P328">富邦產物有限公司</text:p>
          </table:table-cell>
          <table:table-cell table:style-name="TableCell329">
            <text:p text:style-name="P330">108.07.09</text:p>
          </table:table-cell>
          <table:covered-table-cell>
            <text:p text:style-name="內文"/>
          </table:covered-table-cell>
        </table:table-row>
        <table:table-row table:style-name="TableRow331">
          <table:table-cell table:style-name="TableCell332" table:number-rows-spanned="3">
            <text:p text:style-name="P333"/>
          </table:table-cell>
          <table:table-cell table:style-name="TableCell334">
            <text:p text:style-name="P335">六、里內巷弄簡易照明設施</text:p>
          </table:table-cell>
          <table:table-cell table:style-name="TableCell336">
            <text:p text:style-name="P337">108.12.15</text:p>
          </table:table-cell>
          <table:table-cell table:style-name="TableCell338">
            <text:p text:style-name="P339"><text:span text:style-name="T340">資：</text:span><text:span text:style-name="T341">LED</text:span><text:span text:style-name="T342">感應</text:span></text:p>
            <text:p text:style-name="P343"><text:span text:style-name="T344">燈工程</text:span><text:span text:style-name="T345">18000</text:span><text:span text:style-name="T346">元</text:span></text:p>
          </table:table-cell>
          <table:table-cell table:style-name="TableCell347">
            <text:p text:style-name="P348"><text:span text:style-name="T349">資：</text:span><text:span text:style-name="T350">LED</text:span><text:span text:style-name="T351">感應</text:span></text:p>
            <text:p text:style-name="P352">燈工程</text:p>
            <text:p text:style-name="P353"><text:span text:style-name="T354">18000</text:span><text:span text:style-name="T355">元</text:span></text:p>
          </table:table-cell>
          <table:table-cell table:style-name="TableCell356">
            <text:p text:style-name="P357">100%</text:p>
          </table:table-cell>
          <table:table-cell table:style-name="TableCell358">
            <text:p text:style-name="P359">右豐科技有限公司</text:p>
          </table:table-cell>
          <table:table-cell table:style-name="TableCell360">
            <text:p text:style-name="P361">108.11.25</text:p>
          </table:table-cell>
          <table:table-cell table:style-name="TableCell362">
            <text:p text:style-name="P363">108年1月23日里鄰工作會報通過在案</text:p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七、巷道或水溝之維修</text:p>
          </table:table-cell>
          <table:table-cell table:style-name="TableCell367">
            <text:p text:style-name="P368">108.12.15</text:p>
          </table:table-cell>
          <table:table-cell table:style-name="TableCell369">
            <text:p text:style-name="P370"><text:span text:style-name="T371">經：側溝淤積清理疏濬</text:span><text:span text:style-name="T372">1</text:span><text:span text:style-name="T373">式原編列</text:span><text:span text:style-name="T374">20000</text:span><text:span text:style-name="T375">元</text:span></text:p>
            <text:p text:style-name="P376"><text:span text:style-name="T377">(</text:span><text:span text:style-name="T378">刪除）。</text:span></text:p>
            <text:p text:style-name="P379">經：修剪樹木</text:p>
            <text:p text:style-name="P380"><text:span text:style-name="T381">1</text:span><text:span text:style-name="T382">式</text:span><text:span text:style-name="T383">15000</text:span><text:span text:style-name="T384">元</text:span></text:p>
          </table:table-cell>
          <table:table-cell table:style-name="TableCell385">
            <text:p text:style-name="P386">經：修剪樹木</text:p>
            <text:p text:style-name="P387"><text:span text:style-name="T388">1</text:span><text:span text:style-name="T389">式</text:span><text:span text:style-name="T390">15000</text:span><text:span text:style-name="T391">元</text:span></text:p>
          </table:table-cell>
          <table:table-cell table:style-name="TableCell392">
            <text:p text:style-name="P393">100%</text:p>
            <text:p text:style-name="P394"/>
            <text:p text:style-name="P395"/>
            <text:p text:style-name="P396"/>
          </table:table-cell>
          <table:table-cell table:style-name="TableCell397">
            <text:p text:style-name="P398">永春友有限公司</text:p>
          </table:table-cell>
          <table:table-cell table:style-name="TableCell399">
            <text:p text:style-name="P400">10807.01</text:p>
          </table:table-cell>
          <table:table-cell table:style-name="TableCell401">
            <text:p text:style-name="Standard"><text:span text:style-name="T402">108</text:span><text:span text:style-name="T403">年</text:span><text:span text:style-name="T404">7</text:span><text:span text:style-name="T405">月</text:span><text:span text:style-name="T406">8</text:span><text:span text:style-name="T407">日里鄰工作會報修正辦理</text:span></text:p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p text:style-name="P410"><text:span text:style-name="T411">八</text:span><text:span text:style-name="T412">、</text:span><text:span text:style-name="T413">里鄰資訊電腦化相關設備之設置、升級、維修零件耗材及電腦網路月租費等</text:span></text:p>
          </table:table-cell>
          <table:table-cell table:style-name="TableCell414">
            <text:p text:style-name="P415">108.12.15</text:p>
          </table:table-cell>
          <table:table-cell table:style-name="TableCell416">
            <text:p text:style-name="Standard"><text:span text:style-name="T417">經：印表機維修保養</text:span><text:span text:style-name="T418">3000</text:span><text:span text:style-name="T419">元</text:span></text:p>
            <text:p text:style-name="Standard"><text:span text:style-name="T420">(</text:span><text:span text:style-name="T421">名稱修正</text:span><text:span text:style-name="T422">)</text:span></text:p>
          </table:table-cell>
          <table:table-cell table:style-name="TableCell423">
            <text:p text:style-name="P424">經：印表機</text:p>
            <text:p text:style-name="P425">維修保養</text:p>
            <text:p text:style-name="Standard"><text:span text:style-name="T426">3000</text:span><text:span text:style-name="T427">元</text:span></text:p>
          </table:table-cell>
          <table:table-cell table:style-name="TableCell428">
            <text:p text:style-name="P429">100%</text:p>
          </table:table-cell>
          <table:table-cell table:style-name="TableCell430">
            <text:p text:style-name="P431">銘家事務用品社</text:p>
          </table:table-cell>
          <table:table-cell table:style-name="TableCell432">
            <text:p text:style-name="P433">108.07.24</text:p>
          </table:table-cell>
          <table:table-cell table:style-name="TableCell434">
            <text:p text:style-name="P435">108年7月8日里鄰工作會報決議通過</text:p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十、為民服務設施之購置</text:span><text:span text:style-name="T443">、</text:span><text:span text:style-name="T444">租用及維修</text:span></text:p>
          </table:table-cell>
          <table:table-cell table:style-name="TableCell445">
            <text:p text:style-name="P446">108.12.15</text:p>
          </table:table-cell>
          <table:table-cell table:style-name="TableCell447">
            <text:p text:style-name="P448">經：影印機保養及維修</text:p>
            <text:p text:style-name="P449"><text:span text:style-name="T450">13000</text:span><text:span text:style-name="T451">元</text:span><text:span text:style-name="T452">(</text:span><text:span text:style-name="T453">名稱修正</text:span><text:span text:style-name="T454">)</text:span></text:p>
          </table:table-cell>
          <table:table-cell table:style-name="TableCell455">
            <text:p text:style-name="P456">經：影印機</text:p>
            <text:p text:style-name="P457">保養及維修</text:p>
            <text:p text:style-name="P458">13000元</text:p>
          </table:table-cell>
          <table:table-cell table:style-name="TableCell459">
            <text:p text:style-name="P460">100%</text:p>
            <text:p text:style-name="P461"/>
          </table:table-cell>
          <table:table-cell table:style-name="TableCell462">
            <text:p text:style-name="P463">銘家事務用品社</text:p>
          </table:table-cell>
          <table:table-cell table:style-name="TableCell464">
            <text:p text:style-name="P465">108.07.24</text:p>
          </table:table-cell>
          <table:table-cell table:style-name="TableCell466">
            <text:p text:style-name="P467">108年7月8日里鄰工作會報決議通過</text:p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十二、辦理節慶、公益、環保等相關活動</text:p>
          </table:table-cell>
          <table:table-cell table:style-name="TableCell474">
            <text:p text:style-name="P475">108.12.15</text:p>
          </table:table-cell>
          <table:table-cell table:style-name="TableCell476">
            <text:p text:style-name="Standard"><text:span text:style-name="T477">經：辦理中秋節、重陽節等節慶、公益、環保等相關活動</text:span><text:span text:style-name="T478">50000</text:span><text:span text:style-name="T479">元</text:span><text:span text:style-name="T480">(</text:span><text:span text:style-name="T481">名稱修正）</text:span><text:span text:style-name="T482"><text:s text:c="9"/></text:span></text:p>
          </table:table-cell>
          <table:table-cell table:style-name="TableCell483">
            <text:p text:style-name="P484">經：辦理中秋節暨重陽敬老活動50110元</text:p>
            <text:p text:style-name="Standard"><text:span text:style-name="T485"><text:s/></text:span></text:p>
          </table:table-cell>
          <table:table-cell table:style-name="TableCell486">
            <text:p text:style-name="P487">100%</text:p>
          </table:table-cell>
          <table:table-cell table:style-name="TableCell488">
            <text:p text:style-name="P489">悅成食品有限公司</text:p>
          </table:table-cell>
          <table:table-cell table:style-name="TableCell490">
            <text:p text:style-name="P491">108.09.07</text:p>
          </table:table-cell>
          <table:table-cell table:style-name="TableCell492">
            <text:p text:style-name="P493">108年7月8日里鄰工作會報決議通過</text:p>
            <text:p text:style-name="P494">開支：50,110元，申請計畫補助：50,000元，里辦公處自行籌措：110元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十三、</text:span><text:span text:style-name="T501">志工相關費用</text:span></text:p>
          </table:table-cell>
          <table:table-cell table:style-name="TableCell502">
            <text:p text:style-name="P503">108.12.15</text:p>
          </table:table-cell>
          <table:table-cell table:style-name="TableCell504">
            <text:p text:style-name="P505">經：志工研習、</text:p>
            <text:p text:style-name="Standard"><text:span text:style-name="T506">參訪</text:span><text:span text:style-name="T507">35000</text:span><text:span text:style-name="T508">元</text:span></text:p>
            <text:p text:style-name="Standard"><text:span text:style-name="T509">(</text:span><text:span text:style-name="T510">原編列</text:span><text:span text:style-name="T511">68000</text:span><text:span text:style-name="T512">元</text:span></text:p>
            <text:p text:style-name="P513">減列至35000元)</text:p>
            <text:p text:style-name="P514"/>
            <text:p text:style-name="P515"/>
            <text:p text:style-name="P516"/>
            <text:p text:style-name="P517"/>
            <text:p text:style-name="Standard"><text:span text:style-name="T518">經：志義工交通補貼代金</text:span><text:span text:style-name="T519">3000</text:span><text:span text:style-name="T520">元</text:span></text:p>
          </table:table-cell>
          <table:table-cell table:style-name="TableCell521">
            <text:p text:style-name="P522">經：志工研習、</text:p>
            <text:p text:style-name="P523">參訪35000元</text:p>
            <text:p text:style-name="P524"/>
            <text:p text:style-name="P525"/>
            <text:p text:style-name="P526"/>
            <text:p text:style-name="P527"/>
            <text:p text:style-name="P528"/>
            <text:p text:style-name="Standard"/>
            <text:p text:style-name="P529">經：志義工交</text:p>
            <text:p text:style-name="P530">通補貼代金</text:p>
            <text:p text:style-name="Standard"><text:span text:style-name="T531">3000</text:span><text:span text:style-name="T532">元</text:span></text:p>
          </table:table-cell>
          <table:table-cell table:style-name="TableCell533">
            <text:p text:style-name="P534">100%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100%</text:p>
          </table:table-cell>
          <table:table-cell table:style-name="TableCell543">
            <text:p text:style-name="P544">東南遊覽起汽車</text:p>
            <text:p text:style-name="P545">股份有限公司等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建安里辦公處</text:p>
            <text:p text:style-name="P553"/>
          </table:table-cell>
          <table:table-cell table:style-name="TableCell554">
            <text:p text:style-name="P555">108.12.07</text:p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108.08.26</text:p>
            <text:p text:style-name="P564"/>
          </table:table-cell>
          <table:table-cell table:style-name="TableCell565">
            <text:p text:style-name="P566">108年7月8日里鄰工作會報決議通過</text:p>
            <text:p text:style-name="P567">開支：37,946元，申請計畫補助：35,000元，里辦公處自行籌措：2946元</text:p>
            <text:p text:style-name="Standard"><text:span text:style-name="T568">108</text:span><text:span text:style-name="T569">年</text:span><text:span text:style-name="T570">1</text:span><text:span text:style-name="T571">月</text:span><text:span text:style-name="T572">23</text:span><text:span text:style-name="T573">日里鄰工作會報通過在案</text:span></text:p>
          </table:table-cell>
        </table:table-row>
        <table:table-row table:style-name="TableRow574">
          <table:table-cell table:style-name="TableCell575">
            <text:p text:style-name="P576">經費別</text:p>
          </table:table-cell>
          <table:table-cell table:style-name="TableCell577">
            <text:p text:style-name="P578">項目</text:p>
          </table:table-cell>
          <table:table-cell table:style-name="TableCell579">
            <text:p text:style-name="P580">預定完成</text:p>
            <text:p text:style-name="P581">日<text:s/><text:s text:c="3"/>期</text:p>
          </table:table-cell>
          <table:table-cell table:style-name="TableCell582">
            <text:p text:style-name="P583">核准金額</text:p>
          </table:table-cell>
          <table:table-cell table:style-name="TableCell584">
            <text:p text:style-name="P585">已支付經</text:p>
            <text:p text:style-name="P586">費及細項</text:p>
          </table:table-cell>
          <table:table-cell table:style-name="TableCell587">
            <text:p text:style-name="P588">辦理進度（％）</text:p>
          </table:table-cell>
          <table:table-cell table:style-name="TableCell589">
            <text:p text:style-name="P590">承做廠商</text:p>
          </table:table-cell>
          <table:table-cell table:style-name="TableCell591">
            <text:p text:style-name="P592">經費核銷</text:p>
            <text:p text:style-name="P593">報核日期</text:p>
          </table:table-cell>
          <table:table-cell table:style-name="TableCell594">
            <text:p text:style-name="P595">備<text:s text:c="4"/>註</text:p>
          </table:table-cell>
        </table:table-row>
        <table:table-row table:style-name="TableRow596">
          <table:table-cell table:style-name="TableCell597">
            <text:p text:style-name="P598">第二殯儀館回饋金經費</text:p>
          </table:table-cell>
          <table:table-cell table:style-name="TableCell599">
            <text:p text:style-name="P600">睦鄰活動</text:p>
          </table:table-cell>
          <table:table-cell table:style-name="TableCell601">
            <text:p text:style-name="Standard"><text:span text:style-name="T602">108.12.30</text:span></text:p>
          </table:table-cell>
          <table:table-cell table:style-name="TableCell603">
            <text:p text:style-name="P604"><text:span text:style-name="T605">睦鄰活動</text:span><text:span text:style-name="T606">40,680</text:span><text:span text:style-name="T607">元</text:span></text:p>
          </table:table-cell>
          <table:table-cell table:style-name="TableCell608">
            <text:p text:style-name="P609"><text:span text:style-name="T610">睦鄰活動</text:span><text:span text:style-name="T611">40,680</text:span><text:span text:style-name="T612">元</text:span></text:p>
          </table:table-cell>
          <table:table-cell table:style-name="TableCell613">
            <text:p text:style-name="P614">100%</text:p>
          </table:table-cell>
          <table:table-cell table:style-name="TableCell615">
            <text:p text:style-name="P616">長榮國際儲運股份有限公司等</text:p>
          </table:table-cell>
          <table:table-cell table:style-name="TableCell617">
            <text:p text:style-name="P618">108.02.16</text:p>
            <text:p text:style-name="P619"/>
            <text:p text:style-name="P620"/>
          </table:table-cell>
          <table:table-cell table:style-name="TableCell621">
            <text:p text:style-name="Standard"><text:span text:style-name="T622">108</text:span><text:span text:style-name="T623">年</text:span><text:span text:style-name="T624">7</text:span><text:span text:style-name="T625">月</text:span><text:span text:style-name="T626">8</text:span><text:span text:style-name="T627">日里鄰工作會報決議通過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農民年曆</text:p>
          </table:table-cell>
          <table:table-cell table:style-name="TableCell633">
            <text:p text:style-name="Standard"><text:span text:style-name="T634">108.12.30</text:span></text:p>
          </table:table-cell>
          <table:table-cell table:style-name="TableCell635">
            <text:p text:style-name="P636"><text:span text:style-name="T637">20,000</text:span></text:p>
          </table:table-cell>
          <table:table-cell table:style-name="TableCell638">
            <text:p text:style-name="Standard"><text:span text:style-name="T639">農民年曆</text:span><text:span text:style-name="T640">20000</text:span><text:span text:style-name="T641">元</text:span></text:p>
          </table:table-cell>
          <table:table-cell table:style-name="TableCell642">
            <text:p text:style-name="P643">100%</text:p>
          </table:table-cell>
          <table:table-cell table:style-name="TableCell644">
            <text:p text:style-name="P645">翔鈴設計有限公司</text:p>
          </table:table-cell>
          <table:table-cell table:style-name="TableCell646">
            <text:p text:style-name="P647">108.11.25</text:p>
          </table:table-cell>
          <table:table-cell table:style-name="TableCell648">
            <text:p text:style-name="P649">108年1月23日里鄰工作會報通過在案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慰勞志工義工餐會</text:p>
          </table:table-cell>
          <table:table-cell table:style-name="TableCell655">
            <text:p text:style-name="Standard"><text:span text:style-name="T656">108.12.30</text:span></text:p>
          </table:table-cell>
          <table:table-cell table:style-name="TableCell657">
            <text:p text:style-name="P658"><text:span text:style-name="T659">43,500</text:span></text:p>
          </table:table-cell>
          <table:table-cell table:style-name="TableCell660">
            <text:p text:style-name="Standard"><text:span text:style-name="T661">慰勞志工義工餐會</text:span><text:span text:style-name="T662">20,400</text:span><text:span text:style-name="T663">元</text:span></text:p>
            <text:p text:style-name="Standard"><text:span text:style-name="T664">慰勞志工義工餐會</text:span><text:span text:style-name="T665">23,100</text:span><text:span text:style-name="T666">元</text:span></text:p>
          </table:table-cell>
          <table:table-cell table:style-name="TableCell667">
            <text:p text:style-name="P668">100%</text:p>
            <text:p text:style-name="P669"/>
          </table:table-cell>
          <table:table-cell table:style-name="TableCell670">
            <text:p text:style-name="P671">四海一家</text:p>
            <text:p text:style-name="P672">滎陽食堂</text:p>
          </table:table-cell>
          <table:table-cell table:style-name="TableCell673">
            <text:p text:style-name="P674">108.02.22</text:p>
            <text:p text:style-name="Standard"><text:span text:style-name="T675">108.09.01</text:span></text:p>
          </table:table-cell>
          <table:table-cell table:style-name="TableCell676">
            <text:p text:style-name="Standard"><text:span text:style-name="T677">108</text:span><text:span text:style-name="T678">年</text:span><text:span text:style-name="T679">7</text:span><text:span text:style-name="T680">月</text:span><text:span text:style-name="T681">8</text:span><text:span text:style-name="T682">日里鄰工作會報決議通過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學生獎助學金補助</text:p>
          </table:table-cell>
          <table:table-cell table:style-name="TableCell688">
            <text:p text:style-name="Standard"><text:span text:style-name="T689">108.12.30</text:span></text:p>
          </table:table-cell>
          <table:table-cell table:style-name="TableCell690">
            <text:p text:style-name="P691"><text:span text:style-name="T692">30,000</text:span><text:span text:style-name="T693">元</text:span></text:p>
          </table:table-cell>
          <table:table-cell table:style-name="TableCell694">
            <text:p text:style-name="Standard"><text:span text:style-name="T695">學生獎助學金補助</text:span><text:span text:style-name="T696">25602</text:span><text:span text:style-name="T697">元</text:span></text:p>
          </table:table-cell>
          <table:table-cell table:style-name="TableCell698">
            <text:p text:style-name="P699"><text:span text:style-name="T700">85.34%</text:span></text:p>
          </table:table-cell>
          <table:table-cell table:style-name="TableCell701">
            <text:p text:style-name="P702">建安里辦公處</text:p>
          </table:table-cell>
          <table:table-cell table:style-name="TableCell703">
            <text:p text:style-name="P704">108.10.29</text:p>
          </table:table-cell>
          <table:table-cell table:style-name="TableCell705">
            <text:p text:style-name="P706">108年1月23日里鄰工作會報通過在案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環境消毒</text:p>
          </table:table-cell>
          <table:table-cell table:style-name="TableCell712">
            <text:p text:style-name="Standard"><text:span text:style-name="T713">108.12.30</text:span></text:p>
          </table:table-cell>
          <table:table-cell table:style-name="TableCell714">
            <text:p text:style-name="P715"><text:span text:style-name="T716">25,</text:span><text:span text:style-name="T717">602</text:span></text:p>
          </table:table-cell>
          <table:table-cell table:style-name="TableCell718">
            <text:p text:style-name="Standard"><text:span text:style-name="T719">環境消毒</text:span><text:span text:style-name="T720">25000</text:span><text:span text:style-name="T721">元</text:span></text:p>
          </table:table-cell>
          <table:table-cell table:style-name="TableCell722">
            <text:p text:style-name="P723">100%</text:p>
          </table:table-cell>
          <table:table-cell table:style-name="TableCell724">
            <text:p text:style-name="P725">永春友有限公司</text:p>
          </table:table-cell>
          <table:table-cell table:style-name="TableCell726">
            <text:p text:style-name="Standard"><text:span text:style-name="T727">108.04.11</text:span></text:p>
          </table:table-cell>
          <table:table-cell table:style-name="TableCell728">
            <text:p text:style-name="Standard"><text:span text:style-name="T729">108</text:span><text:span text:style-name="T730">年</text:span><text:span text:style-name="T731">1</text:span><text:span text:style-name="T732">月</text:span><text:span text:style-name="T733">23</text:span><text:span text:style-name="T734">日里鄰工作會報通過在案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電視、音響拉線及工資</text:p>
          </table:table-cell>
          <table:table-cell table:style-name="TableCell740">
            <text:p text:style-name="P741">108.12.30</text:p>
          </table:table-cell>
          <table:table-cell table:style-name="TableCell742">
            <text:p text:style-name="P743"><text:span text:style-name="T744">8,400</text:span></text:p>
          </table:table-cell>
          <table:table-cell table:style-name="TableCell745">
            <text:p text:style-name="Standard"><text:span text:style-name="T746">電視、音響拉線及工資</text:span><text:span text:style-name="T747">8400</text:span><text:span text:style-name="T748">元</text:span></text:p>
          </table:table-cell>
          <table:table-cell table:style-name="TableCell749">
            <text:p text:style-name="P750"><text:span text:style-name="T751">100%</text:span></text:p>
          </table:table-cell>
          <table:table-cell table:style-name="TableCell752">
            <text:p text:style-name="P753">伊祥實業有限公司</text:p>
          </table:table-cell>
          <table:table-cell table:style-name="TableCell754">
            <text:p text:style-name="P755">108.08.20</text:p>
          </table:table-cell>
          <table:table-cell table:style-name="TableCell756">
            <text:p text:style-name="P757"><text:span text:style-name="T758">108</text:span><text:span text:style-name="T759">年</text:span><text:span text:style-name="T760">7</text:span><text:span text:style-name="T761">月</text:span><text:span text:style-name="T762">8</text:span><text:span text:style-name="T763">日里鄰工作會報決議通過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活動場所照明、維修、拉線、裝修、油<text:soft-page-break/>漆及工資</text:p>
          </table:table-cell>
          <table:table-cell table:style-name="TableCell769">
            <text:p text:style-name="P770">108.12.30</text:p>
          </table:table-cell>
          <table:table-cell table:style-name="TableCell771">
            <text:p text:style-name="P772">32030</text:p>
          </table:table-cell>
          <table:table-cell table:style-name="TableCell773">
            <text:p text:style-name="Standard"><text:span text:style-name="T774">照明拉線及工資</text:span><text:span text:style-name="T775">9030</text:span><text:span text:style-name="T776">元</text:span></text:p>
            <text:p text:style-name="Standard"><text:span text:style-name="T777">活動場所拉門裝修及工資</text:span><text:span text:style-name="T778">2000</text:span><text:span text:style-name="T779">元</text:span></text:p>
            <text:soft-page-break/>
            <text:p text:style-name="Standard"><text:span text:style-name="T780">活動場所維修油漆及工資</text:span><text:span text:style-name="T781">21000</text:span><text:span text:style-name="T782">元</text:span></text:p>
          </table:table-cell>
          <table:table-cell table:style-name="TableCell783">
            <text:p text:style-name="P784"><text:span text:style-name="T785">129.32%</text:span></text:p>
            <text:p text:style-name="P786"/>
            <text:p text:style-name="P787"/>
            <text:p text:style-name="P788"/>
            <text:p text:style-name="P789"/>
            <text:p text:style-name="P790"/>
          </table:table-cell>
          <table:table-cell table:style-name="TableCell791">
            <text:p text:style-name="P792">巧功水電行</text:p>
            <text:p text:style-name="P793"/>
            <text:p text:style-name="P794">大冬裝潢行</text:p>
            <text:p text:style-name="P795"/>
            <text:soft-page-break/>
            <text:p text:style-name="P796">精技工程行</text:p>
            <text:p text:style-name="P797"/>
          </table:table-cell>
          <table:table-cell table:style-name="TableCell798">
            <text:p text:style-name="P799">108.07.26</text:p>
            <text:p text:style-name="P800"/>
            <text:p text:style-name="P801">108.08.27</text:p>
            <text:p text:style-name="P802"/>
            <text:soft-page-break/>
            <text:p text:style-name="P803">108.11.23</text:p>
          </table:table-cell>
          <table:table-cell table:style-name="TableCell804">
            <text:p text:style-name="P805"><text:span text:style-name="T806">108</text:span><text:span text:style-name="T807">年</text:span><text:span text:style-name="T808">7</text:span><text:span text:style-name="T809">月</text:span><text:span text:style-name="T810">8</text:span><text:span text:style-name="T811">日里鄰工作會報決議通過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活動場所水電費</text:p>
          </table:table-cell>
          <table:table-cell table:style-name="TableCell817">
            <text:p text:style-name="P818">108.12.30</text:p>
          </table:table-cell>
          <table:table-cell table:style-name="TableCell819">
            <text:p text:style-name="P820">2212</text:p>
          </table:table-cell>
          <table:table-cell table:style-name="TableCell821">
            <text:p text:style-name="Standard"><text:span text:style-name="T822">活動場所水電費</text:span><text:span text:style-name="T823">(6</text:span><text:span text:style-name="T824">月</text:span><text:span text:style-name="T825">~11</text:span><text:span text:style-name="T826">月</text:span><text:span text:style-name="T827">)</text:span><text:span text:style-name="T828">2212</text:span><text:span text:style-name="T829">元</text:span></text:p>
          </table:table-cell>
          <table:table-cell table:style-name="TableCell830">
            <text:p text:style-name="P831">100%</text:p>
          </table:table-cell>
          <table:table-cell table:style-name="TableCell832">
            <text:p text:style-name="P833">臺灣電力公司</text:p>
            <text:p text:style-name="P834">臺北自來水事業處</text:p>
          </table:table-cell>
          <table:table-cell table:style-name="TableCell835">
            <text:p text:style-name="P836">108.11.29</text:p>
          </table:table-cell>
          <table:table-cell table:style-name="TableCell837">
            <text:p text:style-name="P838"><text:span text:style-name="T839">108</text:span><text:span text:style-name="T840">年</text:span><text:span text:style-name="T841">7</text:span><text:span text:style-name="T842">月</text:span><text:span text:style-name="T843">8</text:span><text:span text:style-name="T844">日里鄰工作會報決議通過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活動場所雜支</text:p>
          </table:table-cell>
          <table:table-cell table:style-name="TableCell850">
            <text:p text:style-name="Standard"><text:span text:style-name="T851">108.12.30</text:span></text:p>
          </table:table-cell>
          <table:table-cell table:style-name="TableCell852">
            <text:p text:style-name="P853"><text:span text:style-name="T854">10,000</text:span></text:p>
          </table:table-cell>
          <table:table-cell table:style-name="TableCell855">
            <text:p text:style-name="P856"><text:span text:style-name="T857">識別證</text:span><text:span text:style-name="T858">.</text:span><text:span text:style-name="T859">識別證帶白板筆</text:span><text:span text:style-name="T860">.</text:span><text:span text:style-name="T861">白板擦</text:span><text:span text:style-name="T862">.</text:span><text:span text:style-name="T863">白板磁鐵條</text:span><text:span text:style-name="T864">.</text:span><text:span text:style-name="T865">象棋跳棋</text:span><text:span text:style-name="T866">.</text:span><text:span text:style-name="T867">棋盤</text:span><text:span text:style-name="T868">.</text:span><text:span text:style-name="T869">茶葉</text:span></text:p>
            <text:p text:style-name="P870"><text:span text:style-name="T871">10000</text:span><text:span text:style-name="T872">元</text:span></text:p>
          </table:table-cell>
          <table:table-cell table:style-name="TableCell873">
            <text:p text:style-name="P874"><text:span text:style-name="T875">100%</text:span></text:p>
            <text:p text:style-name="Standard"/>
          </table:table-cell>
          <table:table-cell table:style-name="TableCell876">
            <text:p text:style-name="P877">羅筆書局</text:p>
            <text:p text:style-name="P878">逢春茶莊</text:p>
            <text:p text:style-name="P879"/>
          </table:table-cell>
          <table:table-cell table:style-name="TableCell880">
            <text:p text:style-name="P881">108.10.08</text:p>
            <text:p text:style-name="P882">108.10.30</text:p>
          </table:table-cell>
          <table:table-cell table:style-name="TableCell883">
            <text:p text:style-name="P884"><text:span text:style-name="T885">108</text:span><text:span text:style-name="T886">年</text:span><text:span text:style-name="T887">7</text:span><text:span text:style-name="T888">月</text:span><text:span text:style-name="T889">8</text:span><text:span text:style-name="T890">日里鄰工作會報決議通過</text:span></text:p>
            <text:p text:style-name="P891"><text:span text:style-name="T892">開支</text:span><text:span text:style-name="T893">10201</text:span><text:span text:style-name="T894">元二館經費補助款：</text:span><text:span text:style-name="T895">10000</text:span><text:span text:style-name="T896">元</text:span></text:p>
            <text:p text:style-name="P897"><text:span text:style-name="T898">里辦公處自行籌措：</text:span><text:span text:style-name="T899">201</text:span><text:span text:style-name="T900">元</text:span></text:p>
          </table:table-cell>
        </table:table-row>
        <table:table-row table:style-name="TableRow901">
          <table:table-cell table:style-name="TableCell902">
            <text:p text:style-name="P903">經費別</text:p>
          </table:table-cell>
          <table:table-cell table:style-name="TableCell904">
            <text:p text:style-name="P905">項目</text:p>
          </table:table-cell>
          <table:table-cell table:style-name="TableCell906">
            <text:p text:style-name="P907">預定完成</text:p>
            <text:p text:style-name="P908">日<text:s text:c="4"/>期</text:p>
          </table:table-cell>
          <table:table-cell table:style-name="TableCell909">
            <text:p text:style-name="P910">核准金額</text:p>
          </table:table-cell>
          <table:table-cell table:style-name="TableCell911">
            <text:p text:style-name="P912">已支付經</text:p>
            <text:p text:style-name="P913">費及細項</text:p>
          </table:table-cell>
          <table:table-cell table:style-name="TableCell914">
            <text:p text:style-name="P915">辦理進度（％）</text:p>
          </table:table-cell>
          <table:table-cell table:style-name="TableCell916">
            <text:p text:style-name="P917">承做廠商</text:p>
          </table:table-cell>
          <table:table-cell table:style-name="TableCell918">
            <text:p text:style-name="P919">經費核銷</text:p>
            <text:p text:style-name="P920">報核日期</text:p>
          </table:table-cell>
          <table:table-cell table:style-name="TableCell921">
            <text:p text:style-name="P922">備<text:s text:c="4"/>註</text:p>
          </table:table-cell>
        </table:table-row>
        <table:table-row table:style-name="TableRow923">
          <table:table-cell table:style-name="TableCell924">
            <text:p text:style-name="P925">敦親睦鄰互助聯誼活動</text:p>
          </table:table-cell>
          <table:table-cell table:style-name="TableCell926">
            <text:p text:style-name="P927">敦親睦鄰互助聯誼活動</text:p>
          </table:table-cell>
          <table:table-cell table:style-name="TableCell928">
            <text:p text:style-name="P929">108.05.11</text:p>
            <text:p text:style-name="P930">108.05.12</text:p>
          </table:table-cell>
          <table:table-cell table:style-name="TableCell931">
            <text:p text:style-name="P932"><text:span text:style-name="T933">60,000</text:span></text:p>
          </table:table-cell>
          <table:table-cell table:style-name="TableCell934">
            <text:p text:style-name="Standard"><text:span text:style-name="T935">高雄屏東二日遊</text:span><text:span text:style-name="T936"><text:s/>67120</text:span><text:span text:style-name="T937">元</text:span></text:p>
            <text:p text:style-name="P938"/>
          </table:table-cell>
          <table:table-cell table:style-name="TableCell939">
            <text:p text:style-name="P940">100%</text:p>
            <text:p text:style-name="P941"/>
          </table:table-cell>
          <table:table-cell table:style-name="TableCell942">
            <text:p text:style-name="P943">東南遊覽汽車股份有限公司等</text:p>
          </table:table-cell>
          <table:table-cell table:style-name="TableCell944">
            <text:p text:style-name="P945">108.05.12</text:p>
            <text:p text:style-name="P946"/>
            <text:p text:style-name="P947"/>
          </table:table-cell>
          <table:table-cell table:style-name="TableCell948">
            <text:p text:style-name="P949">開支67120元睦鄰活動補助：60000元</text:p>
            <text:p text:style-name="Standard"><text:span text:style-name="T950">里辦公處自行籌措：</text:span><text:span text:style-name="T951">7120</text:span><text:span text:style-name="T952">元</text:span></text:p>
          </table:table-cell>
        </table:table-row>
        <table:table-row table:style-name="TableRow953">
          <table:table-cell table:style-name="TableCell954">
            <text:p text:style-name="P955">經費別</text:p>
          </table:table-cell>
          <table:table-cell table:style-name="TableCell956">
            <text:p text:style-name="P957">項目</text:p>
          </table:table-cell>
          <table:table-cell table:style-name="TableCell958">
            <text:p text:style-name="P959">預定完成</text:p>
            <text:p text:style-name="P960">日<text:s text:c="4"/>期</text:p>
          </table:table-cell>
          <table:table-cell table:style-name="TableCell961">
            <text:p text:style-name="P962">核准金額</text:p>
          </table:table-cell>
          <table:table-cell table:style-name="TableCell963">
            <text:p text:style-name="P964">已支付經</text:p>
            <text:p text:style-name="P965">費及細項</text:p>
          </table:table-cell>
          <table:table-cell table:style-name="TableCell966">
            <text:p text:style-name="P967">辦理進度（％）</text:p>
          </table:table-cell>
          <table:table-cell table:style-name="TableCell968">
            <text:p text:style-name="P969">承做廠商</text:p>
          </table:table-cell>
          <table:table-cell table:style-name="TableCell970">
            <text:p text:style-name="P971">經費核銷</text:p>
            <text:p text:style-name="P972">報核日期</text:p>
          </table:table-cell>
          <table:table-cell table:style-name="TableCell973">
            <text:p text:style-name="P974">備<text:s text:c="4"/>註</text:p>
          </table:table-cell>
        </table:table-row>
        <table:table-row table:style-name="TableRow975">
          <table:table-cell table:style-name="TableCell976">
            <text:p text:style-name="P977">資源回收補助款</text:p>
          </table:table-cell>
          <table:table-cell table:style-name="TableCell978">
            <text:p text:style-name="P979">資源回收參訪活動</text:p>
          </table:table-cell>
          <table:table-cell table:style-name="TableCell980">
            <text:p text:style-name="P981">108.12.15</text:p>
          </table:table-cell>
          <table:table-cell table:style-name="TableCell982">
            <text:p text:style-name="P983"><text:span text:style-name="T984">39,207</text:span></text:p>
          </table:table-cell>
          <table:table-cell table:style-name="TableCell985">
            <text:p text:style-name="Standard"><text:span text:style-name="T986">資源回收參訪活動</text:span><text:span text:style-name="T987">40352</text:span><text:span text:style-name="T988">元</text:span></text:p>
          </table:table-cell>
          <table:table-cell table:style-name="TableCell989">
            <text:p text:style-name="P990"><text:span text:style-name="T991">100%</text:span></text:p>
          </table:table-cell>
          <table:table-cell table:style-name="TableCell992">
            <text:p text:style-name="P993">富豪旅行社</text:p>
            <text:p text:style-name="P994"/>
          </table:table-cell>
          <table:table-cell table:style-name="TableCell995">
            <text:p text:style-name="P996"/>
            <text:p text:style-name="P997">108.11.11</text:p>
          </table:table-cell>
          <table:table-cell table:style-name="TableCell998">
            <text:p text:style-name="P999"><text:span text:style-name="T1000">開支</text:span><text:span text:style-name="T1001">40352</text:span><text:span text:style-name="T1002">元資源回收補助款：</text:span><text:span text:style-name="T1003">39207</text:span><text:span text:style-name="T1004">元里辦公處自行籌措：</text:span><text:span text:style-name="T1005">1145</text:span><text:span text:style-name="T1006">元</text:span></text:p>
          </table:table-cell>
        </table:table-row>
        <table:table-row table:style-name="TableRow1007">
          <table:table-cell table:style-name="TableCell1008">
            <text:p text:style-name="P1009">經費別</text:p>
          </table:table-cell>
          <table:table-cell table:style-name="TableCell1010">
            <text:p text:style-name="P1011">項目</text:p>
          </table:table-cell>
          <table:table-cell table:style-name="TableCell1012">
            <text:p text:style-name="P1013">預定完成</text:p>
            <text:p text:style-name="P1014">日<text:s text:c="4"/>期</text:p>
          </table:table-cell>
          <table:table-cell table:style-name="TableCell1015">
            <text:p text:style-name="P1016">核准金額</text:p>
          </table:table-cell>
          <table:table-cell table:style-name="TableCell1017">
            <text:p text:style-name="P1018">已支付經</text:p>
            <text:p text:style-name="P1019">費及細項</text:p>
          </table:table-cell>
          <table:table-cell table:style-name="TableCell1020">
            <text:p text:style-name="P1021">辦理進度（％）</text:p>
          </table:table-cell>
          <table:table-cell table:style-name="TableCell1022">
            <text:p text:style-name="P1023">承做廠商</text:p>
          </table:table-cell>
          <table:table-cell table:style-name="TableCell1024">
            <text:p text:style-name="P1025">經費核銷</text:p>
            <text:p text:style-name="P1026">報核日期</text:p>
          </table:table-cell>
          <table:table-cell table:style-name="TableCell1027">
            <text:p text:style-name="P1028">備<text:s text:c="4"/>註</text:p>
          </table:table-cell>
        </table:table-row>
        <table:table-row table:style-name="TableRow1029">
          <table:table-cell table:style-name="TableCell1030">
            <text:p text:style-name="P1031">村里節電大車拼活動方案</text:p>
          </table:table-cell>
          <table:table-cell table:style-name="TableCell1032">
            <text:p text:style-name="P1033"><text:span text:style-name="T1034">LED</text:span><text:span text:style-name="T1035">節能工具燈</text:span></text:p>
          </table:table-cell>
          <table:table-cell table:style-name="TableCell1036">
            <text:p text:style-name="Standard"><text:span text:style-name="T1037">108.11.10</text:span></text:p>
            <text:p text:style-name="P1038"/>
          </table:table-cell>
          <table:table-cell table:style-name="TableCell1039">
            <text:p text:style-name="P1040">26,950</text:p>
            <text:p text:style-name="P1041"/>
          </table:table-cell>
          <table:table-cell table:style-name="TableCell1042">
            <text:p text:style-name="Standard"><text:span text:style-name="T1043">LED</text:span><text:span text:style-name="T1044">節能工具燈</text:span><text:span text:style-name="T1045"><text:s/></text:span><text:span text:style-name="T1046">27000</text:span><text:span text:style-name="T1047">元</text:span></text:p>
            <text:p text:style-name="Standard"/>
            <text:p text:style-name="Standard"/>
            <text:p text:style-name="P1048"/>
          </table:table-cell>
          <table:table-cell table:style-name="TableCell1049">
            <text:p text:style-name="P1050">100%</text:p>
          </table:table-cell>
          <table:table-cell table:style-name="TableCell1051">
            <text:p text:style-name="P1052">宏祥開發五金有限公司</text:p>
          </table:table-cell>
          <table:table-cell table:style-name="TableCell1053">
            <text:p text:style-name="P1054"/>
            <text:p text:style-name="P1055">108.11.18</text:p>
          </table:table-cell>
          <table:table-cell table:style-name="TableCell1056">
            <text:p text:style-name="P1057"><text:span text:style-name="T1058">開支</text:span><text:span text:style-name="T1059">27000</text:span><text:span text:style-name="T1060">元補助：</text:span><text:span text:style-name="T1061">26950</text:span><text:span text:style-name="T1062">元里辦公處自行籌措：</text:span><text:span text:style-name="T1063">50</text:span><text:span text:style-name="T1064">元</text:span></text:p>
          </table:table-cell>
        </table:table-row>
      </table:table>
      <text:soft-page-break/>
      <text:p text:style-name="Standard"><text:span text:style-name="T106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日期：００年００月００日</dc:title>
    <meta:initial-creator>ww</meta:initial-creator>
    <dc:creator>曾瓊珍</dc:creator>
    <meta:creation-date>2020-05-25T02:32:00Z</meta:creation-date>
    <dc:date>2020-05-25T02:48:00Z</dc:date>
    <meta:print-date>2016-07-07T09:45:00Z</meta:print-date>
    <meta:template xlink:href="Normal" xlink:type="simple"/>
    <meta:editing-cycles>4</meta:editing-cycles>
    <meta:editing-duration>PT420S</meta:editing-duration>
    <meta:document-statistic meta:page-count="5" meta:paragraph-count="7" meta:word-count="530" meta:character-count="3548" meta:row-count="25" meta:non-whitespace-character-count="3025"/>
  </office:meta>
</office:document-meta>
</file>