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2.849cm"/>
    </style:style>
    <style:style style:name="表格1.D" style:family="table-column">
      <style:table-column-properties style:column-width="3.447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2.321cm"/>
    </style:style>
    <style:style style:name="表格1.G" style:family="table-column">
      <style:table-column-properties style:column-width="2.242cm"/>
    </style:style>
    <style:style style:name="表格1.H" style:family="table-column">
      <style:table-column-properties style:column-width="2.5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47cm" fo:margin-right="0cm" style:line-height-at-least="0cm" fo:text-align="justify" style:justify-single-word="false" fo:text-indent="-0.247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P20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fo:language="zh" fo:country="TW" style:font-name-asian="Times New Roman" style:language-asian="zh" style:country-asian="TW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<text:s text:c="11"/></text:span><text:span text:style-name="T1">臺北市大安區</text:span><text:span text:style-name="T1">108</text:span><text:span text:style-name="T1">年度「里鄰建設服務經費」辦理成果報表</text:span></text:p>
      <text:p text:style-name="P1"><text:span text:style-name="T3"><text:s text:c="17"/></text:span><text:span text:style-name="T1">填表日期：108年</text:span><text:span text:style-name="T3"> </text:span><text:span text:style-name="T1">12</text:span><text:span text:style-name="T1"> 月</text:span><text:span text:style-name="T3"> </text:span><text:span text:style-name="T1">25</text:span><text:span text:style-name="T1"> <text:s/>日</text:span><text:span text:style-name="T3"> <text:s text:c="9"/></text:span><text:span text:style-name="T1">　填表人</text:span><text:span text:style-name="T3"> </text:span><text:span text:style-name="T1">里長: ___________</text:span></text:p>
      <text:p text:style-name="P2"><text:span text:style-name="T3"><text:s text:c="64"/></text:span><text:span text:style-name="T1">里幹事:___________</text:span>　　　　　　　　　　　　　　　　　　　　　　　　　　　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里別</text:p>
          </table:table-cell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12">案件來源</text:p>
          </table:table-cell>
          <table:table-cell table:style-name="表格1.A1" office:value-type="string">
            <text:p text:style-name="P12">辦理項目及內容</text:p>
          </table:table-cell>
          <table:table-cell table:style-name="表格1.A1" office:value-type="string">
            <text:p text:style-name="P12">使用金額</text:p>
          </table:table-cell>
          <table:table-cell table:style-name="表格1.A1" office:value-type="string">
            <text:p text:style-name="P12">完成日期</text:p>
          </table:table-cell>
          <table:table-cell table:style-name="表格1.A1" office:value-type="string">
            <text:p text:style-name="P12">效益說明</text:p>
          </table:table-cell>
          <table:table-cell table:style-name="表格1.H1" office:value-type="string">
            <text:p text:style-name="P12">備註</text:p>
          </table:table-cell>
        </table:table-row>
        <table:table-row table:style-name="表格1.1">
          <table:table-cell table:style-name="表格1.A1" office:value-type="string">
            <text:p text:style-name="P1">黎孝</text:p>
            <text:p text:style-name="P1"/>
          </table:table-cell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pan text:style-name="T6">里鄰工作會報決議通過</text:span></text:p>
          </table:table-cell>
          <table:table-cell table:style-name="表格1.A1" office:value-type="string">
            <text:p text:style-name="P6">里民活動場所飲水機濾心更換</text:p>
          </table:table-cell>
          <table:table-cell table:style-name="表格1.A1" office:value-type="string">
            <text:p text:style-name="P5"><text:span text:style-name="T6">5</text:span><text:span text:style-name="T6">00元</text:span></text:p>
            <text:p text:style-name="P6"/>
            <text:p text:style-name="P6">1700元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3</text:span><text:span text:style-name="T6">.</text:span><text:span text:style-name="T6">14</text:span></text:p>
            <text:p text:style-name="P6"/>
            <text:p text:style-name="P5"><text:span text:style-name="T6">10</text:span><text:span text:style-name="T6">8</text:span><text:span text:style-name="T6">.0</text:span><text:span text:style-name="T6">6</text:span><text:span text:style-name="T6">.</text:span><text:span text:style-name="T6">10</text:span></text:p>
          </table:table-cell>
          <table:table-cell table:style-name="表格1.A1" office:value-type="string">
            <text:p text:style-name="P6">維護里民飲水品質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1">十二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pan text:style-name="T6">里鄰工作會報決議通過</text:span></text:p>
          </table:table-cell>
          <table:table-cell table:style-name="表格1.A1" office:value-type="string">
            <text:p text:style-name="P5"><text:span text:style-name="T6">辦理中元節普</text:span><text:span text:style-name="T6">渡</text:span><text:span text:style-name="T6">活動</text:span></text:p>
          </table:table-cell>
          <table:table-cell table:style-name="表格1.A1" office:value-type="string">
            <text:p text:style-name="P5"><text:span text:style-name="T6">98026</text:span><text:span text:style-name="T6">元</text:span>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8</text:span><text:span text:style-name="T6">.</text:span><text:span text:style-name="T6">10</text:span></text:p>
          </table:table-cell>
          <table:table-cell table:style-name="表格1.A1" office:value-type="string">
            <text:p text:style-name="P10">敦親睦鄰，聯繫里民間情感</text:p>
          </table:table-cell>
          <table:table-cell table:style-name="表格1.H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pan text:style-name="T6">里鄰工作會報決議通過</text:span></text:p>
          </table:table-cell>
          <table:table-cell table:style-name="表格1.A1" office:value-type="string">
            <text:p text:style-name="P6">里民活動場所各項設備購置及維修-飲水機濾心更換</text:p>
          </table:table-cell>
          <table:table-cell table:style-name="表格1.A1" office:value-type="string">
            <text:p text:style-name="P5"><text:span text:style-name="T6">5</text:span><text:span text:style-name="T6">00元</text:span></text:p>
            <text:p text:style-name="P6"/>
            <text:p text:style-name="P6"/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9</text:span><text:span text:style-name="T6">.</text:span><text:span text:style-name="T6">04</text:span></text:p>
            <text:p text:style-name="P6"/>
            <text:p text:style-name="P6"/>
          </table:table-cell>
          <table:table-cell table:style-name="表格1.A1" office:value-type="string">
            <text:p text:style-name="P6">維護里民飲水</text:p>
            <text:p text:style-name="P6">品質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1">十二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pan text:style-name="T6">里鄰工作會報決議通過</text:span></text:p>
          </table:table-cell>
          <table:table-cell table:style-name="表格1.A1" office:value-type="string">
            <text:p text:style-name="P5"><text:span text:style-name="T6">辦理重陽節敬</text:span><text:span text:style-name="T6">老</text:span><text:span text:style-name="T6">活動</text:span></text:p>
          </table:table-cell>
          <table:table-cell table:style-name="表格1.A1" office:value-type="string">
            <text:p text:style-name="P5"><text:span text:style-name="T6">25285</text:span><text:span text:style-name="T6">元</text:span>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9</text:span><text:span text:style-name="T6">.</text:span><text:span text:style-name="T6">06</text:span></text:p>
          </table:table-cell>
          <table:table-cell table:style-name="表格1.A1" office:value-type="string">
            <text:p text:style-name="P6">敦親睦鄰，聯繫里民間情感</text:p>
          </table:table-cell>
          <table:table-cell table:style-name="表格1.H1" office:value-type="string">
            <text:p text:style-name="P1">超支33元</text:p>
            <text:p text:style-name="P1">里辦自籌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pan text:style-name="T6">里鄰工作會報決議通過</text:span></text:p>
          </table:table-cell>
          <table:table-cell table:style-name="表格1.A1" office:value-type="string">
            <text:p text:style-name="P5"><text:span text:style-name="T6">里民活動場所各項設備購置及維修-購</text:span><text:span text:style-name="T6">買</text:span></text:p>
            <text:p text:style-name="P13"><text:span text:style-name="T6">黑</text:span><text:span text:style-name="T6">色折合椅</text:span></text:p>
          </table:table-cell>
          <table:table-cell table:style-name="表格1.A1" office:value-type="string">
            <text:p text:style-name="P5"><text:span text:style-name="T6">4</text:span><text:span text:style-name="T6">00元</text:span></text:p>
            <text:p text:style-name="P14">*12張</text:p>
            <text:p text:style-name="P6">共4800元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</text:span><text:span text:style-name="T6">11</text:span><text:span text:style-name="T6">.</text:span><text:span text:style-name="T6">13</text:span></text:p>
            <text:p text:style-name="P6"/>
            <text:p text:style-name="P6"/>
          </table:table-cell>
          <table:table-cell table:style-name="表格1.A1" office:value-type="string">
            <text:p text:style-name="P5"><text:span text:style-name="T6">上課</text:span><text:span text:style-name="T6">研習使用</text:span>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pan text:style-name="T6">里鄰工作會報決議通過</text:span></text:p>
          </table:table-cell>
          <table:table-cell table:style-name="表格1.A1" office:value-type="string">
            <text:p text:style-name="P16"><text:span text:style-name="T6">里民活動場所購</text:span><text:span text:style-name="T6">買</text:span><text:span text:style-name="T6">塑鋼4層</text:span></text:p>
            <text:p text:style-name="P14">收納櫃</text:p>
          </table:table-cell>
          <table:table-cell table:style-name="表格1.A1" office:value-type="string">
            <text:p text:style-name="P5"><text:span text:style-name="T6">54</text:span><text:span text:style-name="T6">00元</text:span></text:p>
            <text:p text:style-name="P6"/>
            <text:p text:style-name="P6"/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</text:span><text:span text:style-name="T6">11</text:span><text:span text:style-name="T6">.</text:span><text:span text:style-name="T6">14</text:span></text:p>
            <text:p text:style-name="P6"/>
            <text:p text:style-name="P6"/>
          </table:table-cell>
          <table:table-cell table:style-name="表格1.A1" office:value-type="string">
            <text:p text:style-name="P5"><text:span text:style-name="T6">收納</text:span><text:span text:style-name="T6">重要文件用</text:span></text:p>
          </table:table-cell>
          <table:table-cell table:style-name="表格1.H1" office:value-type="string">
            <text:p text:style-name="P1">4層皆附鎖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1">六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pan text:style-name="T6">里鄰工作會報決議通過</text:span></text:p>
          </table:table-cell>
          <table:table-cell table:style-name="表格1.A1" office:value-type="string">
            <text:p text:style-name="P5"><text:span text:style-name="T6">里內巷弄簡易照明設施-感</text:span><text:span text:style-name="T6">應燈修建工程</text:span></text:p>
          </table:table-cell>
          <table:table-cell table:style-name="表格1.A1" office:value-type="string">
            <text:p text:style-name="P5"><text:span text:style-name="T6">650</text:span><text:span text:style-name="T6">00元</text:span></text:p>
            <text:p text:style-name="P6"/>
            <text:p text:style-name="P6"/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</text:span><text:span text:style-name="T6">11</text:span><text:span text:style-name="T6">.</text:span><text:span text:style-name="T6">15</text:span></text:p>
            <text:p text:style-name="P6"/>
            <text:p text:style-name="P6"/>
          </table:table-cell>
          <table:table-cell table:style-name="表格1.A1" office:value-type="string">
            <text:p text:style-name="P5"><text:span text:style-name="T6">維護</text:span><text:span text:style-name="T6">里內治安</text:span>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pan text:style-name="T6">里鄰工作會報決議通過</text:span></text:p>
          </table:table-cell>
          <table:table-cell table:style-name="表格1.A1" office:value-type="string">
            <text:p text:style-name="P6">里民活動場所飲水機濾心更換</text:p>
          </table:table-cell>
          <table:table-cell table:style-name="表格1.A1" office:value-type="string">
            <text:p text:style-name="P5"><text:span text:style-name="T6">18</text:span><text:span text:style-name="T6">00元</text:span></text:p>
            <text:p text:style-name="P6"/>
            <text:p text:style-name="P6"/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</text:span><text:span text:style-name="T6">12</text:span><text:span text:style-name="T6">.</text:span><text:span text:style-name="T6">09</text:span></text:p>
            <text:p text:style-name="P6"/>
            <text:p text:style-name="P6"/>
          </table:table-cell>
          <table:table-cell table:style-name="表格1.A1" office:value-type="string">
            <text:p text:style-name="P6">維護里民飲水</text:p>
            <text:p text:style-name="P6">品質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pan text:style-name="T6">里鄰工作會報決議通過</text:span></text:p>
          </table:table-cell>
          <table:table-cell table:style-name="表格1.A1" office:value-type="string">
            <text:p text:style-name="P5"><text:span text:style-name="T6">里民活動場所購</text:span><text:span text:style-name="T6">買書架</text:span></text:p>
          </table:table-cell>
          <table:table-cell table:style-name="表格1.A1" office:value-type="string">
            <text:p text:style-name="P5"><text:span text:style-name="T6">3</text:span><text:span text:style-name="T6">00元</text:span></text:p>
            <text:p text:style-name="P6"/>
            <text:p text:style-name="P6"/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</text:span><text:span text:style-name="T6">12</text:span><text:span text:style-name="T6">.</text:span><text:span text:style-name="T6">16</text:span></text:p>
            <text:p text:style-name="P6"/>
            <text:p text:style-name="P6"/>
          </table:table-cell>
          <table:table-cell table:style-name="表格1.A1" office:value-type="string">
            <text:p text:style-name="P5"><text:span text:style-name="T6">方便擺</text:span><text:span text:style-name="T6">放書籍及資料</text:span></text:p>
          </table:table-cell>
          <table:table-cell table:style-name="表格1.H1" office:value-type="string">
            <text:p text:style-name="P5"><text:span text:style-name="T6">超支</text:span></text:p>
            <text:p text:style-name="P17">200元</text:p>
            <text:p text:style-name="P6">里長自付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pan text:style-name="T6">里鄰工作會報決議通過</text:span></text:p>
          </table:table-cell>
          <table:table-cell table:style-name="表格1.A1" office:value-type="string">
            <text:p text:style-name="P5"><text:span text:style-name="T6">補</text:span><text:span text:style-name="T6">助里民活動場所</text:span><text:span text:style-name="T6">1-12月</text:span><text:span text:style-name="T6">份租金</text:span></text:p>
          </table:table-cell>
          <table:table-cell table:style-name="表格1.A1" office:value-type="string">
            <text:p text:style-name="P5"><text:span text:style-name="T6">96000</text:span><text:span text:style-name="T6">元</text:span></text:p>
          </table:table-cell>
          <table:table-cell table:style-name="表格1.A1" office:value-type="string">
            <text:p text:style-name="P6">108.12.25</text:p>
          </table:table-cell>
          <table:table-cell table:style-name="表格1.A1" office:value-type="string">
            <text:p text:style-name="P5"><text:span text:style-name="T6">提</text:span><text:span text:style-name="T6">供里民活動場所</text:span>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5"><text:span text:style-name="T6">10</text:span><text:span text:style-name="T6">8</text:span><text:span text:style-name="T6">.0</text:span><text:span text:style-name="T6">1</text:span><text:span text:style-name="T6">.</text:span><text:span text:style-name="T6">25</text:span><text:soft-page-break/><text:span text:style-name="T6">里鄰工作會報決議通過</text:span></text:p>
          </table:table-cell>
          <table:table-cell table:style-name="表格1.A1" office:value-type="string">
            <text:p text:style-name="P18">里民活動場所</text:p>
            <text:p text:style-name="P18"><text:soft-page-break/>公共意外</text:p>
            <text:p text:style-name="P18">責任險</text:p>
            <text:p text:style-name="P6"/>
          </table:table-cell>
          <table:table-cell table:style-name="表格1.A1" office:value-type="string">
            <text:p text:style-name="P6">689</text:p>
          </table:table-cell>
          <table:table-cell table:style-name="表格1.A1" office:value-type="string">
            <text:p text:style-name="P6">108.03.01</text:p>
          </table:table-cell>
          <table:table-cell table:style-name="表格1.A1" office:value-type="string">
            <text:p text:style-name="P5"><text:span text:style-name="T6">分</text:span><text:span text:style-name="T6">攤風險</text:span></text:p>
          </table:table-cell>
          <table:table-cell table:style-name="表格1.H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0.501cm" fo:margin-bottom="1.75cm" fo:margin-left="1.7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年度終了後，區公所彙整各里執行成果報民政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24T14:48:00</meta:creation-date>
    <dc:creator>吳進德</dc:creator>
    <dc:date>2019-12-24T15:11:00</dc:date>
    <meta:print-date>2005-01-07T14:29:00</meta:print-date>
    <meta:editing-cycles>11</meta:editing-cycles>
    <meta:editing-duration>PT23M</meta:editing-duration>
    <meta:document-statistic meta:table-count="1" meta:image-count="0" meta:object-count="0" meta:page-count="2" meta:paragraph-count="95" meta:word-count="544" meta:character-count="939" meta:non-whitespace-character-count="801"/>
    <meta:generator>LibreOffice/5.2.3.3$Windows_x86 LibreOffice_project/d54a8868f08a7b39642414cf2c8ef2f228f780cf</meta:generator>
  </office:meta>
</office:document-meta>
</file>