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052cm" fo:margin-left="-2.191cm" fo:margin-top="0cm" fo:margin-bottom="0cm" table:align="left" style:writing-mode="lr-tb"/>
    </style:style>
    <style:style style:name="表格1.A" style:family="table-column">
      <style:table-column-properties style:column-width="19.052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101cm" fo:margin-left="-2.223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85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84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2.632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0.993cm" fo:keep-together="auto"/>
    </style:style>
    <style:style style:name="表格2.4" style:family="table-row">
      <style:table-row-properties style:row-height="6.01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2.962cm" fo:keep-together="auto"/>
    </style:style>
    <style:style style:name="表格2.7" style:family="table-row">
      <style:table-row-properties style:min-row-height="2.478cm" fo:keep-together="auto"/>
    </style:style>
    <style:style style:name="表格2.8" style:family="table-row">
      <style:table-row-properties style:min-row-height="1.991cm" fo:keep-together="auto"/>
    </style:style>
    <style:style style:name="表格2.10" style:family="table-row">
      <style:table-row-properties style:min-row-height="1.124cm" fo:keep-together="auto"/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1.586cm" fo:keep-together="auto"/>
    </style:style>
    <style:style style:name="表格2.14" style:family="table-row">
      <style:table-row-properties style:min-row-height="1.901cm" fo:keep-together="auto"/>
    </style:style>
    <style:style style:name="表格2.15" style:family="table-row">
      <style:table-row-properties style:row-height="2.558cm" fo:keep-together="auto"/>
    </style:style>
    <style:style style:name="表格2.16" style:family="table-row">
      <style:table-row-properties style:row-height="8.4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華康隸書體W7" fo:font-size="9pt" style:font-name-asian="華康隸書體W71" style:font-size-asian="9pt" style:font-size-complex="9pt"/>
    </style:style>
    <style:style style:name="P14" style:family="paragraph" style:parent-style-name="Standard">
      <style:paragraph-properties fo:margin-left="0.582cm" fo:margin-right="0cm" fo:text-indent="-0.582cm" style:auto-text-indent="false"/>
    </style:style>
    <style:style style:name="P15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6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17" style:family="paragraph" style:parent-style-name="Standard">
      <style:paragraph-properties fo:margin-left="0cm" fo:margin-right="-1.64cm" style:line-height-at-least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margin-left="0.388cm" fo:margin-right="0cm" fo:text-indent="-0.388cm" style:auto-text-indent="false"/>
    </style:style>
    <style:style style:name="P23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4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cm" fo:margin-right="-1.637cm" fo:text-indent="0.247cm" style:auto-text-indent="false"/>
    </style:style>
    <style:style style:name="P26" style:family="paragraph" style:parent-style-name="Standard">
      <style:paragraph-properties fo:margin-left="0.127cm" fo:margin-right="-1.637cm" fo:text-indent="0cm" style:auto-text-indent="false"/>
    </style:style>
    <style:style style:name="P2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3" style:family="paragraph" style:parent-style-name="Standard" style:master-page-name="Standard">
      <style:paragraph-properties style:page-number="auto" style:snap-to-layout-grid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6" style:family="paragraph" style:parent-style-name="Frame_20_contents">
      <style:text-properties style:use-window-font-color="true"/>
    </style:style>
    <style:style style:name="P37" style:family="paragraph" style:parent-style-name="Frame_20_contents" style:list-style-name="WWNum1">
      <style:text-properties style:use-window-font-color="true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Text_20_body_20_indent">
      <style:paragraph-properties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1" style:font-size-asian="14pt" style:font-weight-asian="bold"/>
    </style:style>
    <style:style style:name="T2" style:family="text">
      <style:text-properties style:font-name="雅真中楷" style:font-name-asian="雅真中楷1" style:font-style-complex="italic"/>
    </style:style>
    <style:style style:name="T3" style:family="text">
      <style:text-properties style:font-name="雅真中楷" style:text-underline-style="solid" style:text-underline-width="auto" style:text-underline-color="font-color" style:font-name-asian="雅真中楷1" style:font-style-complex="italic"/>
    </style:style>
    <style:style style:name="T4" style:family="text">
      <style:text-properties style:font-name="新細明體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letter-kerning="tru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size-complex="11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letter-spacing="-0.035cm" fo:font-weight="bold" style:font-name-asian="標楷體1" style:font-weight-asian="bold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font-size-complex="11pt"/>
    </style:style>
    <style:style style:name="T19" style:family="text">
      <style:text-properties style:font-name="標楷體" fo:font-size="11pt" fo:letter-spacing="-0.035cm" style:font-name-asian="標楷體1" style:font-size-asian="11pt" style:font-size-complex="11pt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size="10pt" fo:letter-spacing="-0.035cm" style:font-name-asian="標楷體1" style:font-size-asian="10pt"/>
    </style:style>
    <style:style style:name="T22" style:family="text">
      <style:text-properties style:font-name="標楷體" fo:letter-spacing="0.106cm" style:letter-kerning="false" style:font-name-asian="標楷體1" style:font-size-complex="12pt"/>
    </style:style>
    <style:style style:name="T23" style:family="text">
      <style:text-properties style:font-name="標楷體" style:letter-kerning="false" style:font-name-asian="標楷體1" style:font-size-complex="12pt"/>
    </style:style>
    <style:style style:name="T24" style:family="text">
      <style:text-properties style:font-name="標楷體" fo:font-size="8pt" style:font-name-asian="標楷體1" style:font-size-asian="8pt" style:font-size-complex="8pt"/>
    </style:style>
    <style:style style:name="T25" style:family="text">
      <style:text-properties style:font-name="華康隸書體W7" fo:font-size="9pt" style:font-name-asian="華康隸書體W71" style:font-size-asian="9pt" style:font-size-complex="9pt"/>
    </style:style>
    <style:style style:name="T26" style:family="text">
      <style:text-properties fo:color="#808080" fo:font-size="10pt" style:font-size-asian="10pt"/>
    </style:style>
    <style:style style:name="T27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2.579cm" fo:padding-top="0cm" fo:padding-bottom="0cm" fo:padding-left="0cm" fo:padding-right="0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0" draw:name="Text Box 4" draw:style-name="gr1" draw:text-style-name="P40" svg:width="2.578cm" svg:height="1.271cm" svg:x="11.922cm" svg:y="-0.254cm"><text:p text:style-name="P36"><text:span text:style-name="T4">■</text:span><text:span text:style-name="T5">第一次申請</text:span></text:p><text:list xml:id="list5739734653212077505" text:style-name="WWNum1"><text:list-item><text:p text:style-name="P37"><text:span text:style-name="T5">修正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13"/>臺北市里鄰建設服務經費申請計畫表</text:span></text:p>
      <text:p text:style-name="P1"><text:span text:style-name="T2"><text:s text:c="21"/>申請日期：中華民國</text:span><text:span text:style-name="T3"> 109 <text:s text:c="2"/></text:span><text:span text:style-name="T2">年</text:span><text:span text:style-name="T3"> <text:s text:c="2"/>1 <text:s/></text:span><text:span text:style-name="T2">月</text:span><text:span text:style-name="T3"> <text:s/>3 <text:s/></text:span><text:span text:style-name="T2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6">申請單位：</text:span><text:span text:style-name="T7"> 大安 </text:span><text:span text:style-name="T6">區</text:span><text:span text:style-name="T7"> <text:s text:c="2"/>臨江 <text:s text:c="2"/></text:span><text:span text:style-name="T6">里 </text:span><text:span text:style-name="T9"><text:s text:c="8"/>里長：</text:span><text:span text:style-name="T8"> 劉勇雄 <text:s text:c="12"/></text:span><text:span text:style-name="T9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15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15">辦理細項</text:span></text:p>
              <text:p text:style-name="P4"><text:span text:style-name="T15">(請勾選)</text:span></text:p>
            </table:table-cell>
            <table:table-cell table:style-name="表格2.E1" office:value-type="string">
              <text:p text:style-name="P4"><text:span text:style-name="T15">計畫金額</text:span></text:p>
              <text:p text:style-name="P4"><text:span text:style-name="T15">(含數量</text:span></text:p>
              <text:p text:style-name="P4"><text:span text:style-name="T15">及單價)</text:span></text:p>
            </table:table-cell>
            <table:table-cell table:style-name="表格2.E1" office:value-type="string">
              <text:p text:style-name="P5"><text:span text:style-name="T16">預定完成日期(年、月、日)</text:span></text:p>
            </table:table-cell>
            <table:table-cell table:style-name="表格2.G1" office:value-type="string">
              <text:p text:style-name="P4"><text:span text:style-name="T15">施工(設置)</text:span></text:p>
              <text:p text:style-name="P4"><text:span text:style-name="T15">地 <text:s/>點</text:span></text:p>
            </table:table-cell>
            <table:table-cell table:style-name="表格2.G1" office:value-type="string">
              <text:p text:style-name="P4"><text:span text:style-name="T15">效 益 說 明</text:span></text:p>
            </table:table-cell>
            <table:table-cell table:style-name="表格2.G1" office:value-type="string">
              <text:p text:style-name="P4"><text:span text:style-name="T15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8">一</text:span></text:p>
          </table:table-cell>
          <table:table-cell table:style-name="表格2.B2" table:number-columns-spanned="2" office:value-type="string">
            <text:p text:style-name="Standard"><text:span text:style-name="T18">防火巷之整頓清理</text:span></text:p>
          </table:table-cell>
          <table:covered-table-cell/>
          <table:table-cell table:style-name="表格2.D2" office:value-type="string">
            <text:p text:style-name="P6"><text:span text:style-name="T18">□1.髒亂(垃圾)清理。</text:span></text:p>
            <text:p text:style-name="P6"><text:span text:style-name="T18">□2.鋪面維修。</text:span></text:p>
            <text:p text:style-name="P14"><text:span text:style-name="T18">■3.環境清潔(消毒)維護及綠、美化（材料、花材、肥料、工資）。</text:span></text:p>
            <text:p text:style-name="P14"><text:span text:style-name="T18">□4.其他有關整頓工作用途。</text:span></text:p>
          </table:table-cell>
          <table:table-cell table:style-name="表格2.E1" office:value-type="string">
            <text:p text:style-name="P6"><text:span text:style-name="T20">資：</text:span></text:p>
            <text:p text:style-name="P6"><text:span text:style-name="T20">里內巷弄清</text:span></text:p>
            <text:p text:style-name="Standard"><text:span text:style-name="T20">潔消毒工程40000＊1</text:span></text:p>
            <text:p text:style-name="Standard"><text:span text:style-name="T20">＝40,000元</text:span></text:p>
          </table:table-cell>
          <table:table-cell table:style-name="表格2.E1" office:value-type="string">
            <text:p text:style-name="P8"/>
            <text:p text:style-name="P8"/>
            <text:p text:style-name="P8"/>
            <text:p text:style-name="P11"><text:span text:style-name="T20">109.12.30</text:span></text:p>
          </table:table-cell>
          <table:table-cell table:style-name="表格2.E1" office:value-type="string">
            <text:p text:style-name="P8"/>
            <text:p text:style-name="P8"/>
            <text:p text:style-name="P8"/>
            <text:p text:style-name="P11"><text:span text:style-name="T20">里內巷弄</text:span></text:p>
          </table:table-cell>
          <table:table-cell table:style-name="表格2.E1" office:value-type="string">
            <text:p text:style-name="P8"/>
            <text:p text:style-name="P8"/>
            <text:p text:style-name="P11"><text:span text:style-name="T20">維護里內環境</text:span></text:p>
            <text:p text:style-name="P11"><text:span text:style-name="T20">內環境</text:span></text:p>
            <text:p text:style-name="P11"><text:span text:style-name="T20">清潔</text:span></text:p>
          </table:table-cell>
          <table:table-cell table:style-name="表格2.E1" office:value-type="string">
            <text:p text:style-name="P16"><text:span text:style-name="T25">經109年</text:span></text:p>
            <text:p text:style-name="P16"><text:span text:style-name="T25">1月3日</text:span></text:p>
            <text:p text:style-name="P16"><text:span text:style-name="T25">上半年度</text:span></text:p>
            <text:p text:style-name="P16"><text:span text:style-name="T25">里鄰工作</text:span></text:p>
            <text:p text:style-name="P16"><text:span text:style-name="T25">會議決議</text:span></text:p>
            <text:p text:style-name="P6"><text:span text:style-name="T25">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18">二</text:span></text:p>
          </table:table-cell>
          <table:table-cell table:style-name="表格2.B2" table:number-columns-spanned="2" office:value-type="string">
            <text:p text:style-name="P5"><text:span text:style-name="T18">其他里內公共區域認養之必要支出</text:span></text:p>
          </table:table-cell>
          <table:covered-table-cell/>
          <table:table-cell table:style-name="表格2.D2" office:value-type="string">
            <text:p text:style-name="P22"><text:span text:style-name="T18">□其他里內公共區域認養之必要支出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Standard"><text:span text:style-name="T18">三</text:span></text:p>
          </table:table-cell>
          <table:table-cell table:style-name="表格2.B2" table:number-columns-spanned="2" office:value-type="string">
            <text:p text:style-name="P5"><text:span text:style-name="T18">守望相助工作</text:span></text:p>
          </table:table-cell>
          <table:covered-table-cell/>
          <table:table-cell table:style-name="表格2.D2" office:value-type="string">
            <text:p text:style-name="P15"><text:span text:style-name="T18">□1.守望相助裝備（服裝、哨子、警棍、電擊棒、指揮棒、充電式照明燈、巡邏箱、緊急救護服務鈴、通訊設備等）。</text:span></text:p>
            <text:p text:style-name="P15"><text:span text:style-name="T18">□2.腳踏車及機車購置、維修零件或耗材更換等。</text:span></text:p>
            <text:p text:style-name="P15"><text:span text:style-name="T18">□3.守望相助機車（自備）油料補貼。</text:span></text:p>
            <text:p text:style-name="P15"><text:span text:style-name="T18">□4.感應器裝設、維修零件或耗材更換。</text:span></text:p>
            <text:p text:style-name="P15"><text:span text:style-name="T18">□5.守望相助工作相關參訪及研習活動。</text:span></text:p>
            <text:p text:style-name="P5"><text:span text:style-name="T18">□6.守望相助點心費。</text:span></text:p>
            <text:p text:style-name="P15"><text:span text:style-name="T18">□7.其他有關裝備、設施（滅火器、消耗品等）之購置、維修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Standard"><text:span text:style-name="T18">四</text:span></text:p>
          </table:table-cell>
          <table:table-cell table:style-name="表格2.B2" table:number-columns-spanned="2" office:value-type="string">
            <text:p text:style-name="P5"><text:span text:style-name="T18">鄰里公園之清潔維護</text:span></text:p>
          </table:table-cell>
          <table:covered-table-cell/>
          <table:table-cell table:style-name="表格2.D2" office:value-type="string">
            <text:p text:style-name="P15"><text:span text:style-name="T18">□1.清潔、打掃各項用具之購置。</text:span></text:p>
            <text:p text:style-name="P14"><text:span text:style-name="T18">□2.澆灌設施設置維護及水費。</text:span></text:p>
            <text:p text:style-name="P14"><text:span text:style-name="T18">□3.其他經區公所核可之公園維護服務用途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6">
          <table:table-cell table:style-name="表格2.A2" office:value-type="string">
            <text:p text:style-name="Standard"><text:span text:style-name="T18">五</text:span></text:p>
          </table:table-cell>
          <table:table-cell table:style-name="表格2.B2" table:number-columns-spanned="2" office:value-type="string">
            <text:p text:style-name="P5"><text:span text:style-name="T13">活動中心及里民活動場所空間維護</text:span><text:span text:style-name="T22">與經</text:span><text:span text:style-name="T23">營</text:span></text:p>
          </table:table-cell>
          <table:covered-table-cell/>
          <table:table-cell table:style-name="表格2.D2" office:value-type="string">
            <text:p text:style-name="P15"><text:span text:style-name="T18">■1.活動中心各項設施之購置及維修。</text:span></text:p>
            <text:p text:style-name="P15"><text:span text:style-name="T18">□2.</text:span><text:span text:style-name="T17">補助里民活動場所租金逾新臺幣（以下同）三萬元部分</text:span><text:span text:style-name="T18">。</text:span></text:p>
            <text:p text:style-name="P15"><text:span text:style-name="T18">□3.</text:span><text:span text:style-name="T17">里民活動場所每次辦理活動補助水電費一百元。但每月補助總額以當月水電費總額為限，並不得超過一千元</text:span><text:span text:style-name="T18">。</text:span></text:p>
          </table:table-cell>
          <table:table-cell table:style-name="表格2.E1" office:value-type="string">
            <text:p text:style-name="P11"><text:span text:style-name="T20">經:</text:span></text:p>
            <text:p text:style-name="P11"><text:span text:style-name="T20">里民活動中心</text:span></text:p>
            <text:p text:style-name="P6"><text:span text:style-name="T20">卡拉OK伴唱</text:span></text:p>
            <text:p text:style-name="P6"><text:span text:style-name="T20">機公開演出</text:span></text:p>
            <text:p text:style-name="P6"><text:span text:style-name="T20">授權費2,573</text:span></text:p>
            <text:p text:style-name="P6"><text:span text:style-name="T20">元</text:span></text:p>
            <text:p text:style-name="P7"/>
            <text:p text:style-name="P6"><text:span text:style-name="T20">經:</text:span></text:p>
            <text:p text:style-name="P6"><text:span text:style-name="T20">飲水機濾心器</text:span></text:p>
            <text:p text:style-name="P6"><text:span text:style-name="T20">2,800元</text:span></text:p>
          </table:table-cell>
          <table:table-cell table:style-name="表格2.E1" office:value-type="string">
            <text:p text:style-name="P11"><text:span text:style-name="T20">109.12.30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20">109.12.30</text:span></text:p>
          </table:table-cell>
          <table:table-cell table:style-name="表格2.E1" office:value-type="string">
            <text:p text:style-name="P11"><text:span text:style-name="T20">里民活動</text:span></text:p>
            <text:p text:style-name="P11"><text:span text:style-name="T20">場所</text:span></text:p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20">里民活動</text:span></text:p>
            <text:p text:style-name="P11"><text:span text:style-name="T20">場所</text:span></text:p>
          </table:table-cell>
          <table:table-cell table:style-name="表格2.E1" office:value-type="string">
            <text:p text:style-name="P11"><text:span text:style-name="T20">讓里民</text:span></text:p>
            <text:p text:style-name="P11"><text:span text:style-name="T20">藉由歡</text:span></text:p>
            <text:p text:style-name="P11"><text:span text:style-name="T20">唱舒解</text:span></text:p>
            <text:p text:style-name="P11"><text:span text:style-name="T20">平日壓</text:span></text:p>
            <text:p text:style-name="P11"><text:span text:style-name="T20">力</text:span></text:p>
            <text:p text:style-name="P8"/>
            <text:p text:style-name="P11"><text:span text:style-name="T20">充分發</text:span></text:p>
            <text:p text:style-name="P11"><text:span text:style-name="T20">揮為民</text:span></text:p>
            <text:p text:style-name="P11"><text:span text:style-name="T20">服務效</text:span></text:p>
            <text:p text:style-name="P11"><text:span text:style-name="T20">能</text:span></text:p>
          </table:table-cell>
          <table:table-cell table:style-name="表格2.G1" office:value-type="string">
            <text:p text:style-name="P16"><text:span text:style-name="T25">經109年</text:span></text:p>
            <text:p text:style-name="P16"><text:span text:style-name="T25">1月3日</text:span></text:p>
            <text:p text:style-name="P16"><text:span text:style-name="T25">上半年度</text:span></text:p>
            <text:p text:style-name="P16"><text:span text:style-name="T25">里鄰工作</text:span></text:p>
            <text:p text:style-name="P16"><text:span text:style-name="T25">會議決議</text:span></text:p>
            <text:p text:style-name="P12"><text:span text:style-name="T25">通過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6"><text:span text:style-name="T25">經109年</text:span></text:p>
            <text:p text:style-name="P16"><text:span text:style-name="T25">1月3日</text:span></text:p>
            <text:p text:style-name="P16"><text:span text:style-name="T25">上半年度</text:span></text:p>
            <text:p text:style-name="P16"><text:soft-page-break/><text:span text:style-name="T25">里鄰工作</text:span></text:p>
            <text:p text:style-name="P16"><text:span text:style-name="T25">會議決議</text:span></text:p>
            <text:p text:style-name="P12"><text:span text:style-name="T25">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18">六</text:span></text:p>
          </table:table-cell>
          <table:table-cell table:style-name="表格2.B2" table:number-columns-spanned="2" office:value-type="string">
            <text:p text:style-name="P5"><text:span text:style-name="T18">里內巷弄簡易照明設施</text:span></text:p>
          </table:table-cell>
          <table:covered-table-cell/>
          <table:table-cell table:style-name="表格2.D2" office:value-type="string">
            <text:p text:style-name="P14"><text:span text:style-name="T18">□1.簡易照明設施、太陽能燈之設置。</text:span></text:p>
            <text:p text:style-name="P14"><text:span text:style-name="T18">□2.燈管及零件損壞維修。</text:span></text:p>
            <text:p text:style-name="P14"><text:span text:style-name="T18">□3.燈柱傾斜、燈罩脫落及燈罩清洗。</text:span></text:p>
            <text:p text:style-name="P6"><text:span text:style-name="T18">□4.油漆粉刷保養維護。</text:span></text:p>
            <text:p text:style-name="P14"><text:span text:style-name="T18">□5.其他有關照明維修配備、零件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Standard"><text:span text:style-name="T18">七</text:span></text:p>
          </table:table-cell>
          <table:table-cell table:style-name="表格2.B2" table:number-columns-spanned="2" office:value-type="string">
            <text:p text:style-name="P5"><text:span text:style-name="T18">巷道或水溝之維修</text:span></text:p>
          </table:table-cell>
          <table:covered-table-cell/>
          <table:table-cell table:style-name="表格2.D2" office:value-type="string">
            <text:p text:style-name="P15"><text:span text:style-name="T18">□1.水溝、溝渠淤積阻塞之清理、疏濬工作。</text:span></text:p>
            <text:p text:style-name="P12"><text:span text:style-name="T18">□2.枯木危樹處理。</text:span></text:p>
            <text:p text:style-name="P15"><text:span text:style-name="T18">□3.巷道車輛、行人安全警示輔助設施。</text:span></text:p>
            <text:p text:style-name="P15"><text:span text:style-name="T18">□4.其他有關巷道、水溝維修所需之材料、器具、工資等工作用途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5"><text:span text:style-name="T18">八</text:span></text:p>
          </table:table-cell>
          <table:table-cell table:style-name="表格2.B2" table:number-columns-spanned="2" office:value-type="string">
            <text:p text:style-name="P5"><text:span text:style-name="T20">里鄰資訊電腦化相關設備之設置、升級、維修零件耗材及電腦網路月租費等</text:span></text:p>
          </table:table-cell>
          <table:covered-table-cell/>
          <table:table-cell table:style-name="表格2.D2" office:value-type="string">
            <text:p text:style-name="P39"><text:span text:style-name="T14">□1.里鄰資訊電腦化相關設備之設置。</text:span></text:p>
            <text:p text:style-name="P35"><text:span text:style-name="T18">□2.里鄰資訊電腦化相關設備之升級。</text:span></text:p>
            <text:p text:style-name="P23"><text:span text:style-name="T18">□3.里鄰資訊電腦化相關設備維修零件耗材。</text:span></text:p>
            <text:p text:style-name="P23"><text:span text:style-name="T18">□4.電腦網路月租費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0">
          <table:table-cell table:style-name="表格2.A2" office:value-type="string">
            <text:p text:style-name="P5"><text:span text:style-name="T18">九</text:span></text:p>
          </table:table-cell>
          <table:table-cell table:style-name="表格2.B2" table:number-columns-spanned="2" office:value-type="string">
            <text:p text:style-name="P5"><text:span text:style-name="T18">里辦公處辦公機具</text:span><text:span text:style-name="T19">之購置或租用</text:span></text:p>
          </table:table-cell>
          <table:covered-table-cell/>
          <table:table-cell table:style-name="表格2.D2" office:value-type="string">
            <text:p text:style-name="P23"><text:span text:style-name="T18">□1.里辦公處辦公機具之購置。</text:span></text:p>
            <text:p text:style-name="P23"><text:span text:style-name="T18">□2.里辦公處辦公機具之租用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0">
          <table:table-cell table:style-name="表格2.A2" office:value-type="string">
            <text:p text:style-name="P5"><text:span text:style-name="T18">十</text:span></text:p>
          </table:table-cell>
          <table:table-cell table:style-name="表格2.B2" table:number-columns-spanned="2" office:value-type="string">
            <text:p text:style-name="P5"><text:span text:style-name="T18">為民服務設施</text:span><text:span text:style-name="T19">之購置、租用及</text:span><text:span text:style-name="T18">維修</text:span></text:p>
          </table:table-cell>
          <table:covered-table-cell/>
          <table:table-cell table:style-name="表格2.D2" office:value-type="string">
            <text:p text:style-name="P23"><text:span text:style-name="T18">□1.為民服務設施之購置。</text:span></text:p>
            <text:p text:style-name="P23"><text:span text:style-name="T18">□2.為民服務設施之租用。</text:span></text:p>
            <text:p text:style-name="P23"><text:span text:style-name="T18">□3.為民服務設施之維修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5"><text:span text:style-name="T18">十一</text:span></text:p>
          </table:table-cell>
          <table:table-cell table:style-name="表格2.B12" table:number-columns-spanned="2" office:value-type="string">
            <text:p text:style-name="P5"><text:span text:style-name="T19">里內防疫、保健、防災、救災器材購置(或租用)其他小型工程或公共設施</text:span></text:p>
          </table:table-cell>
          <table:covered-table-cell/>
          <table:table-cell table:style-name="表格2.D2" office:value-type="string">
            <text:p text:style-name="P15"><text:span text:style-name="T18">□1.防疫、保健器材(血壓測量機、水銀溫度計、卡式量體溫計，額溫片等)。</text:span></text:p>
            <text:p text:style-name="P15"><text:span text:style-name="T18">□2.防災、救災器材(抽水機、發電機及輪架、輸送水管及接頭、鏟裝機、緊急照明燈、喊話器、梯、鍬、剷、耙等)之租用、備置、配備零件或維修。</text:span></text:p>
            <text:p text:style-name="P15"><text:span text:style-name="T18">□3.其他小型零星工程或公共設施。</text:span></text:p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3">
          <table:table-cell table:style-name="表格2.A2" office:value-type="string">
            <text:p text:style-name="Standard"><text:span text:style-name="T18">十二</text:span></text:p>
          </table:table-cell>
          <table:table-cell table:style-name="表格2.B12" table:number-columns-spanned="2" office:value-type="string">
            <text:p text:style-name="P5"><text:span text:style-name="T19">辦理節慶、公益、環保等相關活動</text:span></text:p>
          </table:table-cell>
          <table:covered-table-cell/>
          <table:table-cell table:style-name="表格2.D1" office:value-type="string">
            <text:p text:style-name="P24"/>
            <text:p text:style-name="P22"><text:span text:style-name="T18">■辦理節慶、公益、環保等相關活動。</text:span></text:p>
          </table:table-cell>
          <table:table-cell table:style-name="表格2.E1" office:value-type="string">
            <text:p text:style-name="P6"><text:span text:style-name="T21">經</text:span><text:span text:style-name="T20">：</text:span></text:p>
            <text:p text:style-name="P6"><text:span text:style-name="T21">辦理節慶、公益</text:span></text:p>
            <text:p text:style-name="P6"><text:span text:style-name="T21">、環保等相關</text:span></text:p>
            <text:p text:style-name="P6"><text:span text:style-name="T21">活動1式</text:span></text:p>
            <text:p text:style-name="P6"><text:soft-page-break/><text:span text:style-name="T21">224,627元</text:span></text:p>
          </table:table-cell>
          <table:table-cell table:style-name="表格2.E1" office:value-type="string">
            <text:p text:style-name="P17"><text:span text:style-name="T20">109.12.30</text:span></text:p>
            <text:p text:style-name="P19"/>
            <text:p text:style-name="P19"/>
            <text:p text:style-name="P19"/>
          </table:table-cell>
          <table:table-cell table:style-name="表格2.E1" office:value-type="string">
            <text:p text:style-name="P17"><text:span text:style-name="T20">里辦公處</text:span></text:p>
          </table:table-cell>
          <table:table-cell table:style-name="表格2.E1" office:value-type="string">
            <text:p text:style-name="P17"><text:span text:style-name="T20">強化里</text:span></text:p>
            <text:p text:style-name="P17"><text:span text:style-name="T20">鄰交流</text:span></text:p>
            <text:p text:style-name="P17"><text:span text:style-name="T20">及建立</text:span></text:p>
            <text:p text:style-name="P17"><text:span text:style-name="T20">志工形</text:span></text:p>
            <text:p text:style-name="P17"><text:span text:style-name="T20">象，激</text:span></text:p>
            <text:p text:style-name="P17"><text:span text:style-name="T20">發榮譽</text:span></text:p>
            <text:p text:style-name="P17"><text:soft-page-break/><text:span text:style-name="T20">感，提</text:span></text:p>
            <text:p text:style-name="P17"><text:span text:style-name="T20">升本里</text:span></text:p>
            <text:p text:style-name="P17"><text:span text:style-name="T20">生活水</text:span></text:p>
            <text:p text:style-name="P17"><text:span text:style-name="T20">平與質</text:span></text:p>
            <text:p text:style-name="P17"><text:span text:style-name="T20">量。</text:span></text:p>
          </table:table-cell>
          <table:table-cell table:style-name="表格2.E1" office:value-type="string">
            <text:p text:style-name="P16"><text:span text:style-name="T25">經109年</text:span></text:p>
            <text:p text:style-name="P16"><text:span text:style-name="T25">1月3日</text:span></text:p>
            <text:p text:style-name="P16"><text:span text:style-name="T25">上半年度</text:span></text:p>
            <text:p text:style-name="P16"><text:span text:style-name="T25">里鄰工作</text:span></text:p>
            <text:p text:style-name="P16"><text:soft-page-break/><text:span text:style-name="T25">會議決議</text:span></text:p>
            <text:p text:style-name="P6"><text:span text:style-name="T25">通過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18">十三</text:span></text:p>
          </table:table-cell>
          <table:table-cell table:style-name="表格2.B12" table:number-columns-spanned="2" office:value-type="string">
            <text:p text:style-name="P5"><text:span text:style-name="T19">志工相關費用</text:span></text:p>
          </table:table-cell>
          <table:covered-table-cell/>
          <table:table-cell table:style-name="表格2.D2" office:value-type="string">
            <text:p text:style-name="P5"><text:span text:style-name="T18">■1.餐點及交通補貼代金。</text:span></text:p>
            <text:p text:style-name="P12"><text:span text:style-name="T18">□2.服裝、物品及材料費。</text:span></text:p>
            <text:p text:style-name="P12"><text:span text:style-name="T18">□3.保險費。</text:span></text:p>
            <text:p text:style-name="P12"><text:span text:style-name="T18">□4.研習及參訪費</text:span></text:p>
          </table:table-cell>
          <table:table-cell table:style-name="表格2.E1" office:value-type="string">
            <text:p text:style-name="P11"><text:span text:style-name="T20">經：</text:span></text:p>
            <text:p text:style-name="P11"><text:span text:style-name="T20">餐點及交通補</text:span></text:p>
            <text:p text:style-name="P11"><text:span text:style-name="T20">貼代金30,000</text:span></text:p>
            <text:p text:style-name="P11"><text:span text:style-name="T20">元</text:span></text:p>
          </table:table-cell>
          <table:table-cell table:style-name="表格2.E1" office:value-type="string">
            <text:p text:style-name="P19"/>
            <text:p text:style-name="P17"><text:span text:style-name="T20">109.12.30</text:span></text:p>
            <text:p text:style-name="P19"/>
            <text:p text:style-name="P19"/>
          </table:table-cell>
          <table:table-cell table:style-name="表格2.E1" office:value-type="string">
            <text:p text:style-name="P19"/>
            <text:p text:style-name="P17"><text:span text:style-name="T20">里辦公處</text:span></text:p>
          </table:table-cell>
          <table:table-cell table:style-name="表格2.E1" office:value-type="string">
            <text:p text:style-name="P20"/>
            <text:p text:style-name="P18"><text:span text:style-name="T20">為民服務，提升</text:span></text:p>
            <text:p text:style-name="P18"><text:span text:style-name="T20">里辦公處工作</text:span></text:p>
            <text:p text:style-name="P18"><text:span text:style-name="T20">效率。</text:span></text:p>
          </table:table-cell>
          <table:table-cell table:style-name="表格2.E1" office:value-type="string">
            <text:p text:style-name="P16"><text:span text:style-name="T25">經109年</text:span></text:p>
            <text:p text:style-name="P16"><text:span text:style-name="T25">1月3日</text:span></text:p>
            <text:p text:style-name="P16"><text:span text:style-name="T25">上半年度</text:span></text:p>
            <text:p text:style-name="P16"><text:span text:style-name="T25">里鄰工作</text:span></text:p>
            <text:p text:style-name="P16"><text:span text:style-name="T25">會議決議</text:span></text:p>
            <text:p text:style-name="P6"><text:span text:style-name="T25">通過</text:span></text:p>
          </table:table-cell>
        </table:table-row>
        <table:table-row table:style-name="表格2.15">
          <table:table-cell table:style-name="表格2.G1" table:number-columns-spanned="2" office:value-type="string">
            <text:p text:style-name="P6"><text:span text:style-name="T9">審查意見</text:span></text:p>
          </table:table-cell>
          <table:covered-table-cell/>
          <table:table-cell table:style-name="表格2.G1" table:number-columns-spanned="7" office:value-type="string">
            <text:p text:style-name="P25"><text:span text:style-name="T10">█符合:109年1月13日北市安民10960004022號函審核通過。</text:span><text:bookmark text:name="_GoBack"/></text:p>
            <text:p text:style-name="P26"><text:span text:style-name="T9">□不符合；說明</text:span><text:span text:style-name="T8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E1" table:number-columns-spanned="9" office:value-type="string">
            <text:p text:style-name="P27"><draw:custom-shape text:anchor-type="paragraph" draw:z-index="1" draw:name="Rectangle 15" draw:style-name="gr2" draw:text-style-name="P40" svg:width="2.955cm" svg:height="0.987cm" svg:x="0.512cm" svg:y="0.88cm"><text:p text:style-name="P38"><text:span text:style-name="T2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民政課 <text:s text:c="11"/>主任秘書 <text:s text:c="14"/>副區長　 <text:s text:c="11"/>區長</text:span></text:p>
            <text:p text:style-name="P29"/>
            <text:p text:style-name="P28"><draw:custom-shape text:anchor-type="paragraph" draw:z-index="2" draw:name="Rectangle 16" draw:style-name="gr3" draw:text-style-name="P40" svg:width="2.955cm" svg:height="0.953cm" svg:x="0.538cm" svg:y="0.125cm"><text:p text:style-name="P38"><text:span text:style-name="T26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1"/>
            <text:p text:style-name="P30"><text:span text:style-name="T9">會辦單位：</text:span></text:p>
            <text:p text:style-name="P30"><text:span text:style-name="T9">會計室</text:span></text:p>
            <text:p text:style-name="P31"><draw:custom-shape text:anchor-type="paragraph" draw:z-index="4" draw:name="Rectangle 18" draw:style-name="gr3" draw:text-style-name="P40" svg:width="2.955cm" svg:height="0.953cm" svg:x="0.594cm" svg:y="1.266cm"><text:p text:style-name="P38"><text:span text:style-name="T26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40" svg:width="2.955cm" svg:height="0.987cm" svg:x="0.586cm" svg:y="0.014cm"><text:p text:style-name="P38"><text:span text:style-name="T2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廖益新</dc:creator>
    <meta:editing-cycles>2</meta:editing-cycles>
    <meta:print-date>2020-01-06T00:48:00</meta:print-date>
    <meta:creation-date>2020-01-13T23:58:00</meta:creation-date>
    <dc:date>2020-01-13T23:58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187" meta:word-count="1484" meta:character-count="1832" meta:non-whitespace-character-count="1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.dot" xlink:href=""/>
  </office:meta>
</office:document-meta>
</file>