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, 微軟正黑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1cm" fo:margin-left="-2.125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2.339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2.358cm"/>
    </style:style>
    <style:style style:name="表格2.G" style:family="table-column">
      <style:table-column-properties style:column-width="2.79cm"/>
    </style:style>
    <style:style style:name="表格2.H" style:family="table-column">
      <style:table-column-properties style:column-width="1.74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6.62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695cm" fo:keep-together="auto"/>
    </style:style>
    <style:style style:name="表格2.4" style:family="table-row">
      <style:table-row-properties style:row-height="11.232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3.189cm" fo:keep-together="auto"/>
    </style:style>
    <style:style style:name="表格2.10" style:family="table-row">
      <style:table-row-properties style:min-row-height="1.963cm" fo:keep-together="auto"/>
    </style:style>
    <style:style style:name="表格2.11" style:family="table-row">
      <style:table-row-properties style:min-row-height="1.692cm" fo:keep-together="auto"/>
    </style:style>
    <style:style style:name="表格2.12" style:family="table-row">
      <style:table-row-properties style:min-row-height="6.83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002cm" fo:keep-together="auto"/>
    </style:style>
    <style:style style:name="表格2.14" style:family="table-row">
      <style:table-row-properties style:min-row-height="2.471cm" fo:keep-together="auto"/>
    </style:style>
    <style:style style:name="表格2.15" style:family="table-row">
      <style:table-row-properties style:min-row-height="1.804cm" fo:keep-together="auto"/>
    </style:style>
    <style:style style:name="表格2.16" style:family="table-row">
      <style:table-row-properties style:min-row-height="9.357cm" fo:keep-together="auto"/>
    </style:style>
    <style:style style:name="P1" style:family="paragraph" style:parent-style-name="Standard" style:list-style-name="WW8Num9"/>
    <style:style style:name="P2" style:family="paragraph" style:parent-style-name="Standard" style:list-style-name="WW8Num9"/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19" style:family="paragraph" style:parent-style-name="Standard">
      <style:paragraph-properties fo:margin-left="0.501cm" fo:margin-right="0cm" fo:text-indent="0cm" style:auto-text-indent="false"/>
    </style:style>
    <style:style style:name="P20" style:family="paragraph" style:parent-style-name="Standard">
      <style:paragraph-properties fo:margin-left="0cm" fo:margin-right="-1.637cm" fo:text-indent="0cm" style:auto-text-indent="false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3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5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name-asian="雅真中楷" style:font-size-asian="10pt" style:font-name-complex="新細明體"/>
    </style:style>
    <style:style style:name="P37" style:family="paragraph" style:parent-style-name="Standard">
      <style:paragraph-properties fo:margin-left="0cm" fo:margin-right="-1.637cm" fo:text-indent="0cm" style:auto-text-indent="false"/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P38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3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0pt" style:font-name-asian="雅真中楷" style:font-size-asian="10pt" style:font-name-complex="標楷體" style:font-size-complex="11pt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0pt" style:font-name-asian="雅真中楷" style:font-size-asian="10pt" style:font-name-complex="標楷體"/>
    </style:style>
    <style:style style:name="P4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4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43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44" style:family="paragraph" style:parent-style-name="Standard">
      <style:paragraph-properties fo:margin-left="0cm" fo:margin-right="-1.637cm" fo:text-indent="0cm" style:auto-text-indent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>
      <style:paragraph-properties fo:margin-left="0cm" fo:margin-right="-1.637cm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cm" fo:margin-right="-1.637cm" fo:text-indent="0cm" style:auto-text-indent="false"/>
      <style:text-properties fo:color="#ff0000" style:font-name="標楷體" fo:font-size="10pt" style:font-name-asian="標楷體" style:font-size-asian="10pt" style:font-name-complex="標楷體" style:font-size-complex="8pt"/>
    </style:style>
    <style:style style:name="P48" style:family="paragraph" style:parent-style-name="Standard">
      <style:paragraph-properties fo:margin-left="0cm" fo:margin-right="-1.637cm" fo:text-indent="0cm" style:auto-text-indent="false" style:snap-to-layout-grid="false"/>
      <style:text-properties fo:color="#ff0000" style:font-name="雅真中楷" fo:font-size="10pt" style:font-name-asian="雅真中楷" style:font-size-asian="10pt" style:font-name-complex="標楷體"/>
    </style:style>
    <style:style style:name="P49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 style:master-page-name="轉換_20_1">
      <style:paragraph-properties fo:margin-left="0cm" fo:margin-right="-1.637cm" fo:text-indent="0cm" style:auto-text-indent="false" style:page-number="auto"/>
      <style:text-properties style:font-name="雅真中楷" fo:font-size="14pt" style:font-name-asian="雅真中楷" style:font-size-asian="14pt"/>
    </style:style>
    <style:style style:name="P52" style:family="paragraph" style:parent-style-name="Standard">
      <style:paragraph-properties fo:margin-left="0.737cm" fo:margin-right="0cm" fo:text-indent="-0.737cm" style:auto-text-indent="false"/>
    </style:style>
    <style:style style:name="P53" style:family="paragraph" style:parent-style-name="Standard">
      <style:paragraph-properties fo:margin-left="0.737cm" fo:margin-right="0cm" fo:text-align="justify" style:justify-single-word="false" fo:text-indent="-0.737cm" style:auto-text-indent="false"/>
    </style:style>
    <style:style style:name="P54" style:family="paragraph" style:parent-style-name="Standard">
      <style:paragraph-properties fo:margin-left="0.737cm" fo:margin-right="0cm" fo:text-align="justify" style:justify-single-word="false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885cm" fo:margin-right="0cm" fo:text-indent="-0.88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57" style:family="paragraph" style:parent-style-name="Standard">
      <style:paragraph-properties fo:margin-left="0cm" fo:margin-right="-1.64cm" style:line-height-at-least="0cm" fo:text-indent="0cm" style:auto-text-indent="false" style:snap-to-layout-grid="false"/>
    </style:style>
    <style:style style:name="P58" style:family="paragraph" style:parent-style-name="Standard">
      <style:paragraph-properties fo:margin-left="0cm" fo:margin-right="-1.64cm" style:line-height-at-leas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60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61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雅真中楷" fo:font-size="10pt" style:font-name-asian="雅真中楷" style:font-size-asian="10pt" style:font-name-complex="新細明體"/>
    </style:style>
    <style:style style:name="P62" style:family="paragraph" style:parent-style-name="Standard">
      <style:paragraph-properties fo:margin-left="0cm" fo:margin-right="-1.64cm" style:line-height-at-least="0cm" fo:text-indent="0cm" style:auto-text-indent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6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P67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8" style:family="paragraph" style:parent-style-name="Standard">
      <style:paragraph-properties fo:margin-left="0.838cm" fo:margin-right="0cm" fo:text-align="justify" style:justify-single-word="false" fo:text-indent="-0.838cm" style:auto-text-indent="false"/>
    </style:style>
    <style:style style:name="P69" style:family="paragraph" style:parent-style-name="Standard">
      <style:paragraph-properties fo:margin-left="0.838cm" fo:margin-right="0cm" fo:text-align="justify" style:justify-single-word="false" fo:text-indent="-0.83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margin-left="0.762cm" fo:margin-right="0cm" fo:text-align="justify" style:justify-single-word="false" fo:text-indent="-0.783cm" style:auto-text-indent="false"/>
    </style:style>
    <style:style style:name="P71" style:family="paragraph" style:parent-style-name="Standard">
      <style:paragraph-properties fo:margin-left="0.764cm" fo:margin-right="0cm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.764cm" fo:margin-right="0cm" fo:text-align="justify" style:justify-single-word="false" fo:text-indent="-0.7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79cm" fo:margin-right="0cm" fo:text-indent="-0.75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margin-left="0.815cm" fo:margin-right="0cm" fo:text-align="justify" style:justify-single-word="false" fo:text-indent="-0.815cm" style:auto-text-indent="false"/>
    </style:style>
    <style:style style:name="P75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margin-left="0.739cm" fo:margin-right="0cm" fo:text-align="justify" style:justify-single-word="false" fo:text-indent="-0.73cm" style:auto-text-indent="false"/>
    </style:style>
    <style:style style:name="P77" style:family="paragraph" style:parent-style-name="Standard">
      <style:paragraph-properties fo:margin-left="0.788cm" fo:margin-right="0cm" fo:text-indent="-0.78cm" style:auto-text-indent="false"/>
    </style:style>
    <style:style style:name="P78" style:family="paragraph" style:parent-style-name="Standard">
      <style:paragraph-properties fo:margin-left="0.838cm" fo:margin-right="0cm" fo:text-align="justify" style:justify-single-word="false" fo:text-indent="-0.834cm" style:auto-text-indent="false"/>
    </style:style>
    <style:style style:name="P79" style:family="paragraph" style:parent-style-name="Standard">
      <style:paragraph-properties fo:margin-left="0.582cm" fo:margin-right="0cm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0.813cm" fo:margin-right="0cm" fo:text-indent="-0.7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1" style:family="paragraph" style:parent-style-name="Standard">
      <style:paragraph-properties fo:margin-left="0.787cm" fo:margin-right="0cm" fo:text-indent="-0.79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margin-left="0.84cm" fo:margin-right="0cm" fo:text-align="justify" style:justify-single-word="false" fo:text-indent="-0.8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margin-left="0.788cm" fo:margin-right="0cm" fo:text-align="justify" style:justify-single-word="false" fo:text-indent="-0.7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4" style:family="paragraph" style:parent-style-name="Standard">
      <style:paragraph-properties fo:margin-left="0.863cm" fo:margin-right="0cm" fo:text-align="justify" style:justify-single-word="false" fo:text-indent="-0.81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margin-left="0.714cm" fo:margin-right="0cm" fo:text-indent="-0.7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0cm" fo:margin-right="-1.637cm" fo:text-indent="0.194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8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89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90" style:family="paragraph" style:parent-style-name="Standard">
      <style:paragraph-properties fo:margin-left="0.762cm" fo:margin-right="-1.637cm" fo:text-indent="0cm" style:auto-text-indent="false"/>
    </style:style>
    <style:style style:name="P91" style:family="paragraph" style:parent-style-name="Standard">
      <style:paragraph-properties fo:margin-left="0.762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2" style:family="paragraph" style:parent-style-name="Standard">
      <style:paragraph-properties fo:margin-left="0.762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3" style:family="paragraph" style:parent-style-name="本文縮排_20_2">
      <style:paragraph-properties fo:margin-left="0.84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4" style:family="paragraph" style:parent-style-name="Text_20_body_20_indent">
      <style:paragraph-properties fo:margin-left="0.838cm" fo:margin-right="0cm" fo:text-align="justify" style:justify-single-word="false" fo:text-indent="-0.792cm" style:auto-text-indent="false"/>
    </style:style>
    <style:style style:name="P95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0pt" style:font-size-asian="10pt" style:font-name-complex="新細明體"/>
    </style:style>
    <style:style style:name="T3" style:family="text">
      <style:text-properties style:font-name="新細明體" fo:font-size="10pt" style:font-size-asian="10pt" style:font-name-complex="新細明體"/>
    </style:style>
    <style:style style:name="T4" style:family="text"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T5" style:family="text">
      <style:text-properties style:font-name="新細明體" fo:font-size="10pt" fo:letter-spacing="-0.035cm" fo:font-weight="bold" style:font-size-asian="10pt" style:font-weight-asian="bold" style:font-name-complex="新細明體"/>
    </style:style>
    <style:style style:name="T6" style:family="text">
      <style:text-properties style:font-name="新細明體" fo:font-size="10pt" fo:font-weight="bold" style:font-size-asian="10pt" style:font-weight-asian="bold" style:font-name-complex="新細明體"/>
    </style:style>
    <style:style style:name="T7" style:family="text">
      <style:text-properties style:font-name="新細明體" fo:font-size="10pt" fo:font-weight="bold" style:font-size-asian="10pt" style:font-weight-asian="bold" style:font-name-complex="新細明體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style:font-name="雅真中楷" fo:font-size="10pt" style:font-name-asian="雅真中楷" style:font-size-asian="10pt"/>
    </style:style>
    <style:style style:name="T11" style:family="text">
      <style:text-properties style:font-name="雅真中楷" fo:font-size="10pt" style:font-name-asian="雅真中楷" style:font-size-asian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asian="標楷體" style:font-name-complex="標楷體" style:font-style-complex="italic"/>
    </style:style>
    <style:style style:name="T21" style:family="text">
      <style:text-properties style:font-name="標楷體" style:font-name-asian="標楷體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tyle-complex="italic"/>
    </style:style>
    <style:style style:name="T23" style:family="text">
      <style:text-properties style:font-name="標楷體" fo:letter-spacing="-0.035cm" style:font-name-asian="標楷體" style:font-name-complex="標楷體" style:font-size-complex="12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 style:font-size-complex="11pt"/>
    </style:style>
    <style:style style:name="T31" style:family="text">
      <style:text-properties fo:language="zh" fo:country="TW" style:language-asian="zh" style:country-asian="TW"/>
    </style:style>
    <style:style style:name="T32" style:family="text">
      <style:text-properties fo:letter-spacing="-0.035cm"/>
    </style:style>
    <style:style style:name="T33" style:family="text">
      <style:text-properties style:font-size-complex="11pt"/>
    </style:style>
    <style:style style:name="T3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37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38" style:family="text">
      <style:text-properties fo:color="#ff0000" style:font-name="標楷體" fo:font-size="10pt" style:font-name-asian="標楷體" style:font-size-asian="10pt" style:font-name-complex="標楷體"/>
    </style:style>
    <style:style style:name="T39" style:family="text">
      <style:text-properties fo:color="#ff0000" style:font-name="標楷體" fo:font-size="10pt" style:font-name-asian="標楷體" style:font-size-asian="10pt" style:font-name-complex="標楷體"/>
    </style:style>
    <style:style style:name="T40" style:family="text">
      <style:text-properties fo:color="#000000"/>
    </style:style>
    <style:style style:name="T4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style:font-name="文鼎粗行楷" fo:font-size="10pt" style:font-name-asian="文鼎粗行楷" style:font-size-asian="10pt" style:font-name-complex="文鼎粗行楷"/>
    </style:style>
    <style:style style:name="T4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一</text:p>
      <text:p text:style-name="P4"><draw:frame draw:style-name="fr1" draw:name="框架1" text:anchor-type="char" svg:x="12.7cm" svg:y="0.31cm" svg:width="3.725cm" svg:height="1.27cm" draw:z-index="0"><draw:text-box><text:list xml:id="list66047201614881096" text:style-name="WW8Num9"><text:list-item><text:p text:style-name="P1">第一次申請</text:p></text:list-item></text:list><text:p text:style-name="P19"><text:span text:style-name="T1">▓</text:span>修正計畫</text:p><text:list xml:id="list121232339528889" text:continue-numbering="true" text:style-name="WW8Num9"><text:list-item><text:p text:style-name="P1"/></text:list-item></text:list></draw:text-box></draw:frame>臺北市里鄰建設服務經費申請計畫表</text:p>
      <text:p text:style-name="P4"/>
      <text:p text:style-name="P3"><text:span text:style-name="T20">申請日期：中華民國</text:span><text:span text:style-name="T22"> 109 <text:s text:c="2"/></text:span><text:span text:style-name="T20">年 </text:span><text:span text:style-name="T22"><text:s/>8 <text:s/></text:span><text:span text:style-name="T20">月</text:span><text:span text:style-name="T22"> 31 <text:s/>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T15">申請單位：</text:span><text:span text:style-name="T16"> <text:s text:c="2"/>大安 <text:s text:c="2"/></text:span><text:span text:style-name="T15">區</text:span><text:span text:style-name="T16"> <text:s text:c="2"/>臨江 <text:s text:c="2"/></text:span><text:span text:style-name="T15">里 </text:span><text:span text:style-name="T19"><text:s text:c="8"/>里長：</text:span><text:span text:style-name="T17"> <text:s text:c="2"/>劉勇雄</text:span><text:span text:style-name="T17"> <text:s text:c="5"/></text:span><text:span text:style-name="T19"><text:s/>(簽章)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8"/>
              <text:p text:style-name="P9">辦理項目</text:p>
            </table:table-cell>
            <table:covered-table-cell/>
            <table:table-cell table:style-name="表格2.C1" office:value-type="string">
              <text:p text:style-name="P9">辦理細項</text:p>
              <text:p text:style-name="P9">(請勾選)</text:p>
            </table:table-cell>
            <table:table-cell table:style-name="表格2.A1" office:value-type="string">
              <text:p text:style-name="P9">計畫金額</text:p>
              <text:p text:style-name="P9">(含數量</text:p>
              <text:p text:style-name="P9">及單價)</text:p>
            </table:table-cell>
            <table:table-cell table:style-name="表格2.A1" office:value-type="string">
              <text:p text:style-name="P10">預定完成日期(年、月、日)</text:p>
            </table:table-cell>
            <table:table-cell table:style-name="表格2.F1" office:value-type="string">
              <text:p text:style-name="P9">施工(設置)</text:p>
              <text:p text:style-name="P9">地 <text:s/>點</text:p>
            </table:table-cell>
            <table:table-cell table:style-name="表格2.F1" office:value-type="string">
              <text:p text:style-name="P9">效 益 說 明</text:p>
            </table:table-cell>
            <table:table-cell table:style-name="表格2.H1" office:value-type="string">
              <text:p text:style-name="P9">備 註</text:p>
            </table:table-cell>
          </table:table-row>
        </table:table-header-rows>
        <table:table-row table:style-name="表格2.2">
          <table:table-cell table:style-name="表格2.F1" office:value-type="string">
            <text:p text:style-name="P5">一</text:p>
          </table:table-cell>
          <table:table-cell table:style-name="表格2.B2" office:value-type="string">
            <text:p text:style-name="P12">防火巷之整頓清理</text:p>
          </table:table-cell>
          <table:table-cell table:style-name="表格2.B2" office:value-type="string">
            <text:p text:style-name="P20"><text:span text:style-name="T24">□1.髒亂(垃圾)清理。</text:span></text:p>
            <text:p text:style-name="P21">□2.鋪面維修。</text:p>
            <text:p text:style-name="P52"><text:span text:style-name="T24">■3.環境清潔(消毒)維護及綠、美化（材料、花材、肥料、工資）。</text:span></text:p>
            <text:p text:style-name="P55">□4.其他有關整頓工作用途。</text:p>
          </table:table-cell>
          <table:table-cell table:style-name="表格2.A1" office:value-type="string">
            <text:p text:style-name="P32">資：</text:p>
            <text:p text:style-name="P32">里內巷弄清</text:p>
            <text:p text:style-name="Standard"><text:span text:style-name="T2">潔消毒工程4</text:span><text:span text:style-name="T2">0</text:span><text:span text:style-name="T2">000＊1</text:span></text:p>
            <text:p text:style-name="Standard"><text:span text:style-name="T2">＝40</text:span><text:span text:style-name="T2">,</text:span><text:span text:style-name="T2">000元</text:span></text:p>
          </table:table-cell>
          <table:table-cell table:style-name="表格2.A1" office:value-type="string">
            <text:p text:style-name="P33"/>
            <text:p text:style-name="P33"/>
            <text:p text:style-name="P33"/>
            <text:p text:style-name="P38"><text:span text:style-name="T2">109.12.30</text:span></text:p>
          </table:table-cell>
          <table:table-cell table:style-name="表格2.A1" office:value-type="string">
            <text:p text:style-name="P33"/>
            <text:p text:style-name="P33"/>
            <text:p text:style-name="P33"/>
            <text:p text:style-name="P33">里內巷弄</text:p>
          </table:table-cell>
          <table:table-cell table:style-name="表格2.A1" office:value-type="string">
            <text:p text:style-name="P33"/>
            <text:p text:style-name="P33"/>
            <text:p text:style-name="P33">維護里內環境</text:p>
            <text:p text:style-name="P33">清潔</text:p>
          </table:table-cell>
          <table:table-cell table:style-name="表格2.H2" office:value-type="string">
            <text:p text:style-name="P56"><text:span text:style-name="T13">經109年</text:span></text:p>
            <text:p text:style-name="P56"><text:span text:style-name="T13">1月</text:span><text:span text:style-name="T13">3</text:span><text:span text:style-name="T13">日</text:span></text:p>
            <text:p text:style-name="P58">上半年度</text:p>
            <text:p text:style-name="P58">里鄰工作</text:p>
            <text:p text:style-name="P58">會議決議</text:p>
            <text:p text:style-name="P24">通過</text:p>
          </table:table-cell>
        </table:table-row>
        <table:table-row table:style-name="表格2.3">
          <table:table-cell table:style-name="表格2.F1" office:value-type="string">
            <text:p text:style-name="P5">二</text:p>
          </table:table-cell>
          <table:table-cell table:style-name="表格2.B2" office:value-type="string">
            <text:p text:style-name="P13">其他里內公共區域認養之必要支出</text:p>
          </table:table-cell>
          <table:table-cell table:style-name="表格2.B2" office:value-type="string">
            <text:p text:style-name="P64">□其他里內公共區域認養之必要支出。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2" office:value-type="string">
            <text:p text:style-name="P24"/>
          </table:table-cell>
        </table:table-row>
        <table:table-row table:style-name="表格2.4">
          <table:table-cell table:style-name="表格2.F1" office:value-type="string">
            <text:p text:style-name="P5">三</text:p>
          </table:table-cell>
          <table:table-cell table:style-name="表格2.B2" office:value-type="string">
            <text:p text:style-name="P14">守望相助工作</text:p>
          </table:table-cell>
          <table:table-cell table:style-name="表格2.B2" office:value-type="string">
            <text:p text:style-name="P68"><text:span text:style-name="T24">□1.守望相助隊裝備(服裝、哨子、警棍、電擊棒、指揮棒、充電式照明燈、巡邏箱、緊急救護服務鈴、</text:span><text:span text:style-name="T34">通訊設備等</text:span><text:span text:style-name="T24">)。</text:span></text:p>
            <text:p text:style-name="P70"><text:span text:style-name="T24">█2.</text:span><text:span text:style-name="T41">腳踏車及機車購置、</text:span><text:span text:style-name="T24">維修零件或耗材更換</text:span><text:span text:style-name="T34">等</text:span><text:span text:style-name="T24">。</text:span></text:p>
            <text:p text:style-name="P72">□3.守望相助隊機車(自備)油料補貼。</text:p>
            <text:p text:style-name="P73">□4.感應器裝設、維修零件或耗材更換。</text:p>
            <text:p text:style-name="P75">□5.守望相助工作相關之隊員參訪及研習活動。</text:p>
            <text:p text:style-name="P17"><text:span text:style-name="T24">□6.守望相助隊點心費。</text:span></text:p>
            <text:p text:style-name="P76"><text:span text:style-name="T24">□7.其他有關裝備、設施(滅火器、消耗品等)之購置、維修。</text:span></text:p>
          </table:table-cell>
          <table:table-cell table:style-name="表格2.A1" office:value-type="string">
            <text:p text:style-name="P39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4">電動腳踏車原編列</text:p>
            <text:p text:style-name="P44">0元</text:p>
            <text:p text:style-name="P38"><text:span text:style-name="T36">增列29</text:span><text:span text:style-name="T28">,95</text:span><text:span text:style-name="T36">0元</text:span></text:p>
            <text:p text:style-name="P41"/>
            <text:p text:style-name="P41"/>
            <text:p text:style-name="P41"/>
          </table:table-cell>
          <table:table-cell table:style-name="表格2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5">109.12.30</text:p>
          </table:table-cell>
          <table:table-cell table:style-name="表格2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6">通化街143巷</text:p>
            <text:p text:style-name="P46">33號</text:p>
            <text:p text:style-name="P48"/>
          </table:table-cell>
          <table:table-cell table:style-name="表格2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5">充分發揮為民</text:p>
            <text:p text:style-name="P45">服務效能</text:p>
            <text:p text:style-name="P48"/>
          </table:table-cell>
          <table:table-cell table:style-name="表格2.H2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56"><text:span text:style-name="T13">經109年</text:span></text:p>
            <text:p text:style-name="P56"><text:span text:style-name="T13">8月</text:span><text:span text:style-name="T13">3</text:span><text:span text:style-name="T13">1日</text:span></text:p>
            <text:p text:style-name="P58">第1次臨</text:p>
            <text:p text:style-name="P58">時里鄰工</text:p>
            <text:p text:style-name="P58">作會報決</text:p>
            <text:p text:style-name="P20"><text:span text:style-name="T13">議通過</text:span></text:p>
          </table:table-cell>
        </table:table-row>
        <text:soft-page-break/>
        <table:table-row table:style-name="表格2.5">
          <table:table-cell table:style-name="表格2.F1" office:value-type="string">
            <text:p text:style-name="P5">四</text:p>
          </table:table-cell>
          <table:table-cell table:style-name="表格2.B2" office:value-type="string">
            <text:p text:style-name="P17"><text:span text:style-name="T24">鄰里公園、</text:span><text:span text:style-name="T34">綠地</text:span><text:span text:style-name="T24">之清潔維護</text:span></text:p>
          </table:table-cell>
          <table:table-cell table:style-name="表格2.B2" office:value-type="string">
            <text:p text:style-name="P53"><text:span text:style-name="T24">□1.清潔、打掃各項用具</text:span><text:span text:style-name="T24"><text:line-break/></text:span><text:span text:style-name="T24">之購置。</text:span></text:p>
            <text:p text:style-name="P71">□2.澆灌設施設置維護及水費。</text:p>
            <text:p text:style-name="P77"><text:span text:style-name="T24">□3.其他經區公所核可之維護服務用途。</text:span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2" office:value-type="string">
            <text:p text:style-name="P26"/>
          </table:table-cell>
        </table:table-row>
        <table:table-row table:style-name="表格2.6">
          <table:table-cell table:style-name="表格2.F1" office:value-type="string">
            <text:p text:style-name="P5">五</text:p>
          </table:table-cell>
          <table:table-cell table:style-name="表格2.B2" office:value-type="string">
            <text:p text:style-name="P17"><text:span text:style-name="T34">活動中心及</text:span><text:span text:style-name="T34">里</text:span><text:span text:style-name="T34">民活動場所空間維護與經營</text:span></text:p>
          </table:table-cell>
          <table:table-cell table:style-name="表格2.B2" office:value-type="string">
            <text:p text:style-name="P78"><text:span text:style-name="T24">■1.</text:span><text:span text:style-name="T34">活動中心、里民活動場所各項設施之購置及維修。</text:span></text:p>
            <text:p text:style-name="P68"><text:span text:style-name="T24">□2.</text:span><text:span text:style-name="T34">補助固定里民活動場所租金逾新臺幣(以下同)三萬元部分。</text:span></text:p>
            <text:p text:style-name="P74"><text:span text:style-name="T24">□3.里民活動場所公共意外責任險。</text:span></text:p>
            <text:p text:style-name="P68"><text:span text:style-name="T24">□4.</text:span><text:span text:style-name="T34">里民活動場所每次辦理活動補助水電費一百元。</text:span><text:span text:style-name="T24">但每月補助總額以當月水電費總額為限，並不得超過一千元。</text:span></text:p>
          </table:table-cell>
          <table:table-cell table:style-name="表格2.A1" office:value-type="string">
            <text:p text:style-name="P33">經:</text:p>
            <text:p text:style-name="P33">里民活動中心</text:p>
            <text:p text:style-name="P32">卡拉OK伴唱</text:p>
            <text:p text:style-name="P32">機公開演出</text:p>
            <text:p text:style-name="P20"><text:span text:style-name="T2">授權費2,573</text:span></text:p>
            <text:p text:style-name="P32">元</text:p>
            <text:p text:style-name="P32"/>
            <text:p text:style-name="P32"/>
            <text:p text:style-name="P32">經:</text:p>
            <text:p text:style-name="P32">飲水機濾心器</text:p>
            <text:p text:style-name="P20"><text:span text:style-name="T2">3,600元</text:span></text:p>
            <text:p text:style-name="P20"><text:span text:style-name="T2">原編列:2,800元</text:span></text:p>
            <text:p text:style-name="P20"><text:span text:style-name="T2">增列:800元</text:span></text:p>
          </table:table-cell>
          <table:table-cell table:style-name="表格2.A1" office:value-type="string">
            <text:p text:style-name="P38"><text:span text:style-name="T2">109.1</text:span><text:span text:style-name="T2">2</text:span><text:span text:style-name="T2">.30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8"><text:span text:style-name="T2">109.12.30</text:span></text:p>
          </table:table-cell>
          <table:table-cell table:style-name="表格2.A1" office:value-type="string">
            <text:p text:style-name="P33">里民活動場</text:p>
            <text:p text:style-name="P33">所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里民活動場</text:p>
            <text:p text:style-name="P33">所</text:p>
            <text:p text:style-name="P33"/>
            <text:p text:style-name="P33"/>
          </table:table-cell>
          <table:table-cell table:style-name="表格2.A1" office:value-type="string">
            <text:p text:style-name="P33">讓里民藉由歡</text:p>
            <text:p text:style-name="P33">唱舒解平日壓</text:p>
            <text:p text:style-name="P33">力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充分發揮為民</text:p>
            <text:p text:style-name="P33">服務效能</text:p>
            <text:p text:style-name="P33"/>
          </table:table-cell>
          <table:table-cell table:style-name="表格2.H2" office:value-type="string">
            <text:p text:style-name="P56"><text:span text:style-name="T13">經109年</text:span></text:p>
            <text:p text:style-name="P56"><text:span text:style-name="T13">1月</text:span><text:span text:style-name="T13">3</text:span><text:span text:style-name="T13">日</text:span></text:p>
            <text:p text:style-name="P58">上半年度</text:p>
            <text:p text:style-name="P58">里鄰工作</text:p>
            <text:p text:style-name="P58">會議決議</text:p>
            <text:p text:style-name="P24">通過</text:p>
            <text:p text:style-name="P24"/>
            <text:p text:style-name="P24"/>
            <text:p text:style-name="P56"><text:span text:style-name="T13">經109年</text:span></text:p>
            <text:p text:style-name="P56"><text:span text:style-name="T13">7月10日</text:span></text:p>
            <text:p text:style-name="P56"><text:span text:style-name="T13">下半年度</text:span></text:p>
            <text:p text:style-name="P58">里鄰工作</text:p>
            <text:p text:style-name="P58">會議決議</text:p>
            <text:p text:style-name="P24">通過</text:p>
          </table:table-cell>
        </table:table-row>
        <table:table-row table:style-name="表格2.6">
          <table:table-cell table:style-name="表格2.F1" office:value-type="string">
            <text:p text:style-name="P5">六</text:p>
          </table:table-cell>
          <table:table-cell table:style-name="表格2.B2" office:value-type="string">
            <text:p text:style-name="P13">里內巷弄簡易照明設施</text:p>
          </table:table-cell>
          <table:table-cell table:style-name="表格2.B2" office:value-type="string">
            <text:p text:style-name="P71">□1.簡易照明設施、太陽能燈之設置。</text:p>
            <text:p text:style-name="P79">□2.燈管及零件損壞維修。</text:p>
            <text:p text:style-name="P80">□3.燈柱傾斜、燈罩脫落及燈罩清洗。</text:p>
            <text:p text:style-name="P21">□4.油漆粉刷保養維護。</text:p>
            <text:p text:style-name="P81">□5.其他有關照明維修配備、零件。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2" office:value-type="string">
            <text:p text:style-name="P24"/>
          </table:table-cell>
        </table:table-row>
        <table:table-row table:style-name="表格2.6">
          <table:table-cell table:style-name="表格2.F1" office:value-type="string">
            <text:p text:style-name="P5">七</text:p>
          </table:table-cell>
          <table:table-cell table:style-name="表格2.B2" office:value-type="string">
            <text:p text:style-name="P13">巷道或水溝之維修</text:p>
          </table:table-cell>
          <table:table-cell table:style-name="表格2.B2" office:value-type="string">
            <text:p text:style-name="P82">□1.水溝、溝渠淤積阻塞之清理、疏濬工作。</text:p>
            <text:p text:style-name="P22">□2.枯木危樹處理。</text:p>
            <text:p text:style-name="P54">□3.巷道車輛、行人安全警示輔助設施。</text:p>
            <text:p text:style-name="P83">□4.其他有關巷道、水溝維修所需之材料、器具、工資等工作用途。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2" office:value-type="string">
            <text:p text:style-name="P24"/>
          </table:table-cell>
        </table:table-row>
        <text:soft-page-break/>
        <table:table-row table:style-name="表格2.9">
          <table:table-cell table:style-name="表格2.F1" office:value-type="string">
            <text:p text:style-name="P6">八</text:p>
          </table:table-cell>
          <table:table-cell table:style-name="表格2.B2" office:value-type="string">
            <text:p text:style-name="P13">里鄰資訊電腦化相關設備之設置、升級、維修零件耗材及電腦網路月租費等</text:p>
          </table:table-cell>
          <table:table-cell table:style-name="表格2.B2" office:value-type="string">
            <text:p text:style-name="P94"><text:span text:style-name="T21">█1.里鄰資訊電腦化相關設備之設置。</text:span></text:p>
            <text:p text:style-name="P93">□2.里鄰資訊電腦化相關設備之升級。</text:p>
            <text:p text:style-name="P84">□3.里鄰資訊電腦化相關設備維修零件耗材。</text:p>
            <text:p text:style-name="P65">□4.電腦網路月租費。</text:p>
          </table:table-cell>
          <table:table-cell table:style-name="表格2.F1" office:value-type="string">
            <text:p text:style-name="P25">資:</text:p>
            <text:p text:style-name="P25">LED顯示屏</text:p>
            <text:p text:style-name="P49"><text:span text:style-name="T13">30</text:span><text:span text:style-name="T2">,</text:span><text:span text:style-name="T13">000元</text:span></text:p>
            <text:p text:style-name="P25">(新增)</text:p>
          </table:table-cell>
          <table:table-cell table:style-name="表格2.F1" office:value-type="string">
            <text:p text:style-name="P25">109.12.30</text:p>
          </table:table-cell>
          <table:table-cell table:style-name="表格2.F1" office:value-type="string">
            <text:p text:style-name="P33">里民活動場</text:p>
            <text:p text:style-name="P34">所</text:p>
          </table:table-cell>
          <table:table-cell table:style-name="表格2.F1" office:value-type="string">
            <text:p text:style-name="P33">里民活動場</text:p>
            <text:p text:style-name="P34">所</text:p>
          </table:table-cell>
          <table:table-cell table:style-name="表格2.H2" office:value-type="string">
            <text:p text:style-name="P56"><text:span text:style-name="T13">經109年</text:span></text:p>
            <text:p text:style-name="P56"><text:span text:style-name="T13">7月10日</text:span></text:p>
            <text:p text:style-name="P56"><text:span text:style-name="T13">下半年度</text:span></text:p>
            <text:p text:style-name="P58">里鄰工作</text:p>
            <text:p text:style-name="P58">會議決議</text:p>
            <text:p text:style-name="P24">通過</text:p>
          </table:table-cell>
        </table:table-row>
        <table:table-row table:style-name="表格2.10">
          <table:table-cell table:style-name="表格2.F1" office:value-type="string">
            <text:p text:style-name="P6">九</text:p>
          </table:table-cell>
          <table:table-cell table:style-name="表格2.B2" office:value-type="string">
            <text:p text:style-name="P17"><text:span text:style-name="T24">里辦公處辦公機具</text:span><text:span text:style-name="T26">之購置或租用</text:span></text:p>
          </table:table-cell>
          <table:table-cell table:style-name="表格2.B2" office:value-type="string">
            <text:p text:style-name="P68"><text:span text:style-name="T24">█1.里辦公處辦公機具之購置。</text:span></text:p>
            <text:p text:style-name="P69">□2.里辦公處辦公機具之租用。</text:p>
          </table:table-cell>
          <table:table-cell table:style-name="表格2.F1" office:value-type="string">
            <text:p text:style-name="P49"><text:span text:style-name="T36">經:</text:span></text:p>
            <text:p text:style-name="P44">傳真機原編列0</text:p>
            <text:p text:style-name="P44">元</text:p>
            <text:p text:style-name="P20"><text:span text:style-name="T36">增列5</text:span><text:span text:style-name="T28">,</text:span><text:span text:style-name="T36">112元</text:span></text:p>
            <text:p text:style-name="P44">資:</text:p>
            <text:p text:style-name="P47"/>
          </table:table-cell>
          <table:table-cell table:style-name="表格2.F1" office:value-type="string">
            <text:p text:style-name="P46">109.12.30</text:p>
            <text:p text:style-name="P46"/>
            <text:p text:style-name="P46"/>
          </table:table-cell>
          <table:table-cell table:style-name="表格2.F1" office:value-type="string">
            <text:p text:style-name="P46">通化街143巷</text:p>
            <text:p text:style-name="P46">33號</text:p>
            <text:p text:style-name="P46"/>
            <text:p text:style-name="P46"/>
          </table:table-cell>
          <table:table-cell table:style-name="表格2.F1" office:value-type="string">
            <text:p text:style-name="P45">充分發揮為民</text:p>
            <text:p text:style-name="P45">服務效能</text:p>
            <text:p text:style-name="P45"/>
            <text:p text:style-name="P45"/>
          </table:table-cell>
          <table:table-cell table:style-name="表格2.H1" office:value-type="string">
            <text:p text:style-name="P56"><text:span text:style-name="T13">經109年</text:span></text:p>
            <text:p text:style-name="P56"><text:span text:style-name="T13">8月</text:span><text:span text:style-name="T13">3</text:span><text:span text:style-name="T13">1日</text:span></text:p>
            <text:p text:style-name="P58">第1次臨</text:p>
            <text:p text:style-name="P58">時里鄰工</text:p>
            <text:p text:style-name="P56"><text:span text:style-name="T13">作會報決</text:span></text:p>
            <text:p text:style-name="P56"><text:span text:style-name="T13">議通過</text:span></text:p>
          </table:table-cell>
        </table:table-row>
        <table:table-row table:style-name="表格2.11">
          <table:table-cell table:style-name="表格2.F1" office:value-type="string">
            <text:p text:style-name="P6">十</text:p>
          </table:table-cell>
          <table:table-cell table:style-name="表格2.B2" office:value-type="string">
            <text:p text:style-name="P17"><text:span text:style-name="T24">為民服務設施</text:span><text:span text:style-name="T26">之購置、租用及</text:span><text:span text:style-name="T24">維修</text:span></text:p>
          </table:table-cell>
          <table:table-cell table:style-name="表格2.B2" office:value-type="string">
            <text:p text:style-name="P65">□1.為民服務設施之購置。</text:p>
            <text:p text:style-name="P65">□2.為民服務設施之租用。</text:p>
            <text:p text:style-name="P65">□3.為民服務設施之維修。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59"/>
          </table:table-cell>
          <table:table-cell table:style-name="表格2.H1" office:value-type="string">
            <text:p text:style-name="P36"/>
          </table:table-cell>
        </table:table-row>
        <table:table-row table:style-name="表格2.12">
          <table:table-cell table:style-name="表格2.F1" office:value-type="string">
            <text:p text:style-name="P6">十一</text:p>
          </table:table-cell>
          <table:table-cell table:style-name="表格2.B12" office:value-type="string">
            <text:p text:style-name="P15">里內防疫、保健、防災、救災器材之購置(或租用)及其他小型零星工程或公共設施</text:p>
          </table:table-cell>
          <table:table-cell table:style-name="表格2.B2" office:value-type="string">
            <text:p text:style-name="P54">□1.防疫、保健器材(血壓測量機、水銀溫度計、卡式量體溫計，額溫片等)。</text:p>
            <text:p text:style-name="P85">□2.防災、救災器材(抽水機、發電機及輪架、輸送水管及接頭、鏟裝機、緊急照明燈、喊話器、梯、鍬、剷、耙等)之租用、備置、配備零件或維修。</text:p>
            <text:p text:style-name="P72">□3.其他小型零星工程或公共設施。</text:p>
          </table:table-cell>
          <table:table-cell table:style-name="表格2.F1" office:value-type="string">
            <text:p text:style-name="P28"/>
          </table:table-cell>
          <table:table-cell table:style-name="表格2.F1" office:value-type="string">
            <text:p text:style-name="P26"/>
          </table:table-cell>
          <table:table-cell table:style-name="表格2.F1" office:value-type="string">
            <text:p text:style-name="P26"/>
          </table:table-cell>
          <table:table-cell table:style-name="表格2.F1" office:value-type="string">
            <text:p text:style-name="P26"/>
          </table:table-cell>
          <table:table-cell table:style-name="表格2.H1" office:value-type="string">
            <text:p text:style-name="P26"/>
          </table:table-cell>
        </table:table-row>
        <table:table-row table:style-name="表格2.13">
          <table:table-cell table:style-name="表格2.F1" office:value-type="string">
            <text:p text:style-name="P5">十二</text:p>
          </table:table-cell>
          <table:table-cell table:style-name="表格2.B12" office:value-type="string">
            <text:p text:style-name="P16">辦理節慶、公益、環保等相關活動</text:p>
          </table:table-cell>
          <table:table-cell table:style-name="表格2.C1" office:value-type="string">
            <text:p text:style-name="P66"/>
            <text:p text:style-name="P67">■辦理節慶、公益、環保等相關活動。</text:p>
          </table:table-cell>
          <table:table-cell table:style-name="表格2.A1" office:value-type="string">
            <text:p text:style-name="P20"><text:span text:style-name="T4">經</text:span><text:span text:style-name="T6">：</text:span></text:p>
            <text:p text:style-name="P37">辦理節慶、公益</text:p>
            <text:p text:style-name="P37">、環保等相關活</text:p>
            <text:p text:style-name="P37">動1式</text:p>
            <text:p text:style-name="P20"><text:span text:style-name="T4">158</text:span><text:span text:style-name="T4">,</text:span><text:span text:style-name="T4">765元</text:span></text:p>
            <text:p text:style-name="P20"><text:soft-page-break/><text:span text:style-name="T2">原編列:</text:span><text:span text:style-name="T4"> 193</text:span><text:span text:style-name="T4">,</text:span><text:span text:style-name="T4">827</text:span></text:p>
            <text:p text:style-name="P32">元</text:p>
            <text:p text:style-name="P20"><text:span text:style-name="T2">減列35,062元</text:span></text:p>
          </table:table-cell>
          <table:table-cell table:style-name="表格2.A1" office:value-type="string">
            <text:p text:style-name="P62">109.12.30</text:p>
            <text:p text:style-name="P62"/>
            <text:p text:style-name="P62"/>
            <text:p text:style-name="P62"/>
          </table:table-cell>
          <table:table-cell table:style-name="表格2.A1" office:value-type="string">
            <text:p text:style-name="P62">里辦公處</text:p>
          </table:table-cell>
          <table:table-cell table:style-name="表格2.A1" office:value-type="string">
            <text:p text:style-name="P62">強化里鄰交流</text:p>
            <text:p text:style-name="P62">及建立志工形</text:p>
            <text:p text:style-name="P62">象，激發榮譽</text:p>
            <text:p text:style-name="P62">感，提升本里</text:p>
            <text:p text:style-name="P62">生活水平與質</text:p>
            <text:p text:style-name="P62">量。</text:p>
          </table:table-cell>
          <table:table-cell table:style-name="表格2.H2" office:value-type="string">
            <text:p text:style-name="P56"><text:span text:style-name="T13">經109年</text:span></text:p>
            <text:p text:style-name="P56"><text:span text:style-name="T13">8月</text:span><text:span text:style-name="T13">3</text:span><text:span text:style-name="T13">1日</text:span></text:p>
            <text:p text:style-name="P58">第1次臨</text:p>
            <text:p text:style-name="P58">時里鄰工</text:p>
            <text:p text:style-name="P58">作會報決</text:p>
            <text:p text:style-name="P38"><text:span text:style-name="T13">議通過</text:span></text:p>
          </table:table-cell>
        </table:table-row>
        <table:table-row table:style-name="表格2.14">
          <table:table-cell table:style-name="表格2.F1" office:value-type="string">
            <text:p text:style-name="P6">十三</text:p>
          </table:table-cell>
          <table:table-cell table:style-name="表格2.B12" office:value-type="string">
            <text:p text:style-name="P11">志工相關費用</text:p>
          </table:table-cell>
          <table:table-cell table:style-name="表格2.B2" office:value-type="string">
            <text:p text:style-name="P17"><text:span text:style-name="T24">■1.餐點及交通補貼代金。</text:span></text:p>
            <text:p text:style-name="P20"><text:span text:style-name="T24">□2</text:span><text:span text:style-name="T41">.服裝、物品及材料費</text:span><text:span text:style-name="T24">。</text:span></text:p>
            <text:p text:style-name="P50">□3.保險費。</text:p>
            <text:p text:style-name="P22">□4.研習及參訪費。</text:p>
          </table:table-cell>
          <table:table-cell table:style-name="表格2.A1" office:value-type="string">
            <text:p text:style-name="P33">經：</text:p>
            <text:p text:style-name="P33">餐點及交通補</text:p>
            <text:p text:style-name="P38"><text:span text:style-name="T2">貼代金30,000元(原編列</text:span></text:p>
          </table:table-cell>
          <table:table-cell table:style-name="表格2.A1" office:value-type="string">
            <text:p text:style-name="P61"/>
            <text:p text:style-name="P57"><text:span text:style-name="T10">109.12.30</text:span></text:p>
            <text:p text:style-name="P60"/>
            <text:p text:style-name="P60"/>
          </table:table-cell>
          <table:table-cell table:style-name="表格2.A1" office:value-type="string">
            <text:p text:style-name="P60"/>
            <text:p text:style-name="P60">里辦公處</text:p>
          </table:table-cell>
          <table:table-cell table:style-name="表格2.A1" office:value-type="string">
            <text:p text:style-name="P59"/>
            <text:p text:style-name="P59">為民服務，提升</text:p>
            <text:p text:style-name="P59">里辦公處工作</text:p>
            <text:p text:style-name="P59">效率。</text:p>
          </table:table-cell>
          <table:table-cell table:style-name="表格2.H2" office:value-type="string">
            <text:p text:style-name="P56"><text:span text:style-name="T13">經109年</text:span></text:p>
            <text:p text:style-name="P56"><text:span text:style-name="T13">1月</text:span><text:span text:style-name="T13">3</text:span><text:span text:style-name="T13">日</text:span></text:p>
            <text:p text:style-name="P58">上半年度</text:p>
            <text:p text:style-name="P58">里鄰工作</text:p>
            <text:p text:style-name="P58">會議決議</text:p>
            <text:p text:style-name="P24">通過</text:p>
          </table:table-cell>
        </table:table-row>
        <table:table-row table:style-name="表格2.15">
          <table:table-cell table:style-name="表格2.F1" table:number-columns-spanned="2" office:value-type="string">
            <text:p text:style-name="P31">審查意見</text:p>
          </table:table-cell>
          <table:covered-table-cell/>
          <table:table-cell table:style-name="表格2.H1" table:number-columns-spanned="6" office:value-type="string">
            <text:p text:style-name="P20"><text:span text:style-name="T24">█</text:span><text:span text:style-name="T24">符合</text:span><text:span text:style-name="T24">:109年9月7日北市安民10</text:span><text:span text:style-name="T24">960</text:span><text:span text:style-name="T24">20521號函審核通過。</text:span></text:p>
            <text:p text:style-name="P86">＿＿＿</text:p>
            <text:p text:style-name="P21"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H1" table:number-columns-spanned="8" office:value-type="string">
            <text:p text:style-name="P87"><text:span text:style-name="T13">民政課 </text:span><text:span text:style-name="T13"><text:s/></text:span><text:span text:style-name="T13"><text:s text:c="8"/>主任秘書 <text:s text:c="13"/>副區長　 <text:s text:c="10"/>區長</text:span></text:p>
            <text:p text:style-name="P89"/>
            <text:p text:style-name="P89"/>
            <text:p text:style-name="P63"/>
            <text:p text:style-name="P88">會辦單位：</text:p>
            <text:p text:style-name="P88">會計室</text:p>
            <text:p text:style-name="P91"/>
            <text:p text:style-name="P91"/>
            <text:p text:style-name="P90"><text:span text:style-name="T13"><text:s text:c="58"/></text:span><text:span text:style-name="T4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, 微軟正黑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88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20-09-08T12:04:00</meta:creation-date>
    <dc:creator>廖益新</dc:creator>
    <dc:date>2020-09-08T12:04:00</dc:date>
    <meta:print-date>2020-09-01T09:07:00</meta:print-date>
    <meta:editing-cycles>2</meta:editing-cycles>
    <meta:editing-duration>PT2M</meta:editing-duration>
    <meta:document-statistic meta:table-count="2" meta:image-count="0" meta:object-count="0" meta:page-count="5" meta:paragraph-count="228" meta:word-count="1689" meta:character-count="2093" meta:non-whitespace-character-count="1945"/>
    <meta:generator>LibreOffice/5.2.3.3$Windows_x86 LibreOffice_project/d54a8868f08a7b39642414cf2c8ef2f228f780cf</meta:generator>
  </office:meta>
</office:document-meta>
</file>