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margin-left="1.159cm" fo:margin-right="0cm" fo:text-indent="-0.02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fo:margin-left="0cm" fo:margin-right="0cm" fo:text-indent="0cm" style:auto-text-indent="false"/>
    </style:style>
    <style:style style:name="P5" style:family="paragraph" style:parent-style-name="Standard" style:list-style-name="WW8Num1">
      <style:paragraph-properties fo:margin-left="0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1.693cm" fo:margin-right="0cm" fo:text-indent="-1.693cm" style:auto-text-indent="false"/>
    </style:style>
    <style:style style:name="P8" style:family="paragraph" style:parent-style-name="Heading_20_1">
      <style:paragraph-properties fo:margin-left="0.988cm" fo:margin-right="0cm" fo:text-indent="-0.988cm" style:auto-text-indent="false"/>
      <style:text-properties fo:font-size="16pt" fo:background-color="#d8d8d8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6" style:family="text">
      <style:text-properties style:font-name-asian="標楷體"/>
    </style:style>
    <style:style style:name="T17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ff" style:font-name="標楷體" fo:font-size="16pt" style:text-underline-style="solid" style:text-underline-width="auto" style:text-underline-color="font-color" fo:background-color="#d8d8d8" loext:char-shading-value="0" style:font-name-asian="標楷體" style:font-size-asian="16pt" style:font-name-complex="標楷體" style:font-size-complex="16pt"/>
    </style:style>
    <style:style style:name="T19" style:family="text">
      <style:text-properties fo:color="#0000ff" style:font-name="標楷體" fo:font-size="16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臺北市</text:span><text:span text:style-name="T17">大安</text:span><text:span text:style-name="T4">區</text:span><text:span text:style-name="T2">臨江</text:span><text:span text:style-name="T4">里</text:span><text:span text:style-name="T7">110</text:span><text:span text:style-name="T20">年度</text:span><text:span text:style-name="T4">推行『</text:span><text:span text:style-name="T17">睦鄰互助聯誼活動</text:span><text:span text:style-name="T4">』實施計畫</text:span></text:p>
      <text:p text:style-name="P1">依據：</text:p>
      <text:p text:style-name="P2"><text:span text:style-name="T13">依臺北市大安區公所109年</text:span><text:span text:style-name="T13">12</text:span><text:span text:style-name="T13">月21日</text:span><text:span text:style-name="T15">北市安民字第</text:span><text:span text:style-name="T21">109</text:span><text:span text:style-name="T21">60</text:span><text:span text:style-name="T21">29235</text:span><text:span text:style-name="T15">號函辦</text:span><text:span text:style-name="T13">理</text:span><text:span text:style-name="T3">「臺北市大安區睦鄰互助聯誼活動實施計畫」辦理。</text:span></text:p>
      <text:h text:style-name="P8" text:outline-level="1">目的：</text:h>
      <text:p text:style-name="P3">為增進鄰居相互認識，促進情感交流，透過睦鄰互助聯誼活動之辦理，啟發鄰里意識，並結合地方資源，發揮睦鄰互助功能，達到守望相助之目的。</text:p>
      <text:list xml:id="list2905658394010031819" text:style-name="WW8Num1">
        <text:list-item>
          <text:p text:style-name="P4"><text:span text:style-name="T9">指導單位：</text:span><text:span text:style-name="T3">臺北市大安區公所。</text:span></text:p>
        </text:list-item>
        <text:list-item>
          <text:p text:style-name="P4"><text:span text:style-name="T9">承辦單位：</text:span><text:span text:style-name="T19">臨江里辦公處</text:span></text:p>
        </text:list-item>
        <text:list-item>
          <text:p text:style-name="P4"><text:span text:style-name="T9">辦理時間：110年 3 月14.15.16日(</text:span><text:span text:style-name="T19">星期日.一.二</text:span><text:span text:style-name="T9">) <text:s/></text:span></text:p>
        </text:list-item>
      </text:list>
      <text:p text:style-name="Standard"><text:span text:style-name="T4">四、</text:span><text:span text:style-name="T9">辦理方式與內容</text:span><text:span text:style-name="T4">：南投3</text:span><text:span text:style-name="T8">日遊</text:span><text:span text:style-name="T4"> </text:span></text:p>
      <text:p text:style-name="Standard"><text:span text:style-name="T4">五、</text:span><text:span text:style-name="T9">經費：</text:span><text:span text:style-name="T4">本計畫所需經費由</text:span><text:span text:style-name="T11">臺北市大安區公所</text:span><text:span text:style-name="T4">補助(新台幣)陸萬</text:span></text:p>
      <text:p text:style-name="Standard"><text:span text:style-name="T4"><text:s text:c="11"/>元，不足之數由</text:span><text:span text:style-name="T11">里辦公處</text:span><text:span text:style-name="T4">自行籌措支應。</text:span></text:p>
      <text:p text:style-name="P7"><text:span text:style-name="T4">六、本睦鄰聯誼活動實施計畫陳報</text:span><text:span text:style-name="T11">區公所</text:span><text:span text:style-name="T4">備查後實施，如有未盡事宜得隨時修正補充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53cm" fo:margin-right="0cm" fo:text-indent="-0.353cm" style:auto-text-indent="false" fo:keep-with-next="always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新細明體" fo:font-family="新細明體, PMingLiU" style:font-family-generic="roman" style:font-pitch="variable" fo:font-size="12pt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標楷體" style:font-family-complex="標楷體" style:font-family-generic-complex="script" style:font-size-complex="16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2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黎元里九十三年度推行『睦鄰互助聯誼活動』實施計畫</dc:title>
    <meta:initial-creator>大安區公所</meta:initial-creator>
    <meta:creation-date>2021-01-22T07:36:00</meta:creation-date>
    <dc:creator>廖益新</dc:creator>
    <dc:date>2021-01-22T07:36:00</dc:date>
    <meta:print-date>2015-04-21T16:27:00</meta:print-date>
    <meta:editing-cycles>2</meta:editing-cycles>
    <meta:document-statistic meta:table-count="0" meta:image-count="0" meta:object-count="0" meta:page-count="1" meta:paragraph-count="12" meta:word-count="301" meta:character-count="341" meta:non-whitespace-character-count="325"/>
    <meta:generator>LibreOffice/5.2.3.3$Windows_x86 LibreOffice_project/d54a8868f08a7b39642414cf2c8ef2f228f780cf</meta:generator>
  </office:meta>
</office:document-meta>
</file>