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23cm" fo:margin-left="-1.76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242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2.745cm"/>
    </style:style>
    <style:style style:name="表格1.I" style:family="table-column">
      <style:table-column-properties style:column-width="2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1.05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5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8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3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0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7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9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65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47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732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58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233cm"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52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743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088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388cm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 style:list-style-name="WW8Num3">
      <style:paragraph-properties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line-height="0.6cm"/>
    </style:style>
    <style:style style:name="P35" style:family="paragraph" style:parent-style-name="Standard">
      <style:paragraph-properties fo:margin-left="0cm" fo:margin-right="0cm" fo:text-indent="16.88cm" style:auto-text-indent="false"/>
    </style:style>
    <style:style style:name="P36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37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-1.637cm" fo:text-indent="0cm" style:auto-text-indent="false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1.637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1.637cm" fo:line-height="0.423cm" fo:text-indent="0cm" style:auto-text-indent="false"/>
    </style:style>
    <style:style style:name="P42" style:family="paragraph" style:parent-style-name="Standard">
      <style:paragraph-properties fo:margin-left="0cm" fo:margin-right="0.847cm" fo:line-height="0.388cm" fo:text-indent="0cm" style:auto-text-indent="false"/>
    </style:style>
    <style:style style:name="P43" style:family="paragraph" style:parent-style-name="Standard">
      <style:paragraph-properties fo:margin-left="0cm" fo:margin-right="0.847cm" fo:line-height="0.38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1.27cm" fo:line-height="0.388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-1.64cm" fo:line-height="0.423cm" fo:text-indent="0cm" style:auto-text-indent="false"/>
    </style:style>
    <style:style style:name="P47" style:family="paragraph" style:parent-style-name="Standard">
      <style:paragraph-properties fo:margin-left="0cm" fo:margin-right="-1.64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-1.64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-1.64cm" fo:line-height="0.388cm" fo:text-indent="0cm" style:auto-text-indent="false"/>
    </style:style>
    <style:style style:name="P50" style:family="paragraph" style:parent-style-name="Standard">
      <style:paragraph-properties fo:margin-left="0cm" fo:margin-right="0cm" fo:text-indent="0.423cm" style:auto-text-indent="false"/>
    </style:style>
    <style:style style:name="P51" style:family="paragraph" style:parent-style-name="Standard">
      <style:paragraph-properties fo:margin-left="0cm" fo:margin-right="0cm" fo:text-indent="1.27cm" style:auto-text-indent="false"/>
    </style:style>
    <style:style style:name="P52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7"/>公告日期</text:span><text:bookmark-start text:name="_Hlk39657898"/><text:span text:style-name="T1">：1</text:span><text:span text:style-name="T1">10</text:span><text:span text:style-name="T1">年1月0</text:span><text:span text:style-name="T1">5</text:span><text:span text:style-name="T1">日</text:span><text:bookmark-end text:name="_Hlk39657898"/></text:p>
      <text:p text:style-name="P35"><text:span text:style-name="T1"><text:s/></text:span><text:span text:style-name="T1"><text:s text:c="6"/></text:span><text:span text:style-name="T1">製表日期：10</text:span><text:span text:style-name="T1">9</text:span><text:span text:style-name="T1">年1</text:span><text:span text:style-name="T1">2</text:span><text:span text:style-name="T1">月30日</text:span></text:p>
      <text:p text:style-name="P35"><text:span text:style-name="T1"><text:s text:c="7"/>製表人：里 長羅</text:span><text:span text:style-name="T1">英珍 <text:s/></text:span><text:span text:style-name="T1">里幹事陳秀</text:span><text:span text:style-name="T1">玉</text:span></text:p>
      <text:p text:style-name="P37">臺北市大安區黎和里里鄰經費109年度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>三、守望相助工作</text:p>
          </table:table-cell>
          <table:table-cell table:style-name="表格1.C2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2" office:value-type="string">
            <text:p text:style-name="P38">$29000</text:p>
          </table:table-cell>
          <table:table-cell table:style-name="表格1.E2" office:value-type="string">
            <text:p text:style-name="P42"><text:span text:style-name="T5">滅火器換藥$29000(經)</text:span></text:p>
          </table:table-cell>
          <table:table-cell table:style-name="表格1.F2" office:value-type="string">
            <text:p text:style-name="Standard"><text:span text:style-name="T5"><text:s/>100%</text:span></text:p>
            <text:p text:style-name="P2"/>
          </table:table-cell>
          <table:table-cell table:style-name="表格1.G2" office:value-type="string">
            <text:p text:style-name="P6">六駿行有限公司</text:p>
          </table:table-cell>
          <table:table-cell table:style-name="表格1.H2" office:value-type="string">
            <text:p text:style-name="P6">109.10.30</text:p>
            <text:p text:style-name="P6">109.12.20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Standard"><text:span text:style-name="T5">四、</text:span><text:span text:style-name="T3">鄰里公園、綠地之清潔維護</text:span></text:p>
          </table:table-cell>
          <table:table-cell table:style-name="表格1.C3" office:value-type="string">
            <text:p text:style-name="P2">109.12.15</text:p>
          </table:table-cell>
          <table:table-cell table:style-name="表格1.D3" office:value-type="string">
            <text:p text:style-name="P38">$2366</text:p>
          </table:table-cell>
          <table:table-cell table:style-name="表格1.E3" office:value-type="string">
            <text:p text:style-name="P43">掃帚，手套夾子</text:p>
            <text:p text:style-name="P45"><text:span text:style-name="T5">等清潔品$2320(經)</text:span></text:p>
          </table:table-cell>
          <table:table-cell table:style-name="表格1.F3" office:value-type="string">
            <text:p text:style-name="Standard"><text:span text:style-name="T5"><text:s text:c="2"/></text:span><text:span text:style-name="T5">98</text:span><text:span text:style-name="T5">%</text:span></text:p>
            <text:p text:style-name="P2"/>
          </table:table-cell>
          <table:table-cell table:style-name="表格1.G3" office:value-type="string">
            <text:p text:style-name="P6">佳和五金行</text:p>
          </table:table-cell>
          <table:table-cell table:style-name="表格1.H3" office:value-type="string">
            <text:p text:style-name="P6">109.08.30</text:p>
            <text:p text:style-name="P6">109.11.30</text:p>
          </table:table-cell>
          <table:table-cell table:style-name="表格1.I3" office:value-type="string">
            <text:p text:style-name="P24"><text:span text:style-name="T5">未核銷經費$46交</text:span><text:span text:style-name="T5">回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25"><text:span text:style-name="T3">五</text:span><text:span text:style-name="T3">、</text:span><text:span text:style-name="T3">活動中心及</text:span><text:span text:style-name="T3">里</text:span><text:span text:style-name="T3">民活動場所空間維護與經營</text:span></text:p>
          </table:table-cell>
          <table:table-cell table:style-name="表格1.C4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4" office:value-type="string">
            <text:p text:style-name="P38">$3400</text:p>
          </table:table-cell>
          <table:table-cell table:style-name="表格1.E4" office:value-type="string">
            <text:p text:style-name="P39">里民活動場所設施</text:p>
            <text:p text:style-name="P38"><text:span text:style-name="T3">購置及維修</text:span><text:span text:style-name="T3">$3</text:span><text:span text:style-name="T3">299</text:span></text:p>
          </table:table-cell>
          <table:table-cell table:style-name="表格1.F4" office:value-type="string">
            <text:p text:style-name="Standard"><text:span text:style-name="T5"><text:s text:c="2"/></text:span><text:span text:style-name="T5">97</text:span><text:span text:style-name="T5">%</text:span></text:p>
            <text:p text:style-name="P2"/>
          </table:table-cell>
          <table:table-cell table:style-name="表格1.G4" office:value-type="string">
            <text:list xml:id="list740396524318345412" text:style-name="WW8Num3">
              <text:list-item>
                <text:p text:style-name="P7">金匠鎖印行</text:p>
              </text:list-item>
              <text:list-item>
                <text:p text:style-name="P26"><text:span text:style-name="T5">全</text:span><text:span text:style-name="T5">國電</text:span><text:span text:style-name="T5">子</text:span><text:span text:style-name="T5">等公司</text:span></text:p>
              </text:list-item>
            </text:list>
            <text:p text:style-name="P24"><text:span text:style-name="T5">3</text:span><text:span text:style-name="T5">.新加坡商蝦皮娛樂電商有限公司台灣分公司</text:span></text:p>
          </table:table-cell>
          <table:table-cell table:style-name="表格1.H4" office:value-type="string">
            <text:p text:style-name="P24"><text:span text:style-name="T5">1</text:span><text:span text:style-name="T5">09.12.10</text:span></text:p>
            <text:p text:style-name="P6">109.12.17</text:p>
            <text:p text:style-name="P24"><text:span text:style-name="T5">109.12.08</text:span></text:p>
          </table:table-cell>
          <table:table-cell table:style-name="表格1.I4" office:value-type="string">
            <text:p text:style-name="P24"><text:span text:style-name="T5">未核銷經費$101交回</text:span></text:p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2">六、里內巷弄簡易照明設施</text:p>
          </table:table-cell>
          <table:table-cell table:style-name="表格1.C5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5" office:value-type="string">
            <text:p text:style-name="P38">$33400</text:p>
            <text:p text:style-name="P38"/>
          </table:table-cell>
          <table:table-cell table:style-name="表格1.E5" office:value-type="string">
            <text:p text:style-name="P47">太陽能路面警示燈</text:p>
            <text:p text:style-name="P46"><text:span text:style-name="T3">裝設工程$33,400</text:span></text:p>
            <text:p text:style-name="P15"/>
          </table:table-cell>
          <table:table-cell table:style-name="表格1.F5" office:value-type="string">
            <text:p text:style-name="Standard"><text:span text:style-name="T5"><text:s text:c="2"/>100%</text:span></text:p>
            <text:p text:style-name="P2"/>
          </table:table-cell>
          <table:table-cell table:style-name="表格1.G5" office:value-type="string">
            <text:p text:style-name="P6">宥鑫有限公司</text:p>
          </table:table-cell>
          <table:table-cell table:style-name="表格1.H5" office:value-type="string">
            <text:p text:style-name="P24"><text:span text:style-name="T5">1</text:span><text:span text:style-name="T5">09.10.30</text:span></text:p>
            <text:p text:style-name="P24"><text:span text:style-name="T5">1</text:span><text:span text:style-name="T5">09.12.03</text:span></text:p>
          </table:table-cell>
          <table:table-cell table:style-name="表格1.I5" office:value-type="string">
            <text:p text:style-name="P28"/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B6" office:value-type="string">
            <text:p text:style-name="Standard"><text:span text:style-name="T5">八</text:span><text:span text:style-name="T5">、</text:span><text:span text:style-name="T5">里鄰資訊電腦化相關設備之設置</text:span></text:p>
          </table:table-cell>
          <table:table-cell table:style-name="表格1.C6" office:value-type="string">
            <text:p text:style-name="P2">109.12.15</text:p>
          </table:table-cell>
          <table:table-cell table:style-name="表格1.D6" office:value-type="string">
            <text:p text:style-name="Standard">1600</text:p>
          </table:table-cell>
          <table:table-cell table:style-name="表格1.E6" office:value-type="string">
            <text:p text:style-name="P40">購置輸入法軟體</text:p>
            <text:p text:style-name="P41"><text:span text:style-name="T7">及書冊</text:span><text:span text:style-name="T5">$1472(經)</text:span></text:p>
          </table:table-cell>
          <table:table-cell table:style-name="表格1.F6" office:value-type="string">
            <text:p text:style-name="Standard"><text:span text:style-name="T5"><text:s text:c="2"/>92%</text:span></text:p>
            <text:p text:style-name="P2"><text:tab/></text:p>
          </table:table-cell>
          <table:table-cell table:style-name="表格1.G6" office:value-type="string">
            <text:p text:style-name="P24"><text:span text:style-name="T5">誠</text:span><text:span text:style-name="T5">品股份有公司</text:span><text:span text:style-name="T5">等</text:span></text:p>
          </table:table-cell>
          <table:table-cell table:style-name="表格1.H6" office:value-type="string">
            <text:p text:style-name="P24"><text:span text:style-name="T5">1</text:span><text:span text:style-name="T5">09.12.20</text:span></text:p>
          </table:table-cell>
          <table:table-cell table:style-name="表格1.I6" office:value-type="string">
            <text:p text:style-name="P24"><text:span text:style-name="T7">未核銷經</text:span><text:span text:style-name="T7">費</text:span><text:span text:style-name="T7">128交回</text:span></text:p>
          </table:table-cell>
        </table:table-row>
        <table:table-row table:style-name="表格1.7">
          <table:table-cell table:style-name="表格1.A7" office:value-type="string">
            <text:p text:style-name="P18"/>
          </table:table-cell>
          <table:table-cell table:style-name="表格1.B7" office:value-type="string">
            <text:p text:style-name="Standard"><text:span text:style-name="T5">十</text:span><text:span text:style-name="T5">、</text:span><text:span text:style-name="T5">為民服務設施之購置、</text:span><text:soft-page-break/><text:span text:style-name="T5">租用及維修</text:span></text:p>
          </table:table-cell>
          <table:table-cell table:style-name="表格1.C7" office:value-type="string">
            <text:p text:style-name="P2">109.12.15</text:p>
          </table:table-cell>
          <table:table-cell table:style-name="表格1.D7" office:value-type="string">
            <text:p text:style-name="Standard">$77800</text:p>
          </table:table-cell>
          <table:table-cell table:style-name="表格1.E7" office:value-type="string">
            <text:p text:style-name="P40">1(資)購置飲水機一台</text:p>
            <text:p text:style-name="P41"><text:soft-page-break/><text:span text:style-name="T7">$3</text:span><text:span text:style-name="T7">12</text:span><text:span text:style-name="T7">00</text:span></text:p>
            <text:p text:style-name="P41"><text:span text:style-name="T7">2公園告示牌$12600</text:span><text:span text:style-name="T10">(資</text:span><text:span text:style-name="T7">) <text:s/></text:span></text:p>
            <text:p text:style-name="P41"><text:span text:style-name="T7">3.(經)影印機維修保</text:span></text:p>
            <text:p text:style-name="P41"><text:span text:style-name="T7">養等$13503(經)</text:span></text:p>
            <text:p text:style-name="P41"><text:span text:style-name="T7">4.</text:span> <text:span text:style-name="T7">(資)更換公佈欄門</text:span></text:p>
            <text:p text:style-name="P40">框(氣密窗) $18597</text:p>
          </table:table-cell>
          <table:table-cell table:style-name="表格1.F7" office:value-type="string">
            <text:p text:style-name="P50"><text:span text:style-name="T5">98%</text:span></text:p>
          </table:table-cell>
          <table:table-cell table:style-name="表格1.G7" office:value-type="string">
            <text:p text:style-name="P24"><text:span text:style-name="T5">賀</text:span><text:span text:style-name="T5">正飲水科技公司</text:span></text:p>
            <text:p text:style-name="P6">楊晟工程行</text:p>
            <text:p text:style-name="P6"><text:soft-page-break/>理光有限公司</text:p>
            <text:p text:style-name="P24"><text:span text:style-name="T5">永</text:span><text:span text:style-name="T5">盛工程行</text:span></text:p>
          </table:table-cell>
          <table:table-cell table:style-name="表格1.H7" office:value-type="string">
            <text:p text:style-name="P24"><text:span text:style-name="T5">1</text:span><text:span text:style-name="T5">09.11.16</text:span></text:p>
            <text:p text:style-name="P24"><text:span text:style-name="T5">1</text:span><text:span text:style-name="T5">09.11.17</text:span></text:p>
            <text:p text:style-name="P6"><text:soft-page-break/>109.10.15</text:p>
            <text:p text:style-name="P24"><text:span text:style-name="T5">1</text:span><text:span text:style-name="T5">09.12.05</text:span></text:p>
            <text:p text:style-name="P6"/>
          </table:table-cell>
          <table:table-cell table:style-name="表格1.I7" office:value-type="string">
            <text:p text:style-name="P24"><text:span text:style-name="T5">2.未核銷經費$1900交</text:span><text:soft-page-break/><text:span text:style-name="T5">回</text:span></text:p>
            <text:p text:style-name="P29"/>
            <text:p text:style-name="P31"/>
          </table:table-cell>
        </table:table-row>
        <table:table-row table:style-name="表格1.8">
          <table:table-cell table:style-name="表格1.A8" office:value-type="string">
            <text:p text:style-name="P32"/>
          </table:table-cell>
          <table:table-cell table:style-name="表格1.B8" office:value-type="string">
            <text:p text:style-name="P2">十二、節慶公益環保活動</text:p>
          </table:table-cell>
          <table:table-cell table:style-name="表格1.C8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8" office:value-type="string">
            <text:p text:style-name="Standard">中元節中秋節$142500</text:p>
          </table:table-cell>
          <table:table-cell table:style-name="表格1.E8" office:value-type="string">
            <text:p text:style-name="Standard"><text:span text:style-name="T5">慶祝中元中秋節等節慶活動$141849</text:span></text:p>
          </table:table-cell>
          <table:table-cell table:style-name="表格1.F8" office:value-type="string">
            <text:p text:style-name="Standard"><text:span text:style-name="T5"><text:s text:c="2"/></text:span><text:span text:style-name="T5">99.4</text:span><text:span text:style-name="T5">%</text:span></text:p>
            <text:p text:style-name="P2"><text:s/></text:p>
          </table:table-cell>
          <table:table-cell table:style-name="表格1.G8" office:value-type="string">
            <text:p text:style-name="P24"><text:span text:style-name="T5">國</text:span><text:span text:style-name="T5">泰保險公司</text:span><text:span text:style-name="T5">等</text:span></text:p>
          </table:table-cell>
          <table:table-cell table:style-name="表格1.H8" office:value-type="string">
            <text:p text:style-name="P16">109.10.15</text:p>
            <text:p text:style-name="P16">109.09.27</text:p>
            <text:p text:style-name="P20"/>
          </table:table-cell>
          <table:table-cell table:style-name="表格1.I8" office:value-type="string">
            <text:p text:style-name="P8">未核銷經費$651交回</text:p>
          </table:table-cell>
        </table:table-row>
        <table:table-row table:style-name="表格1.9">
          <table:table-cell table:style-name="表格1.A9" office:value-type="string">
            <text:p text:style-name="P21"/>
          </table:table-cell>
          <table:table-cell table:style-name="表格1.B9" office:value-type="string">
            <text:p text:style-name="P2">十三、志工相關費用</text:p>
          </table:table-cell>
          <table:table-cell table:style-name="表格1.C9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9" office:value-type="string">
            <text:p text:style-name="P49"><text:span text:style-name="T7">1.</text:span><text:span text:style-name="T7">志工餐點及交</text:span></text:p>
            <text:p text:style-name="P49"><text:span text:style-name="T7">通代金及</text:span></text:p>
            <text:p text:style-name="P48">志工保險費</text:p>
            <text:p text:style-name="P49"><text:span text:style-name="T7">$</text:span><text:span text:style-name="T7">9</text:span><text:span text:style-name="T7">934</text:span></text:p>
          </table:table-cell>
          <table:table-cell table:style-name="表格1.E9" office:value-type="string">
            <text:p text:style-name="P38"><text:span text:style-name="T7">1.</text:span><text:span text:style-name="T7">志</text:span><text:span text:style-name="T7">工</text:span><text:span text:style-name="T7">餐點及交</text:span></text:p>
            <text:p text:style-name="P38"><text:span text:style-name="T7">通</text:span><text:span text:style-name="T7">代金</text:span><text:span text:style-name="T7">$</text:span><text:span text:style-name="T7">6000</text:span></text:p>
            <text:p text:style-name="P38"><text:span text:style-name="T9">2.</text:span><text:span text:style-name="T7">志</text:span><text:span text:style-name="T7">工</text:span><text:span text:style-name="T7">保險費$</text:span><text:span text:style-name="T7">3934</text:span></text:p>
          </table:table-cell>
          <table:table-cell table:style-name="表格1.F9" office:value-type="string">
            <text:p text:style-name="P50"><text:span text:style-name="T5"><text:s/>100%</text:span></text:p>
          </table:table-cell>
          <table:table-cell table:style-name="表格1.G9" office:value-type="string">
            <text:p text:style-name="Standard"><text:span text:style-name="T5">1.陳梅</text:span><text:span text:style-name="T5">香等志工</text:span></text:p>
            <text:p text:style-name="Standard"><text:span text:style-name="T5">2.國</text:span><text:span text:style-name="T5">泰保險公司</text:span></text:p>
          </table:table-cell>
          <table:table-cell table:style-name="表格1.H9" office:value-type="string">
            <text:p text:style-name="P24"><text:span text:style-name="T5">1</text:span><text:span text:style-name="T5">09.12.25</text:span></text:p>
          </table:table-cell>
          <table:table-cell table:style-name="表格1.I9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11" office:value-type="string">
            <text:p text:style-name="P19">第二殯儀館回饋金經費</text:p>
          </table:table-cell>
          <table:table-cell table:style-name="表格1.B11" office:value-type="string">
            <text:p text:style-name="P2">里活動場所水、電費</text:p>
          </table:table-cell>
          <table:table-cell table:style-name="表格1.C11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11" office:value-type="string">
            <text:p text:style-name="Standard"><text:span text:style-name="T5">$</text:span><text:span text:style-name="T5">22000</text:span></text:p>
          </table:table-cell>
          <table:table-cell table:style-name="表格1.E11" office:value-type="string">
            <text:p text:style-name="P27"><text:span text:style-name="T5">$</text:span><text:span text:style-name="T5">22000</text:span></text:p>
          </table:table-cell>
          <table:table-cell table:style-name="表格1.F11" office:value-type="string">
            <text:p text:style-name="P1"><text:span text:style-name="T5">100%</text:span></text:p>
          </table:table-cell>
          <table:table-cell table:style-name="表格1.G11" office:value-type="string">
            <text:p text:style-name="P6">台電暨自來水事處</text:p>
          </table:table-cell>
          <table:table-cell table:style-name="表格1.H11" office:value-type="string">
            <text:p text:style-name="P24">109.7.30</text:p>
            <text:p text:style-name="P24">109.12.25</text:p>
          </table:table-cell>
          <table:table-cell table:style-name="表格1.I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8">里活動場所雜支及耗材更新</text:p>
          </table:table-cell>
          <table:table-cell table:style-name="表格1.C12" office:value-type="string">
            <text:p text:style-name="P2">109.12.15</text:p>
          </table:table-cell>
          <table:table-cell table:style-name="表格1.D12" office:value-type="string">
            <text:p text:style-name="Standard">$30000</text:p>
          </table:table-cell>
          <table:table-cell table:style-name="表格1.E12" office:value-type="string">
            <text:p text:style-name="P27"><text:span text:style-name="T5">$</text:span><text:span text:style-name="T5">30</text:span><text:span text:style-name="T5">000</text:span></text:p>
          </table:table-cell>
          <table:table-cell table:style-name="表格1.F12" office:value-type="string">
            <text:p text:style-name="P1"><text:span text:style-name="T5">100%</text:span></text:p>
          </table:table-cell>
          <table:table-cell table:style-name="表格1.G12" office:value-type="string">
            <text:p text:style-name="P24"><text:span text:style-name="T5">生</text:span><text:span text:style-name="T5">活好鄰居</text:span><text:span text:style-name="T5">。好士多</text:span><text:span text:style-name="T5">等</text:span></text:p>
          </table:table-cell>
          <table:table-cell table:style-name="表格1.H12" office:value-type="string">
            <text:p text:style-name="P24"><text:span text:style-name="T5">109.</text:span><text:span text:style-name="T5">12</text:span><text:span text:style-name="T5">.</text:span><text:span text:style-name="T5">2</text:span><text:span text:style-name="T5">0</text:span></text:p>
          </table:table-cell>
          <table:table-cell table:style-name="表格1.I1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9">印刷品(春聯,紅包袋,週月曆)</text:p>
          </table:table-cell>
          <table:table-cell table:style-name="表格1.C13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13" office:value-type="string">
            <text:p text:style-name="Standard">$13703</text:p>
          </table:table-cell>
          <table:table-cell table:style-name="表格1.E13" office:value-type="string">
            <text:p text:style-name="P27"><text:span text:style-name="T5">$1</text:span><text:span text:style-name="T5">3703</text:span></text:p>
          </table:table-cell>
          <table:table-cell table:style-name="表格1.F13" office:value-type="string">
            <text:p text:style-name="P1"><text:span text:style-name="T5">100</text:span><text:span text:style-name="T5">%</text:span></text:p>
          </table:table-cell>
          <table:table-cell table:style-name="表格1.G13" office:value-type="string">
            <text:p text:style-name="Standard">彩卉印刷有限公司</text:p>
          </table:table-cell>
          <table:table-cell table:style-name="表格1.H13" office:value-type="string">
            <text:p text:style-name="P24"><text:span text:style-name="T5">1</text:span><text:span text:style-name="T5">09.12.14</text:span></text:p>
          </table:table-cell>
          <table:table-cell table:style-name="表格1.I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9">元宵節活動(含燈籠</text:p>
          </table:table-cell>
          <table:table-cell table:style-name="表格1.C14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14" office:value-type="string">
            <text:p text:style-name="Standard"><text:span text:style-name="T5">$</text:span><text:span text:style-name="T5">65488</text:span></text:p>
          </table:table-cell>
          <table:table-cell table:style-name="表格1.E14" office:value-type="string">
            <text:p text:style-name="P27"><text:span text:style-name="T5">$</text:span><text:span text:style-name="T5">6</text:span><text:span text:style-name="T5">5488</text:span></text:p>
          </table:table-cell>
          <table:table-cell table:style-name="表格1.F14" office:value-type="string">
            <text:p text:style-name="P1"><text:span text:style-name="T5">10</text:span><text:span text:style-name="T5">0%</text:span></text:p>
          </table:table-cell>
          <table:table-cell table:style-name="表格1.G14" office:value-type="string">
            <text:p text:style-name="P6">國泰保險公司等廠商</text:p>
          </table:table-cell>
          <table:table-cell table:style-name="表格1.H14" office:value-type="string">
            <text:p text:style-name="P24">109.7.30</text:p>
          </table:table-cell>
          <table:table-cell table:style-name="表格1.I14" office:value-type="string">
            <text:p text:style-name="P6"/>
          </table:table-cell>
        </table:table-row>
        <text:soft-page-break/>
        <table:table-row table:style-name="表格1.14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23"><text:span text:style-name="T5">敦</text:span><text:span text:style-name="T5">親睦鄰活</text:span><text:span text:style-name="T5">動</text:span></text:p>
          </table:table-cell>
          <table:table-cell table:style-name="表格1.C15" office:value-type="string">
            <text:p text:style-name="P2">109.12.15</text:p>
          </table:table-cell>
          <table:table-cell table:style-name="表格1.D15" office:value-type="string">
            <text:p text:style-name="P2">$50000</text:p>
          </table:table-cell>
          <table:table-cell table:style-name="表格1.E15" office:value-type="string">
            <text:p text:style-name="P10">$50000</text:p>
          </table:table-cell>
          <table:table-cell table:style-name="表格1.F15" office:value-type="string">
            <text:p text:style-name="P1"><text:span text:style-name="T5">100%</text:span></text:p>
          </table:table-cell>
          <table:table-cell table:style-name="表格1.G15" office:value-type="string">
            <text:p text:style-name="P24"><text:span text:style-name="T5">以</text:span><text:span text:style-name="T5">琳有限公司</text:span></text:p>
          </table:table-cell>
          <table:table-cell table:style-name="表格1.H15" office:value-type="string">
            <text:p text:style-name="P24"><text:span text:style-name="T5">1</text:span><text:span text:style-name="T5">09.11.24</text:span></text:p>
          </table:table-cell>
          <table:table-cell table:style-name="表格1.I15" office:value-type="string">
            <text:p text:style-name="P6"/>
          </table:table-cell>
        </table:table-row>
        <table:table-row table:style-name="表格1.14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9">重陽敬老禮品</text:p>
          </table:table-cell>
          <table:table-cell table:style-name="表格1.C16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16" office:value-type="string">
            <text:p text:style-name="Standard"><text:span text:style-name="T5">$6000</text:span><text:span text:style-name="T5">0</text:span></text:p>
          </table:table-cell>
          <table:table-cell table:style-name="表格1.E16" office:value-type="string">
            <text:p text:style-name="P27"><text:span text:style-name="T5">$6</text:span><text:span text:style-name="T5">0</text:span><text:span text:style-name="T5">000</text:span></text:p>
          </table:table-cell>
          <table:table-cell table:style-name="表格1.F16" office:value-type="string">
            <text:p text:style-name="P1"><text:span text:style-name="T5">100%</text:span></text:p>
          </table:table-cell>
          <table:table-cell table:style-name="表格1.G16" office:value-type="string">
            <text:p text:style-name="P24"><text:span text:style-name="T5">新</text:span><text:span text:style-name="T5">侑有限公司</text:span></text:p>
          </table:table-cell>
          <table:table-cell table:style-name="表格1.H16" office:value-type="string">
            <text:p text:style-name="P24"><text:span text:style-name="T5">1</text:span><text:span text:style-name="T5">09.10.1</text:span></text:p>
          </table:table-cell>
          <table:table-cell table:style-name="表格1.I16" office:value-type="string">
            <text:p text:style-name="P6"/>
          </table:table-cell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8">歲末弱勢慰問品</text:p>
          </table:table-cell>
          <table:table-cell table:style-name="表格1.C17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17" office:value-type="string">
            <text:p text:style-name="Standard"><text:span text:style-name="T5">$</text:span><text:span text:style-name="T5">16000</text:span></text:p>
          </table:table-cell>
          <table:table-cell table:style-name="表格1.E17" office:value-type="string">
            <text:p text:style-name="P10">$16000</text:p>
          </table:table-cell>
          <table:table-cell table:style-name="表格1.F17" office:value-type="string">
            <text:p text:style-name="P1"><text:span text:style-name="T5">10</text:span><text:span text:style-name="T5">0%</text:span></text:p>
          </table:table-cell>
          <table:table-cell table:style-name="表格1.G17" office:value-type="string">
            <text:p text:style-name="P6">松良行</text:p>
          </table:table-cell>
          <table:table-cell table:style-name="表格1.H17" office:value-type="string">
            <text:p text:style-name="P24"><text:span text:style-name="T5">1</text:span><text:span text:style-name="T5">09.1</text:span><text:span text:style-name="T5">1</text:span><text:span text:style-name="T5">.30</text:span></text:p>
          </table:table-cell>
          <table:table-cell table:style-name="表格1.I17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11">慰勞環保義工餐會</text:p>
          </table:table-cell>
          <table:table-cell table:style-name="表格1.C18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18" office:value-type="string">
            <text:p text:style-name="Standard"><text:span text:style-name="T5">4300</text:span><text:span text:style-name="T5">0</text:span></text:p>
          </table:table-cell>
          <table:table-cell table:style-name="表格1.E18" office:value-type="string">
            <text:p text:style-name="P27"><text:span text:style-name="T5">$4</text:span><text:span text:style-name="T5">3000</text:span></text:p>
          </table:table-cell>
          <table:table-cell table:style-name="表格1.F18" office:value-type="string">
            <text:p text:style-name="P3">100%</text:p>
          </table:table-cell>
          <table:table-cell table:style-name="表格1.G18" office:value-type="string">
            <text:p text:style-name="P24"><text:span text:style-name="T5">滎</text:span><text:span text:style-name="T5">陽食堂</text:span></text:p>
          </table:table-cell>
          <table:table-cell table:style-name="表格1.H18" office:value-type="string">
            <text:p text:style-name="Standard">109.3.1</text:p>
          </table:table-cell>
          <table:table-cell table:style-name="表格1.I18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11">濟貧急難救助</text:p>
          </table:table-cell>
          <table:table-cell table:style-name="表格1.C19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19" office:value-type="string">
            <text:p text:style-name="Standard"><text:span text:style-name="T5">$4</text:span><text:span text:style-name="T5">000</text:span></text:p>
          </table:table-cell>
          <table:table-cell table:style-name="表格1.E19" office:value-type="string">
            <text:p text:style-name="P27"><text:span text:style-name="T5">$</text:span><text:span text:style-name="T5">4</text:span><text:span text:style-name="T5">000</text:span></text:p>
          </table:table-cell>
          <table:table-cell table:style-name="表格1.F19" office:value-type="string">
            <text:p text:style-name="P1"><text:span text:style-name="T5">100</text:span><text:span text:style-name="T5">%</text:span></text:p>
          </table:table-cell>
          <table:table-cell table:style-name="表格1.G19" office:value-type="string">
            <text:p text:style-name="P6">陳圓，許雪真</text:p>
          </table:table-cell>
          <table:table-cell table:style-name="表格1.H19" office:value-type="string">
            <text:p text:style-name="Standard">109.9.1</text:p>
          </table:table-cell>
          <table:table-cell table:style-name="表格1.I19" office:value-type="string">
            <text:p text:style-name="P6"/>
          </table:table-cell>
        </table:table-row>
        <table:table-row table:style-name="表格1.19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11">冷氣空調維修保養</text:p>
          </table:table-cell>
          <table:table-cell table:style-name="表格1.C20" office:value-type="string">
            <text:p text:style-name="P33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0" office:value-type="string">
            <text:p text:style-name="P24"><text:span text:style-name="T5">$</text:span><text:span text:style-name="T5">4000</text:span></text:p>
          </table:table-cell>
          <table:table-cell table:style-name="表格1.E20" office:value-type="string">
            <text:p text:style-name="P27"><text:span text:style-name="T5">$</text:span><text:span text:style-name="T5">4</text:span><text:span text:style-name="T5">000</text:span></text:p>
          </table:table-cell>
          <table:table-cell table:style-name="表格1.F20" office:value-type="string">
            <text:p text:style-name="P1"><text:span text:style-name="T5">100%</text:span></text:p>
          </table:table-cell>
          <table:table-cell table:style-name="表格1.G20" office:value-type="string">
            <text:p text:style-name="P18">台灣三洋公司</text:p>
          </table:table-cell>
          <table:table-cell table:style-name="表格1.H20" office:value-type="string">
            <text:p text:style-name="P24">109.7.30</text:p>
          </table:table-cell>
          <table:table-cell table:style-name="表格1.I20" office:value-type="string">
            <text:p text:style-name="P6"/>
          </table:table-cell>
        </table:table-row>
        <table:table-row table:style-name="表格1.19">
          <table:table-cell table:style-name="表格1.A21" office:value-type="string">
            <text:p text:style-name="P6"/>
          </table:table-cell>
          <table:table-cell table:style-name="表格1.B21" office:value-type="string">
            <text:p text:style-name="P11">防疫用品</text:p>
          </table:table-cell>
          <table:table-cell table:style-name="表格1.C21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1" office:value-type="string">
            <text:p text:style-name="P2">$96950</text:p>
          </table:table-cell>
          <table:table-cell table:style-name="表格1.E21" office:value-type="string">
            <text:p text:style-name="P27"><text:span text:style-name="T5">$</text:span><text:span text:style-name="T5">96950</text:span></text:p>
          </table:table-cell>
          <table:table-cell table:style-name="表格1.F21" office:value-type="string">
            <text:p text:style-name="P1"><text:span text:style-name="T5">100</text:span><text:span text:style-name="T5">%</text:span></text:p>
          </table:table-cell>
          <table:table-cell table:style-name="表格1.G21" office:value-type="string">
            <text:p text:style-name="P16">美琪生技有限公司</text:p>
          </table:table-cell>
          <table:table-cell table:style-name="表格1.H21" office:value-type="string">
            <text:p text:style-name="Standard">109.05.01</text:p>
          </table:table-cell>
          <table:table-cell table:style-name="表格1.I21" office:value-type="string">
            <text:p text:style-name="P6"/>
          </table:table-cell>
        </table:table-row>
        <table:table-row table:style-name="表格1.2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11">滅火器換藥</text:p>
          </table:table-cell>
          <table:table-cell table:style-name="表格1.C22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2" office:value-type="string">
            <text:p text:style-name="Standard"><text:span text:style-name="T5">$</text:span><text:span text:style-name="T5">85000</text:span></text:p>
          </table:table-cell>
          <table:table-cell table:style-name="表格1.E22" office:value-type="string">
            <text:p text:style-name="P27"><text:span text:style-name="T5">$</text:span><text:span text:style-name="T5">85000</text:span></text:p>
          </table:table-cell>
          <table:table-cell table:style-name="表格1.F22" office:value-type="string">
            <text:p text:style-name="P1"><text:span text:style-name="T5">100%</text:span></text:p>
          </table:table-cell>
          <table:table-cell table:style-name="表格1.G22" office:value-type="string">
            <text:p text:style-name="P24"><text:span text:style-name="T5">六</text:span><text:span text:style-name="T5">駿行</text:span><text:span text:style-name="T5">有</text:span><text:span text:style-name="T5">限公司</text:span></text:p>
          </table:table-cell>
          <table:table-cell table:style-name="表格1.H22" office:value-type="string">
            <text:p text:style-name="P24"><text:span text:style-name="T5">109.8.30</text:span></text:p>
            <text:p text:style-name="P24"><text:span text:style-name="T5">1</text:span><text:span text:style-name="T5">09.12.10</text:span></text:p>
          </table:table-cell>
          <table:table-cell table:style-name="表格1.I22" office:value-type="string">
            <text:p text:style-name="P6"/>
          </table:table-cell>
        </table:table-row>
        <table:table-row table:style-name="表格1.19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P8">環境消毒</text:p>
            <text:p text:style-name="P11"/>
          </table:table-cell>
          <table:table-cell table:style-name="表格1.C23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3" office:value-type="string">
            <text:p text:style-name="Standard"><text:span text:style-name="T5">$2100</text:span><text:span text:style-name="T5">0</text:span></text:p>
          </table:table-cell>
          <table:table-cell table:style-name="表格1.E23" office:value-type="string">
            <text:p text:style-name="P27"><text:span text:style-name="T5">$2</text:span><text:span text:style-name="T5">1</text:span><text:span text:style-name="T5">000</text:span></text:p>
          </table:table-cell>
          <table:table-cell table:style-name="表格1.F23" office:value-type="string">
            <text:p text:style-name="P1"><text:span text:style-name="T5">100%</text:span></text:p>
          </table:table-cell>
          <table:table-cell table:style-name="表格1.G23" office:value-type="string">
            <text:p text:style-name="P24"><text:span text:style-name="T7">首</text:span><text:span text:style-name="T7">衛</text:span><text:span text:style-name="T7">國</text:span><text:span text:style-name="T7">際</text:span><text:span text:style-name="T7">有</text:span><text:span text:style-name="T7">限公司</text:span></text:p>
          </table:table-cell>
          <table:table-cell table:style-name="表格1.H23" office:value-type="string">
            <text:p text:style-name="P6">109.07.30</text:p>
          </table:table-cell>
          <table:table-cell table:style-name="表格1.I23" office:value-type="string">
            <text:p text:style-name="P6"/>
          </table:table-cell>
        </table:table-row>
        <table:table-row table:style-name="表格1.19">
          <table:table-cell table:style-name="表格1.A24" office:value-type="string">
            <text:p text:style-name="P6"/>
          </table:table-cell>
          <table:table-cell table:style-name="表格1.B24" office:value-type="string">
            <text:p text:style-name="P11">樹木修剪</text:p>
          </table:table-cell>
          <table:table-cell table:style-name="表格1.C24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4" office:value-type="string">
            <text:p text:style-name="P2">$15000</text:p>
          </table:table-cell>
          <table:table-cell table:style-name="表格1.E24" office:value-type="string">
            <text:p text:style-name="P10">$15000</text:p>
          </table:table-cell>
          <table:table-cell table:style-name="表格1.F24" office:value-type="string">
            <text:p text:style-name="P1"><text:span text:style-name="T5">100%</text:span></text:p>
          </table:table-cell>
          <table:table-cell table:style-name="表格1.G24" office:value-type="string">
            <text:p text:style-name="P6">桂承景觀有公司</text:p>
          </table:table-cell>
          <table:table-cell table:style-name="表格1.H24" office:value-type="string">
            <text:p text:style-name="P24"><text:span text:style-name="T5">109.1</text:span><text:span text:style-name="T5">2</text:span><text:span text:style-name="T5">.</text:span><text:span text:style-name="T5">0</text:span><text:span text:style-name="T5">3</text:span></text:p>
          </table:table-cell>
          <table:table-cell table:style-name="表格1.I24" office:value-type="string">
            <text:p text:style-name="P6"/>
          </table:table-cell>
        </table:table-row>
        <table:table-row table:style-name="表格1.25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P13">感應燈建購及維修</text:p>
          </table:table-cell>
          <table:table-cell table:style-name="表格1.C25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2"/>
          </table:table-cell>
          <table:table-cell table:style-name="表格1.D25" office:value-type="string">
            <text:p text:style-name="Standard">$30700</text:p>
          </table:table-cell>
          <table:table-cell table:style-name="表格1.E25" office:value-type="string">
            <text:p text:style-name="P27"><text:span text:style-name="T5">$30700</text:span></text:p>
          </table:table-cell>
          <table:table-cell table:style-name="表格1.F25" office:value-type="string">
            <text:p text:style-name="P1"><text:span text:style-name="T5">100%</text:span></text:p>
          </table:table-cell>
          <table:table-cell table:style-name="表格1.G25" office:value-type="string">
            <text:p text:style-name="P6">上鑫興業有限公司</text:p>
          </table:table-cell>
          <table:table-cell table:style-name="表格1.H25" office:value-type="string">
            <text:p text:style-name="P24"><text:span text:style-name="T5">1</text:span><text:span text:style-name="T5">09.08.14</text:span></text:p>
            <text:p text:style-name="P24"><text:span text:style-name="T5">1</text:span><text:span text:style-name="T5">09.12.03</text:span></text:p>
          </table:table-cell>
          <table:table-cell table:style-name="表格1.I25" office:value-type="string">
            <text:p text:style-name="P28"/>
          </table:table-cell>
        </table:table-row>
        <table:table-row table:style-name="表格1.26">
          <table:table-cell table:style-name="表格1.A26" office:value-type="string">
            <text:p text:style-name="P28"/>
          </table:table-cell>
          <table:table-cell table:style-name="表格1.B26" office:value-type="string">
            <text:p text:style-name="P34"><text:span text:style-name="T5">警</text:span><text:span text:style-name="T5">示燈</text:span></text:p>
          </table:table-cell>
          <table:table-cell table:style-name="表格1.C26" office:value-type="string">
            <text:p text:style-name="P2">109.12.15</text:p>
          </table:table-cell>
          <table:table-cell table:style-name="表格1.D26" office:value-type="string">
            <text:p text:style-name="Standard">$390</text:p>
          </table:table-cell>
          <table:table-cell table:style-name="表格1.E26" office:value-type="string">
            <text:p text:style-name="P27"><text:span text:style-name="T5">$</text:span><text:span text:style-name="T5">390</text:span></text:p>
          </table:table-cell>
          <table:table-cell table:style-name="表格1.F26" office:value-type="string">
            <text:p text:style-name="P3">100%</text:p>
          </table:table-cell>
          <table:table-cell table:style-name="表格1.G26" office:value-type="string">
            <text:p text:style-name="P24"><text:span text:style-name="T5">好</text:span><text:span text:style-name="T5">鄰居商</text:span><text:span text:style-name="T5">店</text:span></text:p>
          </table:table-cell>
          <table:table-cell table:style-name="表格1.H26" office:value-type="string">
            <text:p text:style-name="P24"><text:span text:style-name="T5">10</text:span><text:span text:style-name="T5">9.10.30</text:span></text:p>
          </table:table-cell>
          <table:table-cell table:style-name="表格1.I26" office:value-type="string">
            <text:p text:style-name="P6"/>
          </table:table-cell>
        </table:table-row>
        <table:table-row table:style-name="表格1.27">
          <table:table-cell table:style-name="表格1.A27" office:value-type="string">
            <text:p text:style-name="P6"/>
          </table:table-cell>
          <table:table-cell table:style-name="表格1.B27" office:value-type="string">
            <text:p text:style-name="P13">水泥盆栽<text:tab/></text:p>
          </table:table-cell>
          <table:table-cell table:style-name="表格1.C27" office:value-type="string">
            <text:p text:style-name="P2">109.12.15</text:p>
          </table:table-cell>
          <table:table-cell table:style-name="表格1.D27" office:value-type="string">
            <text:p text:style-name="Standard">$9450</text:p>
          </table:table-cell>
          <table:table-cell table:style-name="表格1.E27" office:value-type="string">
            <text:p text:style-name="P27"><text:span text:style-name="T5">$</text:span><text:span text:style-name="T5">9450</text:span></text:p>
          </table:table-cell>
          <table:table-cell table:style-name="表格1.F27" office:value-type="string">
            <text:p text:style-name="P1"><text:span text:style-name="T5">100</text:span><text:span text:style-name="T5">%</text:span></text:p>
          </table:table-cell>
          <table:table-cell table:style-name="表格1.G27" office:value-type="string">
            <text:p text:style-name="P6">桂承景觀有公司</text:p>
          </table:table-cell>
          <table:table-cell table:style-name="表格1.H27" office:value-type="string">
            <text:p text:style-name="P6">109.12.03</text:p>
          </table:table-cell>
          <table:table-cell table:style-name="表格1.I27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6"/>
          </table:table-cell>
          <table:table-cell table:style-name="表格1.B28" office:value-type="string">
            <text:p text:style-name="P2">廣播系統修建</text:p>
          </table:table-cell>
          <table:table-cell table:style-name="表格1.C28" office:value-type="string">
            <text:p text:style-name="P2">109.12.15</text:p>
          </table:table-cell>
          <table:table-cell table:style-name="表格1.D28" office:value-type="string">
            <text:p text:style-name="Standard">$55000</text:p>
          </table:table-cell>
          <table:table-cell table:style-name="表格1.E28" office:value-type="string">
            <text:p text:style-name="P10">$55000</text:p>
          </table:table-cell>
          <table:table-cell table:style-name="表格1.F28" office:value-type="string">
            <text:p text:style-name="P3">100%</text:p>
          </table:table-cell>
          <table:table-cell table:style-name="表格1.G28" office:value-type="string">
            <text:p text:style-name="P6">上鑫興業有限公司</text:p>
          </table:table-cell>
          <table:table-cell table:style-name="表格1.H28" office:value-type="string">
            <text:p text:style-name="P24"><text:span text:style-name="T5">1</text:span><text:span text:style-name="T5">09.10.30</text:span></text:p>
          </table:table-cell>
          <table:table-cell table:style-name="表格1.I28" office:value-type="string">
            <text:p text:style-name="P6"/>
          </table:table-cell>
        </table:table-row>
        <table:table-row table:style-name="表格1.28">
          <table:table-cell table:style-name="表格1.A29" office:value-type="string">
            <text:p text:style-name="P6"/>
          </table:table-cell>
          <table:table-cell table:style-name="表格1.B29" office:value-type="string">
            <text:p text:style-name="P2">氣密窗</text:p>
          </table:table-cell>
          <table:table-cell table:style-name="表格1.C29" office:value-type="string">
            <text:p text:style-name="P2">109.12.15</text:p>
          </table:table-cell>
          <table:table-cell table:style-name="表格1.D29" office:value-type="string">
            <text:p text:style-name="P44"><text:span text:style-name="T5">$</text:span><text:span text:style-name="T5">19160</text:span></text:p>
          </table:table-cell>
          <table:table-cell table:style-name="表格1.E29" office:value-type="string">
            <text:p text:style-name="P51">$19160</text:p>
          </table:table-cell>
          <table:table-cell table:style-name="表格1.F29" office:value-type="string">
            <text:p text:style-name="P1"><text:span text:style-name="T5">100</text:span><text:span text:style-name="T5">%</text:span></text:p>
          </table:table-cell>
          <table:table-cell table:style-name="表格1.G29" office:value-type="string">
            <text:p text:style-name="P6">永盛工程行</text:p>
          </table:table-cell>
          <table:table-cell table:style-name="表格1.H29" office:value-type="string">
            <text:p text:style-name="P6">109.12.20</text:p>
          </table:table-cell>
          <table:table-cell table:style-name="表格1.I29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ext:soft-page-break/>
        <table:table-row table:style-name="表格1.1">
          <table:table-cell table:style-name="表格1.A31" office:value-type="string">
            <text:p text:style-name="P8">敦親睦鄰互助聯誼活動</text:p>
          </table:table-cell>
          <table:table-cell table:style-name="表格1.B31" office:value-type="string">
            <text:p text:style-name="P2">敦親睦鄰互助聯誼活動</text:p>
          </table:table-cell>
          <table:table-cell table:style-name="表格1.C31" office:value-type="string">
            <text:p text:style-name="P2">109.12.15</text:p>
            <text:p text:style-name="P2"/>
          </table:table-cell>
          <table:table-cell table:style-name="表格1.D31" office:value-type="string">
            <text:p text:style-name="P27"><text:span text:style-name="T5">$</text:span><text:span text:style-name="T5">60000</text:span></text:p>
            <text:p text:style-name="P10"/>
          </table:table-cell>
          <table:table-cell table:style-name="表格1.E31" office:value-type="string">
            <text:p text:style-name="P24"><text:span text:style-name="T7">1.宜</text:span><text:span text:style-name="T7">蘭一日遊</text:span><text:span text:style-name="T7">(8/1)</text:span><text:span text:style-name="T7">$26000</text:span></text:p>
            <text:p text:style-name="P24"><text:span text:style-name="T7">2.中</text:span><text:span text:style-name="T7">秋</text:span><text:span text:style-name="T7">節</text:span><text:span text:style-name="T5">$34</text:span><text:span text:style-name="T5">000</text:span></text:p>
          </table:table-cell>
          <table:table-cell table:style-name="表格1.F31" office:value-type="string">
            <text:p text:style-name="P1"><text:span text:style-name="T5">10</text:span><text:span text:style-name="T5">0</text:span><text:span text:style-name="T5">%</text:span></text:p>
            <text:p text:style-name="P3"/>
          </table:table-cell>
          <table:table-cell table:style-name="表格1.G31" office:value-type="string">
            <text:p text:style-name="P24"><text:span text:style-name="T5">以</text:span><text:span text:style-name="T5">琳有限公司</text:span></text:p>
            <text:p text:style-name="P6">佳和五金行</text:p>
            <text:p text:style-name="P6"/>
          </table:table-cell>
          <table:table-cell table:style-name="表格1.H31" office:value-type="string">
            <text:p text:style-name="P6">109.10.1</text:p>
            <text:p text:style-name="P24"><text:span text:style-name="T5">109.11.30 </text:span></text:p>
          </table:table-cell>
          <table:table-cell table:style-name="表格1.I3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</text:p>
            <text:p text:style-name="P3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33" office:value-type="string">
            <text:p text:style-name="P22">資源回收補助款</text:p>
          </table:table-cell>
          <table:table-cell table:style-name="表格1.B33" office:value-type="string">
            <text:p text:style-name="Standard"><text:span text:style-name="T5">發</text:span><text:span text:style-name="T5">放防疫用品</text:span></text:p>
          </table:table-cell>
          <table:table-cell table:style-name="表格1.C33" office:value-type="string">
            <text:p text:style-name="P2">109.12.15</text:p>
          </table:table-cell>
          <table:table-cell table:style-name="表格1.D33" office:value-type="string">
            <text:p text:style-name="P27"><text:span text:style-name="T5">$</text:span><text:span text:style-name="T5">32991</text:span></text:p>
          </table:table-cell>
          <table:table-cell table:style-name="表格1.E33" office:value-type="string">
            <text:p text:style-name="P2">$32991</text:p>
          </table:table-cell>
          <table:table-cell table:style-name="表格1.F33" office:value-type="string">
            <text:p text:style-name="P3">100％</text:p>
          </table:table-cell>
          <table:table-cell table:style-name="表格1.G33" office:value-type="string">
            <text:p text:style-name="Standard"><text:span text:style-name="T3">美</text:span><text:span text:style-name="T3">琪生</text:span><text:span text:style-name="T3">技</text:span><text:span text:style-name="T3">有限公司</text:span></text:p>
          </table:table-cell>
          <table:table-cell table:style-name="表格1.H33" office:value-type="string">
            <text:p text:style-name="Standard">109.8.01</text:p>
          </table:table-cell>
          <table:table-cell table:style-name="表格1.I33" office:value-type="string">
            <text:p text:style-name="P6"/>
          </table:table-cell>
        </table:table-row>
      </table:table>
      <text:p text:style-name="Standard"><text:span text:style-name="T14"><text:s/></text:span><text:span text:style-name="T14"><text:s text:c="22"/></text:span><text:span text:style-name="T14"><text:s/></text:span><text:span text:style-name="T14"><text:s text:c="66"/></text:span></text:p>
      <text:p text:style-name="P52">。 </text:p>
      <text:p text:style-name="P53"/>
      <text:p text:style-name="Standard"><text:span text:style-name="T5"><text:s/></text:span><text:span text:style-name="T5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fo:background-color="#ffffff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04-20T10:40:00</meta:creation-date>
    <dc:creator>陳秀玉</dc:creator>
    <dc:date>2021-05-27T16:26:00</dc:date>
    <meta:print-date>2021-01-14T10:52:00</meta:print-date>
    <meta:editing-cycles>5</meta:editing-cycles>
    <meta:editing-duration>PT2M</meta:editing-duration>
    <meta:document-statistic meta:table-count="1" meta:image-count="0" meta:object-count="0" meta:page-count="4" meta:paragraph-count="300" meta:word-count="1136" meta:character-count="2337" meta:non-whitespace-character-count="2121"/>
    <meta:generator>LibreOffice/5.2.3.3$Windows_x86 LibreOffice_project/d54a8868f08a7b39642414cf2c8ef2f228f780cf</meta:generator>
  </office:meta>
</office:document-meta>
</file>