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Microsoft YaHei'"/>
    <style:font-face style:name="華康超明體" svg:font-family="華康超明體, 微軟正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 fo:text-align="justify" style:justify-single-word="false"/>
    </style:style>
    <style:style style:name="P3" style:family="paragraph" style:parent-style-name="Standard">
      <style:paragraph-properties fo:line-height="0.6cm" fo:text-align="justify" style:justify-single-word="false">
        <style:tab-stops>
          <style:tab-stop style:position="1.482cm"/>
        </style:tab-stops>
      </style:paragraph-properties>
    </style:style>
    <style:style style:name="P4" style:family="paragraph" style:parent-style-name="Standard">
      <style:paragraph-properties fo:margin-left="1.125cm" fo:margin-right="0cm" fo:line-height="0.6cm" fo:text-align="justify" style:justify-single-word="false" fo:text-indent="0cm" style:auto-text-indent="false">
        <style:tab-stops>
          <style:tab-stop style:position="0.423cm"/>
        </style:tab-stops>
      </style:paragraph-properties>
    </style:style>
    <style:style style:name="P5" style:family="paragraph" style:parent-style-name="Standard">
      <style:paragraph-properties fo:margin-left="1.125cm" fo:margin-right="0cm" fo:line-height="0.6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3.387cm" fo:margin-right="0cm" fo:line-height="0.6cm" fo:text-indent="-3.387cm" style:auto-text-indent="false"/>
    </style:style>
    <style:style style:name="P7" style:family="paragraph" style:parent-style-name="Standard">
      <style:paragraph-properties fo:margin-left="3.669cm" fo:margin-right="0cm" fo:line-height="0.6cm" fo:text-align="justify" style:justify-single-word="false" fo:text-indent="-3.669cm" style:auto-text-indent="false"/>
    </style:style>
    <style:style style:name="P8" style:family="paragraph" style:parent-style-name="Standard">
      <style:paragraph-properties fo:margin-left="0.423cm" fo:margin-right="0cm" fo:line-height="0.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423cm" fo:margin-right="0cm" fo:line-height="0.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top="0.318cm" fo:margin-bottom="0cm" loext:contextual-spacing="false" fo:line-height="0.6cm"/>
    </style:style>
    <style:style style:name="P11" style:family="paragraph" style:parent-style-name="Standard">
      <style:paragraph-properties fo:margin-left="3.39cm" fo:margin-right="0cm" fo:line-height="0.6cm" fo:text-indent="-3.3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left="4.516cm" fo:margin-right="0cm" fo:line-height="0.6cm" fo:text-align="justify" style:justify-single-word="false" fo:text-indent="-4.516cm" style:auto-text-indent="false"/>
    </style:style>
    <style:style style:name="P13" style:family="paragraph" style:parent-style-name="Standard">
      <style:paragraph-properties fo:margin-left="1.693cm" fo:margin-right="0cm" fo:line-height="0.6cm" fo:text-align="justify" style:justify-single-word="false" fo:text-indent="-1.693cm" style:auto-text-indent="false"/>
    </style:style>
    <style:style style:name="P14" style:family="paragraph" style:parent-style-name="Heading" style:master-page-name="Standard">
      <style:paragraph-properties fo:line-height="0.6cm" fo:text-align="justify" style:justify-single-word="false" style:page-number="1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7pt" fo:font-weight="bold" style:font-size-asian="17pt" style:font-weight-asian="bold" style:font-size-complex="17pt"/>
    </style:style>
    <style:style style:name="T3" style:family="text">
      <style:text-properties fo:font-size="17pt" fo:font-weight="bold" style:font-size-asian="17pt" style:font-weight-asian="bold" style:font-size-complex="17pt"/>
    </style:style>
    <style:style style:name="T4" style:family="text">
      <style:text-properties fo:font-size="17pt" style:font-size-asian="17pt" style:font-size-complex="17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8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DFKaiShu-SB-Estd-BF" style:letter-kerning="true" style:font-name-asian="DFKaiShu-SB-Estd-BF" style:font-name-complex="DFKaiShu-SB-Estd-BF" style:font-size-complex="12pt"/>
    </style:style>
    <style:style style:name="T14" style:family="text">
      <style:text-properties style:font-name="華康超明體" fo:font-size="16pt" style:font-name-asian="華康超明體" style:font-size-asian="16pt" style:font-name-complex="標楷體" style:font-size-complex="16pt"/>
    </style:style>
    <style:style style:name="T15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16" style:family="text">
      <style:text-properties style:font-name="微軟正黑體" fo:font-size="16pt" style:font-name-asian="微軟正黑體" style:font-size-asian="16pt" style:font-name-complex="微軟正黑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2">臺北市大安區仁慈里10</text:span><text:span text:style-name="T2">9</text:span><text:span text:style-name="T2">年度推行睦鄰互助聯誼活動實施計畫</text:span></text:h>
      <text:p text:style-name="P2"><text:span text:style-name="T5">一、依據：</text:span></text:p>
      <text:p text:style-name="P4"><text:span text:style-name="T5">臺北市政府大安區公所10</text:span><text:span text:style-name="T5">8</text:span><text:span text:style-name="T11">年</text:span><text:span text:style-name="T11">12</text:span><text:span text:style-name="T11">月</text:span><text:span text:style-name="T11">16</text:span><text:span text:style-name="T11">日</text:span><text:span text:style-name="T7">北市安民字第</text:span><text:span text:style-name="T7">10906034277</text:span><text:span text:style-name="T13">號</text:span><text:span text:style-name="T5">號函「臺北市大安區睦鄰互助聯誼活動實施計畫」暨「臺北市里辦公處支用里鄰經費管理要點辦理。</text:span></text:p>
      <text:p text:style-name="P3"><text:span text:style-name="T5">二、目的：</text:span></text:p>
      <text:p text:style-name="P5">為增進鄰居間相互認識，促進情感交流，透過睦鄰互助聯誼活動之辦理，啟發鄰里意識，並結合地方資源，發揮睦鄰互助功能，達到守望相助之目的。</text:p>
      <text:p text:style-name="P2"><text:span text:style-name="T5">三、指導單位：大安區公所</text:span></text:p>
      <text:p text:style-name="P2"><text:span text:style-name="T5">四、承辦單位：仁慈里辦公處</text:span></text:p>
      <text:p text:style-name="P2"><text:span text:style-name="T5">五、辦理時間：10</text:span><text:span text:style-name="T5">9</text:span><text:span text:style-name="T5">年</text:span><text:span text:style-name="T5">11</text:span><text:span text:style-name="T5">月</text:span><text:span text:style-name="T5">28</text:span><text:span text:style-name="T5">日~</text:span><text:span text:style-name="T5">29</text:span><text:span text:style-name="T5">日</text:span></text:p>
      <text:p text:style-name="P2"><text:span text:style-name="T5">六、辦理內容與方式：雲林草嶺石壁風景區2日遊</text:span></text:p>
      <text:p text:style-name="P6"><text:span text:style-name="T5">七、</text:span><text:span text:style-name="T9">第1天</text:span><text:span text:style-name="T5"> <text:s/>台北出發→國道→午餐→草嶺風景區→草嶺嘉南雲峰渡假村住宿→晚餐→享受山間寧靜時光</text:span></text:p>
      <text:p text:style-name="P6"><text:span text:style-name="T5">八、</text:span><text:span text:style-name="T9">第</text:span><text:span text:style-name="T9">2</text:span><text:span text:style-name="T9">天</text:span><text:span text:style-name="T5"> <text:s/>晨喚→早餐→五元二角風景區之旅→午餐→竹山紫南宮→享用美味晚餐→返回溫暖的家</text:span></text:p>
      <text:p text:style-name="P7"><text:span text:style-name="T5">【</text:span><text:span text:style-name="T14">行程特色</text:span><text:span text:style-name="T5">】： </text:span></text:p>
      <text:p text:style-name="P1"><text:span text:style-name="T5">1.</text:span><text:span text:style-name="T15">草嶺風景區之旅</text:span></text:p>
      <text:p text:style-name="P9">搭乘接駁車前往─小天梯、四面佛、峭壁雄風─全省聞名的草嶺十景<text:soft-page-break/>之一，最有名的「峭壁雄風」是讓遊客試膽的地方，雲林縣古坑鄉清水溪中游河岸旁，崩壁長度140公尺，寬度70公尺，傾鈄角度高達45度，渾然天成的自然景觀，令人嘆為觀止。</text:p>
      <text:p text:style-name="P10"><text:span text:style-name="T5">2</text:span><text:span text:style-name="T16">.</text:span><text:span text:style-name="T15">五元二角風景區之旅</text:span></text:p>
      <text:p text:style-name="P8"><text:span text:style-name="T5">07:00晨喚→晨起森林步道自由行→07:00-07:30享用美味早餐，07:30換乘小車出發</text:span><text:span text:style-name="T9">五元二角風景區之旅─</text:span><text:span text:style-name="T5">五元二角竹子涼亭(台版日本嵐山竹林景觀)→為孟宗竹編製一座座涼亭和綠廊而成，海拔約1600公尺，四周被綠意盎然孟宗竹林包圍著，讓遊客可以感受到走在武俠小說場景裡。原先涼亭單純是讓當地人躲雨所用，因涼亭頂部上的角面有三角到九角等多座加起來總共四十二個角，另外還有圓形一座則算為一元，所以加總起來就是五元兩角，也就是五元兩角名稱的由來，沿途可觀賞柳杉林及竹林景觀。五元二角附近有雲嶺之丘、杉林步道、盂宗竹林步道。竹山紫南宮─全國最夯可借發財金土地公(請備身分證)享用美味晚餐─21:00返回台北溫暖的家。</text:span></text:p>
      <text:p text:style-name="P11"/>
      <text:p text:style-name="P2"><text:span text:style-name="T5">九、集合時間：10</text:span><text:span text:style-name="T5">9</text:span><text:span text:style-name="T5">年</text:span><text:span text:style-name="T5">11</text:span><text:span text:style-name="T5">月</text:span><text:span text:style-name="T5">28</text:span><text:span text:style-name="T5">日上午</text:span><text:span text:style-name="T5">06</text:span><text:span text:style-name="T5">點</text:span><text:span text:style-name="T5">3</text:span><text:span text:style-name="T5">0分</text:span></text:p>
      <text:p text:style-name="P2"><text:span text:style-name="T5">十、集合地點：東豐街18號旁(東豐公園)</text:span></text:p>
      <text:p text:style-name="P2"><text:span text:style-name="T5">十一、參加對象：仁慈里全體里民</text:span></text:p>
      <text:p text:style-name="P12"><text:span text:style-name="T5">十二、經 <text:s text:c="3"/>費：本計畫所需經費由臺北市大安區公所補助新台幣六</text:span><text:soft-page-break/><text:span text:style-name="T5">萬元整，不足之數由里辦公處自行籌措。</text:span></text:p>
      <text:p text:style-name="P13"><text:span text:style-name="T5">十三、本睦鄰活動實施計畫陳報區公所備查後實施，如有未盡事宜得隨時修正補充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Microsoft YaHei'"/>
    <style:font-face style:name="華康超明體" svg:font-family="華康超明體, 微軟正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53cm" fo:margin-right="0cm" fo:text-indent="-0.353cm" style:auto-text-indent="false" fo:keep-with-next="always"/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94cm" fo:margin-right="0cm" fo:text-indent="-0.441cm" style:auto-text-indent="false" fo:keep-with-next="always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35cm" fo:margin-right="0cm" fo:text-indent="-0.176cm" style:auto-text-indent="false" fo:keep-with-next="always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indent="-2.223cm" style:auto-text-indent="false"/>
    </style:style>
    <style:style style:name="本文縮排_20_2" style:display-name="本文縮排 2" style:family="paragraph" style:parent-style-name="Standard">
      <style:paragraph-properties fo:margin-left="1.905cm" fo:margin-right="0cm" fo:text-indent="-1.905cm" style:auto-text-indent="false"/>
    </style:style>
    <style:style style:name="本文縮排_20_3" style:display-name="本文縮排 3" style:family="paragraph" style:parent-style-name="Standard">
      <style:paragraph-properties fo:margin-left="1.27cm" fo:margin-right="0cm" fo:text-indent="-0.318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2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68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大安區九十年度推行睦鄰互助聯活動實計畫</dc:title>
    <meta:initial-creator>大安區公所</meta:initial-creator>
    <meta:creation-date>2010-03-15T15:06:00</meta:creation-date>
    <dc:creator>賴祝妹</dc:creator>
    <dc:date>2020-10-30T10:41:00</dc:date>
    <meta:print-date>2017-04-19T12:31:00</meta:print-date>
    <meta:editing-cycles>183</meta:editing-cycles>
    <meta:editing-duration>PT2H19M</meta:editing-duration>
    <meta:document-statistic meta:table-count="0" meta:image-count="0" meta:object-count="0" meta:page-count="3" meta:paragraph-count="21" meta:word-count="869" meta:character-count="941" meta:non-whitespace-character-count="932"/>
    <meta:generator>LibreOffice/5.2.3.3$Windows_x86 LibreOffice_project/d54a8868f08a7b39642414cf2c8ef2f228f780cf</meta:generator>
  </office:meta>
</office:document-meta>
</file>