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table:align="center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92cm" table:align="center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4.463cm"/>
    </style:style>
    <style:style style:name="表格2.D" style:family="table-column">
      <style:table-column-properties style:column-width="3.223cm"/>
    </style:style>
    <style:style style:name="表格2.E" style:family="table-column">
      <style:table-column-properties style:column-width="2.23cm"/>
    </style:style>
    <style:style style:name="表格2.F" style:family="table-column">
      <style:table-column-properties style:column-width="2.48cm"/>
    </style:style>
    <style:style style:name="表格2.G" style:family="table-column">
      <style:table-column-properties style:column-width="2.231cm"/>
    </style:style>
    <style:style style:name="表格2.H" style:family="table-column">
      <style:table-column-properties style:column-width="1.969cm"/>
    </style:style>
    <style:style style:name="表格2.1" style:family="table-row">
      <style:table-row-properties style:min-row-height="1.3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4.126cm" fo:keep-together="auto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353cm" fo:keep-together="auto"/>
    </style:style>
    <style:style style:name="表格2.4" style:family="table-row">
      <style:table-row-properties style:row-height="12.696cm" fo:keep-together="auto"/>
    </style:style>
    <style:style style:name="表格2.5" style:family="table-row">
      <style:table-row-properties style:min-row-height="2.663cm" fo:keep-together="auto"/>
    </style:style>
    <style:style style:name="表格2.6" style:family="table-row">
      <style:table-row-properties style:min-row-height="4.912cm" fo:keep-together="auto"/>
    </style:style>
    <style:style style:name="表格2.7" style:family="table-row">
      <style:table-row-properties style:min-row-height="4.143cm" fo:keep-together="auto"/>
    </style:style>
    <style:style style:name="表格2.8" style:family="table-row">
      <style:table-row-properties style:min-row-height="2.713cm" fo:keep-together="auto"/>
    </style:style>
    <style:style style:name="表格2.9" style:family="table-row">
      <style:table-row-properties style:min-row-height="2.921cm" fo:keep-together="auto"/>
    </style:style>
    <style:style style:name="表格2.10" style:family="table-row">
      <style:table-row-properties style:min-row-height="1.415cm" fo:keep-together="auto"/>
    </style:style>
    <style:style style:name="表格2.11" style:family="table-row">
      <style:table-row-properties style:min-row-height="4.415cm" fo:keep-together="auto"/>
    </style:style>
    <style:style style:name="表格2.12" style:family="table-row">
      <style:table-row-properties style:min-row-height="4.644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348cm" fo:keep-together="auto"/>
    </style:style>
    <style:style style:name="表格2.C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4" style:family="table-row">
      <style:table-row-properties style:min-row-height="2.006cm" fo:keep-together="auto"/>
    </style:style>
    <style:style style:name="表格2.15" style:family="table-row">
      <style:table-row-properties style:min-row-height="1.145cm" fo:keep-together="auto"/>
    </style:style>
    <style:style style:name="表格2.16" style:family="table-row">
      <style:table-row-properties style:min-row-height="7.16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4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0.388cm" fo:text-align="justify" style:justify-single-word="false"/>
      <style:text-properties style:font-name="標楷體" fo:font-size="11pt" fo:letter-spacing="-0.053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388cm" fo:text-align="justify" style:justify-single-word="false"/>
    </style:style>
    <style:style style:name="P17" style:family="paragraph" style:parent-style-name="Standard" style:master-page-name="Standard">
      <style:paragraph-properties fo:margin-left="-1.101cm" fo:margin-right="0cm" fo:text-align="end" style:justify-single-word="false" fo:text-indent="0cm" style:auto-text-indent="false" style:page-number="auto" style:snap-to-layout-grid="false"/>
      <style:text-properties fo:color="#000000" style:font-name="雅真中楷" fo:font-size="14pt" fo:font-weight="bold" style:font-name-asian="雅真中楷" style:font-size-asian="14pt" style:font-weight-asian="bold"/>
    </style:style>
    <style:style style:name="P18" style:family="paragraph" style:parent-style-name="Standard">
      <style:paragraph-properties fo:margin-left="0cm" fo:margin-right="-1.637cm" fo:text-indent="0cm" style:auto-text-indent="false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line-height="0.388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1.637cm" fo:line-height="0.388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-1.637cm" fo:line-height="0.388cm" fo:text-align="justify" style:justify-single-word="false" fo:text-indent="0cm" style:auto-text-indent="false" style:snap-to-layout-grid="false"/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fo:letter-spacing="0.018cm" fo:font-weight="bold" style:font-name-asian="標楷體" style:font-size-asian="11pt" style:font-weight-asian="bold" style:font-name-complex="標楷體" style:font-size-complex="11pt" style:text-scale="80%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1.637cm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fo:font-weight="bold" style:font-size-asian="10pt" style:font-weight-asian="bold" style:font-name-complex="新細明體" style:text-scale="80%"/>
    </style:style>
    <style:style style:name="P42" style:family="paragraph" style:parent-style-name="Standard">
      <style:paragraph-properties fo:margin-left="0cm" fo:margin-right="-1.637cm" fo:text-indent="0cm" style:auto-text-indent="false"/>
      <style:text-properties style:font-name="新細明體" fo:font-size="10pt" fo:font-weight="bold" style:font-name-asian="標楷體" style:font-size-asian="10pt" style:font-weight-asian="bold" style:font-name-complex="新細明體" style:font-size-complex="7pt"/>
    </style:style>
    <style:style style:name="P4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fo:font-weight="bold" style:font-name-asian="標楷體" style:font-size-asian="10pt" style:font-weight-asian="bold" style:font-name-complex="新細明體" style:font-size-complex="11pt"/>
    </style:style>
    <style:style style:name="P4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fo:font-weight="bold" style:font-name-asian="標楷體" style:font-size-asian="10pt" style:font-weight-asian="bold" style:font-name-complex="新細明體" style:font-size-complex="11pt" style:text-scale="80%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P4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P4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fo:letter-spacing="0.018cm" fo:font-weight="bold" style:font-size-asian="10pt" style:font-weight-asian="bold" style:font-name-complex="新細明體" style:text-scale="80%"/>
    </style:style>
    <style:style style:name="P4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fo:letter-spacing="0.018cm" fo:font-weight="bold" style:font-size-asian="10pt" style:font-weight-asian="bold" style:font-name-complex="新細明體" style:text-scale="80%"/>
    </style:style>
    <style:style style:name="P50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51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5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fo:letter-spacing="0.035cm" fo:font-weight="bold" style:font-size-asian="10pt" style:font-weight-asian="bold" style:font-name-complex="新細明體"/>
    </style:style>
    <style:style style:name="P53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1pt"/>
    </style:style>
    <style:style style:name="P5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cm" fo:margin-right="-1.637cm" fo:margin-top="0.318cm" fo:margin-bottom="0cm" loext:contextual-spacing="false" fo:text-indent="0cm" style:auto-text-indent="false"/>
      <style:text-properties style:font-name="文鼎粗行楷" fo:font-size="9pt" style:font-name-asian="文鼎粗行楷" style:font-size-asian="9pt" style:font-name-complex="文鼎粗行楷" style:font-size-complex="9pt"/>
    </style:style>
    <style:style style:name="P56" style:family="paragraph" style:parent-style-name="Standard">
      <style:paragraph-properties fo:margin-left="0.737cm" fo:margin-right="0cm" fo:text-indent="-0.737cm" style:auto-text-indent="false"/>
    </style:style>
    <style:style style:name="P57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58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737cm" fo:margin-right="0cm" fo:line-height="0.353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885cm" fo:margin-right="0cm" fo:text-indent="-0.885cm" style:auto-text-indent="false"/>
    </style:style>
    <style:style style:name="P61" style:family="paragraph" style:parent-style-name="Standard">
      <style:paragraph-properties fo:margin-left="0.388cm" fo:margin-right="0cm" fo:text-indent="-0.388cm" style:auto-text-indent="false"/>
    </style:style>
    <style:style style:name="P62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66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.838cm" fo:margin-right="0cm" fo:line-height="0.388cm" fo:text-align="justify" style:justify-single-word="false" fo:text-indent="-0.83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69" style:family="paragraph" style:parent-style-name="Standard">
      <style:paragraph-properties fo:margin-left="0.764cm" fo:margin-right="0cm" fo:text-indent="-0.764cm" style:auto-text-indent="false"/>
    </style:style>
    <style:style style:name="P70" style:family="paragraph" style:parent-style-name="Standard">
      <style:paragraph-properties fo:margin-left="0.764cm" fo:margin-right="0cm" fo:text-align="justify" style:justify-single-word="false" fo:text-indent="-0.764cm" style:auto-text-indent="false"/>
    </style:style>
    <style:style style:name="P71" style:family="paragraph" style:parent-style-name="Standard">
      <style:paragraph-properties fo:margin-left="0.764cm" fo:margin-right="0cm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.764cm" fo:margin-right="0cm" fo:line-height="0.353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79cm" fo:margin-right="0cm" fo:text-indent="-0.7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.739cm" fo:margin-right="0cm" fo:text-align="justify" style:justify-single-word="false" fo:text-indent="-0.73cm" style:auto-text-indent="false"/>
    </style:style>
    <style:style style:name="P76" style:family="paragraph" style:parent-style-name="Standard">
      <style:paragraph-properties fo:margin-left="0cm" fo:margin-right="-1.64cm" fo:text-indent="0cm" style:auto-text-indent="false"/>
    </style:style>
    <style:style style:name="P77" style:family="paragraph" style:parent-style-name="Standard">
      <style:paragraph-properties fo:margin-left="0cm" fo:margin-right="-1.64cm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78" style:family="paragraph" style:parent-style-name="Standard">
      <style:paragraph-properties fo:margin-left="0cm" fo:margin-right="-1.64cm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79" style:family="paragraph" style:parent-style-name="Standard">
      <style:paragraph-properties fo:margin-left="0cm" fo:margin-right="-1.64cm" fo:line-height="0.459cm" fo:text-align="justify" style:justify-single-word="false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80" style:family="paragraph" style:parent-style-name="Standard">
      <style:paragraph-properties fo:margin-left="0cm" fo:margin-right="-1.64cm" fo:text-align="justify" style:justify-single-word="false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81" style:family="paragraph" style:parent-style-name="Standard">
      <style:paragraph-properties fo:margin-left="0cm" fo:margin-right="-1.64cm" style:line-height-at-least="0cm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82" style:family="paragraph" style:parent-style-name="Standard">
      <style:paragraph-properties fo:margin-left="0cm" fo:margin-right="-1.64cm" fo:line-height="0.106cm" fo:text-align="justify" style:justify-single-word="false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83" style:family="paragraph" style:parent-style-name="Standard">
      <style:paragraph-properties fo:margin-left="0cm" fo:margin-right="-1.64cm" fo:line-height="0.106cm" fo:text-align="justify" style:justify-single-word="false" fo:text-indent="0cm" style:auto-text-indent="false"/>
      <style:text-properties style:font-name="新細明體" fo:font-size="10pt" fo:font-weight="bold" style:font-size-asian="10pt" style:font-weight-asian="bold" style:font-name-complex="新細明體"/>
    </style:style>
    <style:style style:name="P84" style:family="paragraph" style:parent-style-name="Standard">
      <style:paragraph-properties fo:margin-left="0cm" fo:margin-right="-1.64cm" fo:text-indent="0cm" style:auto-text-indent="false"/>
      <style:text-properties style:font-name="新細明體" fo:font-size="10pt" style:font-size-asian="10pt" style:font-name-complex="新細明體"/>
    </style:style>
    <style:style style:name="P85" style:family="paragraph" style:parent-style-name="Standard">
      <style:paragraph-properties fo:margin-left="0cm" fo:margin-right="-1.64cm" fo:text-indent="0cm" style:auto-text-indent="false"/>
      <style:text-properties style:font-name="新細明體" fo:font-size="10pt" style:font-size-asian="10pt" style:font-name-complex="新細明體"/>
    </style:style>
    <style:style style:name="P86" style:family="paragraph" style:parent-style-name="Standard">
      <style:paragraph-properties fo:margin-left="0cm" fo:margin-right="-1.64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-1.64cm" fo:line-height="0.035cm" fo:text-indent="0cm" style:auto-text-indent="false"/>
      <style:text-properties fo:font-size="5pt" style:font-size-asian="5pt" style:font-size-complex="5pt"/>
    </style:style>
    <style:style style:name="P8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9" style:family="paragraph" style:parent-style-name="Standard">
      <style:paragraph-properties fo:margin-left="0.788cm" fo:margin-right="0cm" fo:text-indent="-0.78cm" style:auto-text-indent="false"/>
    </style:style>
    <style:style style:name="P90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91" style:family="paragraph" style:parent-style-name="Standard">
      <style:paragraph-properties fo:margin-left="0.838cm" fo:margin-right="0cm" fo:text-align="justify" style:justify-single-word="false" fo:text-indent="-0.834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margin-left="0.813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margin-left="0.787cm" fo:margin-right="0cm" fo:text-indent="-0.79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5" style:family="paragraph" style:parent-style-name="Standard">
      <style:paragraph-properties fo:margin-left="0.84cm" fo:margin-right="0cm" fo:text-align="justify" style:justify-single-word="false" fo:text-indent="-0.831cm" style:auto-text-indent="false"/>
    </style:style>
    <style:style style:name="P96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7" style:family="paragraph" style:parent-style-name="Standard">
      <style:paragraph-properties fo:margin-left="0.863cm" fo:margin-right="0cm" fo:text-align="justify" style:justify-single-word="false" fo:text-indent="-0.81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8" style:family="paragraph" style:parent-style-name="Standard">
      <style:paragraph-properties fo:margin-left="0.367cm" fo:margin-right="0cm" fo:text-align="justify" style:justify-single-word="false" fo:text-indent="-0.367cm" style:auto-text-indent="false"/>
    </style:style>
    <style:style style:name="P99" style:family="paragraph" style:parent-style-name="Standard">
      <style:paragraph-properties fo:margin-left="0.367cm" fo:margin-right="0cm" fo:text-align="justify" style:justify-single-word="false" fo:text-indent="-0.367cm" style:auto-text-indent="false"/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margin-left="0.714cm" fo:margin-right="0cm" fo:line-height="0.353cm" fo:text-indent="-0.7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1" style:family="paragraph" style:parent-style-name="Standard" style:list-style-name="WW8Num14">
      <style:paragraph-properties fo:margin-left="0.762cm" fo:margin-right="-1.637cm" fo:text-indent="-0.635cm" style:auto-text-indent="false"/>
      <style:text-properties style:font-name="標楷體" fo:font-size="14pt" style:font-name-asian="標楷體" style:font-size-asian="14pt" style:font-name-complex="標楷體"/>
    </style:style>
    <style:style style:name="P10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10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04" style:family="paragraph" style:parent-style-name="Standard">
      <style:paragraph-properties fo:margin-left="0.762cm" fo:margin-right="-1.637cm" fo:margin-top="0.318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5" style:family="paragraph" style:parent-style-name="本文縮排_20_2">
      <style:paragraph-properties fo:margin-left="0.84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Text_20_body_20_indent">
      <style:paragraph-properties fo:margin-left="0.838cm" fo:margin-right="0cm" fo:text-align="justify" style:justify-single-word="false" fo:text-indent="-0.792cm" style:auto-text-indent="false"/>
      <style:text-properties style:font-name="標楷體" style:font-name-asian="標楷體" style:font-name-complex="標楷體" style:font-size-complex="11pt"/>
    </style:style>
    <style:style style:name="P10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tyle-complex="italic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tyle-complex="italic"/>
    </style:style>
    <style:style style:name="T10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-asian="標楷體" style:font-size-complex="11pt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font-size="11pt" style:font-size-asian="11pt" style:font-name-complex="新細明體" style:font-size-complex="11pt"/>
    </style:style>
    <style:style style:name="T22" style:family="text">
      <style:text-properties style:font-name="新細明體" fo:font-size="11pt" fo:letter-spacing="-0.011cm" style:font-size-asian="11pt" style:font-name-complex="新細明體" style:font-size-complex="11pt"/>
    </style:style>
    <style:style style:name="T23" style:family="text">
      <style:text-properties style:font-name="新細明體" fo:font-size="11pt" fo:letter-spacing="-0.018cm" style:font-size-asian="11pt" style:font-name-complex="新細明體" style:font-size-complex="11pt"/>
    </style:style>
    <style:style style:name="T24" style:family="text">
      <style:text-properties style:font-name="新細明體" fo:font-size="10pt" fo:font-weight="bold" style:font-size-asian="10pt" style:font-weight-asian="bold" style:font-name-complex="新細明體"/>
    </style:style>
    <style:style style:name="T25" style:family="text">
      <style:text-properties style:font-name="新細明體" fo:font-size="10pt" fo:font-weight="bold" style:font-size-asian="10pt" style:font-weight-asian="bold" style:font-name-complex="新細明體"/>
    </style:style>
    <style:style style:name="T26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27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28" style:family="text"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T29" style:family="text"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T30" style:family="text"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T31" style:family="text">
      <style:text-properties style:font-name="新細明體" fo:font-size="10pt" style:font-size-asian="10pt" style:font-name-complex="新細明體"/>
    </style:style>
    <style:style style:name="T32" style:family="text">
      <style:text-properties style:font-name="新細明體" fo:font-size="10pt" style:font-size-asian="10pt" style:font-name-complex="新細明體"/>
    </style:style>
    <style:style style:name="T33" style:family="text">
      <style:text-properties style:font-name="新細明體" fo:font-size="10pt" fo:letter-spacing="-0.035cm" fo:font-weight="bold" style:font-size-asian="10pt" style:font-weight-asian="bold" style:font-name-complex="新細明體" style:font-weight-complex="bold"/>
    </style:style>
    <style:style style:name="T34" style:family="text">
      <style:text-properties style:font-name="新細明體" fo:font-size="10pt" fo:letter-spacing="-0.035cm" fo:font-weight="bold" style:font-size-asian="10pt" style:font-weight-asian="bold" style:font-name-complex="新細明體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color="#000000"/>
    </style:style>
    <style:style style:name="T37" style:family="text">
      <style:text-properties fo:color="#000000" style:font-name="雅真中楷" fo:font-size="14pt" fo:font-weight="bold" style:font-name-asian="雅真中楷" style:font-size-asian="14pt" style:font-weight-asian="bold"/>
    </style:style>
    <style:style style:name="T3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T40" style:family="text">
      <style:text-properties fo:letter-spacing="-0.035cm"/>
    </style:style>
    <style:style style:name="T4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fo:color="#ff0000" style:font-name="新細明體" fo:font-size="11pt" style:font-size-asian="11pt" style:font-name-complex="新細明體" style:font-size-complex="11pt"/>
    </style:style>
    <style:style style:name="T44" style:family="text">
      <style:text-properties style:font-weight-complex="bold"/>
    </style:style>
    <style:style style:name="T45" style:family="text">
      <style:text-properties fo:font-size="8pt" style:font-size-asian="8pt"/>
    </style:style>
    <style:style style:name="T46" style:family="text">
      <style:text-properties fo:letter-spacing="-0.053cm"/>
    </style:style>
    <style:style style:name="T4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</text:p>
      <text:p text:style-name="P2"><draw:frame draw:style-name="fr1" draw:name="框架1" text:anchor-type="char" svg:x="14.746cm" svg:y="0.381cm" svg:width="3.725cm" svg:height="1.27cm" draw:z-index="0"><draw:text-box><text:p text:style-name="Standard"><text:span text:style-name="T1">□</text:span><text:span text:style-name="T20"> </text:span>第一次申請</text:p><text:p text:style-name="Standard"><text:span text:style-name="T1">▓ </text:span>修正計畫</text:p></draw:text-box></draw:frame>臺北市里鄰建設服務經費申請計畫表</text:p>
      <text:p text:style-name="P3"/>
      <text:p text:style-name="P1"><text:span text:style-name="T8">申請日期：中華民國</text:span><text:span text:style-name="T9"> 109 </text:span><text:span text:style-name="T8">年</text:span><text:span text:style-name="T9"> <text:s/>9 <text:s/></text:span><text:span text:style-name="T8">月</text:span><text:span text:style-name="T9"> <text:s/>15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2">申請單位：</text:span><text:span text:style-name="T3"> <text:s/>大安 <text:s/></text:span><text:span text:style-name="T2">區</text:span><text:span text:style-name="T3"> <text:s text:c="2"/>光明 <text:s text:c="2"/></text:span><text:span text:style-name="T2">里 </text:span><text:span text:style-name="T5"><text:s text:c="5"/></text:span><text:span text:style-name="T2"><text:s/>里長：</text:span><text:span text:style-name="T3">張惠銓</text:span><text:span text:style-name="T3"> </text:span><text:span text:style-name="T3"><text:s text:c="3"/></text:span><text:span text:style-name="T3"><text:s/></text:span><text:span text:style-name="T3"><text:s/></text:span><text:span text:style-name="T3"><text:s text:c="6"/></text:span><text:span text:style-name="T3"><text:s/></text:span><text:span text:style-name="T3"><text:s text:c="2"/></text:span><text:span text:style-name="T2"><text:s/>(簽章)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5">辦理項目</text:p>
            </table:table-cell>
            <table:covered-table-cell/>
            <table:table-cell table:style-name="表格2.C1" office:value-type="string">
              <text:p text:style-name="P5">辦理細項</text:p>
              <text:p text:style-name="P5">(請勾選)</text:p>
            </table:table-cell>
            <table:table-cell table:style-name="表格2.A1" office:value-type="string">
              <text:p text:style-name="P5">計畫金額</text:p>
              <text:p text:style-name="P6">(含數量及單價)</text:p>
            </table:table-cell>
            <table:table-cell table:style-name="表格2.A1" office:value-type="string">
              <text:p text:style-name="P7">預定完成日期</text:p>
              <text:p text:style-name="P7">(年、月、日)</text:p>
            </table:table-cell>
            <table:table-cell table:style-name="表格2.A1" office:value-type="string">
              <text:p text:style-name="P5">施工(設置)</text:p>
              <text:p text:style-name="P5">地 <text:s/>點</text:p>
            </table:table-cell>
            <table:table-cell table:style-name="表格2.A1" office:value-type="string">
              <text:p text:style-name="P5">效 益 </text:p>
              <text:p text:style-name="P5">說 明</text:p>
            </table:table-cell>
            <table:table-cell table:style-name="表格2.H1" office:value-type="string">
              <text:p text:style-name="P5">備 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8">一</text:p>
          </table:table-cell>
          <table:table-cell table:style-name="表格2.C1" office:value-type="string">
            <text:p text:style-name="P8">防火巷之整頓清理</text:p>
          </table:table-cell>
          <table:table-cell table:style-name="表格2.C1" office:value-type="string">
            <text:p text:style-name="P18"><text:span text:style-name="T11">▓1.髒亂(垃圾)清理。</text:span></text:p>
            <text:p text:style-name="P19">□2.鋪面維修。</text:p>
            <text:p text:style-name="P56"><text:span text:style-name="T21">■</text:span><text:span text:style-name="T11">3.環境清潔(消毒)維護及綠、美化（材料、花材、肥料、工資）。</text:span></text:p>
            <text:p text:style-name="P60"><text:span text:style-name="T11">▓4.其他有關整頓工作用途。</text:span></text:p>
          </table:table-cell>
          <table:table-cell table:style-name="表格2.D2" office:value-type="string">
            <text:p text:style-name="P36">(經常門)</text:p>
            <text:p text:style-name="P34"><text:span text:style-name="T24">環境清潔、消毒、</text:span></text:p>
            <text:p text:style-name="P34"><text:span text:style-name="T24">綠美化 (材料、</text:span></text:p>
            <text:p text:style-name="P34"><text:span text:style-name="T24">花材、肥料、工資</text:span><text:span text:style-name="T24">）</text:span></text:p>
            <text:p text:style-name="P34"><text:span text:style-name="T24">35</text:span><text:span text:style-name="T24">,700元</text:span></text:p>
            <text:p text:style-name="P36"/>
            <text:p text:style-name="P36">(資本門)</text:p>
            <text:p text:style-name="P36">防火巷及水溝消</text:p>
            <text:p text:style-name="P34"><text:span text:style-name="T24">毒工程25</text:span><text:span text:style-name="T24">,</text:span><text:span text:style-name="T24">000元</text:span></text:p>
          </table:table-cell>
          <table:table-cell table:style-name="表格2.D2" office:value-type="string">
            <text:p text:style-name="P18"><text:span text:style-name="T24">109.12.31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18"><text:span text:style-name="T24">109.12.31</text:span></text:p>
            <text:p text:style-name="P35"/>
            <text:p text:style-name="P35"/>
          </table:table-cell>
          <table:table-cell table:style-name="表格2.D2" office:value-type="string">
            <text:p text:style-name="P35">全里境內及各</text:p>
            <text:p text:style-name="P35">街道巷弄</text:p>
            <text:p text:style-name="P35"/>
            <text:p text:style-name="P35"/>
            <text:p text:style-name="P35"/>
            <text:p text:style-name="P35"/>
            <text:p text:style-name="P35">全里境內及各</text:p>
            <text:p text:style-name="P35">街道巷弄</text:p>
            <text:p text:style-name="P35"/>
            <text:p text:style-name="P35"/>
            <text:p text:style-name="P35"/>
          </table:table-cell>
          <table:table-cell table:style-name="表格2.D2" office:value-type="string">
            <text:p text:style-name="P35">清理鄰里，美</text:p>
            <text:p text:style-name="P35">化環境</text:p>
            <text:p text:style-name="P35"/>
            <text:p text:style-name="P35"/>
            <text:p text:style-name="P35"/>
            <text:p text:style-name="P35"/>
            <text:p text:style-name="P35">清理鄰里，美</text:p>
            <text:p text:style-name="P35">化環境</text:p>
            <text:p text:style-name="P35"/>
            <text:p text:style-name="P35"/>
            <text:p text:style-name="P35"/>
          </table:table-cell>
          <table:table-cell table:style-name="表格2.H2" office:value-type="string">
            <text:p text:style-name="P35">經109.01.03</text:p>
            <text:p text:style-name="P35">里鄰工作會</text:p>
            <text:p text:style-name="P35">報決議通過</text:p>
            <text:p text:style-name="P35"/>
            <text:p text:style-name="P35"/>
            <text:p text:style-name="P35"/>
            <text:p text:style-name="P35">經109.01.03</text:p>
            <text:p text:style-name="P35">里鄰工作會</text:p>
            <text:p text:style-name="P35">報決議通過</text:p>
          </table:table-cell>
        </table:table-row>
        <table:table-row table:style-name="表格2.3">
          <table:table-cell table:style-name="表格2.A1" office:value-type="string">
            <text:p text:style-name="P8">二</text:p>
          </table:table-cell>
          <table:table-cell table:style-name="表格2.C1" office:value-type="string">
            <text:p text:style-name="P9">其他里內公共區域認養之必要支出</text:p>
          </table:table-cell>
          <table:table-cell table:style-name="表格2.C1" office:value-type="string">
            <text:p text:style-name="P62">□其他里內公共區域認養之必要支出。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H2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8">三</text:p>
          </table:table-cell>
          <table:table-cell table:style-name="表格2.C1" office:value-type="string">
            <text:p text:style-name="P10">守望相助工作</text:p>
          </table:table-cell>
          <table:table-cell table:style-name="表格2.C1" office:value-type="string">
            <text:p text:style-name="P65"><text:span text:style-name="T11">▓1.守望相助隊裝備(服裝、哨子、警棍、電擊棒、指揮棒、充電式照明燈、巡邏箱、緊急救護服務鈴、</text:span><text:span text:style-name="T41">通訊設備等</text:span><text:span text:style-name="T11">)。</text:span></text:p>
            <text:p text:style-name="P68"><text:span text:style-name="T11">■2.</text:span><text:span text:style-name="T38">腳踏車及機車購置、</text:span><text:span text:style-name="T11">維修零件或耗材更換</text:span><text:span text:style-name="T41">等</text:span><text:span text:style-name="T11">。</text:span></text:p>
            <text:p text:style-name="P70"><text:span text:style-name="T11">▓3.守望相助隊機車(自備)油料補貼。</text:span></text:p>
            <text:p text:style-name="P73">□4.感應器裝設、維修零件或耗材更換。</text:p>
            <text:p text:style-name="P74">□5.守望相助工作相關之隊員參訪及研習活動。</text:p>
            <text:p text:style-name="P9">□6.守望相助隊點心費。</text:p>
            <text:p text:style-name="P75"><text:span text:style-name="T11">▓7.其他有關裝備、設施(滅火器、消耗品等)之購置、維修。</text:span></text:p>
          </table:table-cell>
          <table:table-cell table:style-name="表格2.D2" office:value-type="string">
            <text:p text:style-name="P36">(經常門)</text:p>
            <text:p text:style-name="P34"><text:span text:style-name="T24">守望相助隊裝備</text:span></text:p>
            <text:p text:style-name="P18"><text:span text:style-name="T24">32</text:span><text:span text:style-name="T24">,</text:span><text:span text:style-name="T24">510元</text:span></text:p>
            <text:p text:style-name="P34"><text:span text:style-name="T26">※原編列33</text:span><text:span text:style-name="T26">,</text:span><text:span text:style-name="T26">000元</text:span></text:p>
            <text:p text:style-name="P39">減列490元</text:p>
            <text:p text:style-name="P40">(資本門)</text:p>
            <text:p text:style-name="P40">守望相助隊行動通</text:p>
            <text:p text:style-name="P34"><text:span text:style-name="T26">訊設備購置</text:span><text:span text:style-name="T33">16</text:span><text:span text:style-name="T33">,</text:span><text:span text:style-name="T33">191元</text:span></text:p>
            <text:p text:style-name="P34"><text:span text:style-name="T26">※原編列17,990元</text:span></text:p>
            <text:p text:style-name="P34"><text:span text:style-name="T26">減列1</text:span><text:span text:style-name="T26">,</text:span><text:span text:style-name="T26">799元</text:span></text:p>
            <text:p text:style-name="P40">(經常門)</text:p>
            <text:p text:style-name="P40">手機皮套、保護貼等</text:p>
            <text:p text:style-name="P40">及其他周邊配件</text:p>
            <text:p text:style-name="P40">4,578元</text:p>
            <text:p text:style-name="P34"><text:span text:style-name="T26">※原編列4</text:span><text:span text:style-name="T26">,</text:span><text:span text:style-name="T26">725元</text:span></text:p>
            <text:p text:style-name="P40">減列147元</text:p>
            <text:p text:style-name="P79"><text:s/>(經常門)</text:p>
            <text:p text:style-name="P36">腳踏車耗材及維修</text:p>
            <text:p text:style-name="P34"><text:span text:style-name="T24">3</text:span><text:span text:style-name="T24">,</text:span><text:span text:style-name="T24">400元</text:span></text:p>
            <text:p text:style-name="P34"><text:span text:style-name="T24">※原編列2,000元</text:span></text:p>
            <text:p text:style-name="P34"><text:span text:style-name="T24">增列1400元</text:span></text:p>
            <text:p text:style-name="P36">(經常門)</text:p>
            <text:p text:style-name="P36">電動機車電池</text:p>
            <text:p text:style-name="P34"><text:span text:style-name="T24">6</text:span><text:span text:style-name="T24">,</text:span><text:span text:style-name="T24">000元</text:span></text:p>
            <text:p text:style-name="P36">(經常門)</text:p>
            <text:p text:style-name="P34"><text:span text:style-name="T24">電動機車強制險</text:span></text:p>
            <text:p text:style-name="P34"><text:span text:style-name="T24">1</text:span><text:span text:style-name="T24">,</text:span><text:span text:style-name="T24">000元</text:span></text:p>
          </table:table-cell>
          <table:table-cell table:style-name="表格2.D2" office:value-type="string">
            <text:p text:style-name="P76"><text:span text:style-name="T24">109.12.31</text:span></text:p>
            <text:p text:style-name="P77"/>
            <text:p text:style-name="P77"/>
            <text:p text:style-name="P77"/>
            <text:p text:style-name="P77"/>
            <text:p text:style-name="P76"><text:span text:style-name="T24">109.12.31</text:span></text:p>
            <text:p text:style-name="P77"/>
            <text:p text:style-name="P84"/>
            <text:p text:style-name="P84"/>
            <text:p text:style-name="P84"/>
            <text:p text:style-name="P77">109.12.31</text:p>
            <text:p text:style-name="P77"/>
            <text:p text:style-name="P84"/>
            <text:p text:style-name="P84"/>
            <text:p text:style-name="P84"/>
            <text:p text:style-name="P84"/>
            <text:p text:style-name="P76"><text:span text:style-name="T24">109.12.31</text:span></text:p>
            <text:p text:style-name="P77"/>
            <text:p text:style-name="P84"/>
            <text:p text:style-name="P84"/>
            <text:p text:style-name="P84"/>
            <text:p text:style-name="P76"><text:span text:style-name="T24">109.12.31</text:span></text:p>
            <text:p text:style-name="P77"/>
            <text:p text:style-name="P84"/>
            <text:p text:style-name="P76"><text:span text:style-name="T24">109.12.31</text:span></text:p>
          </table:table-cell>
          <table:table-cell table:style-name="表格2.D2" office:value-type="string">
            <text:p text:style-name="P77">里辦公處</text:p>
            <text:p text:style-name="P77"/>
            <text:p text:style-name="P84"/>
            <text:p text:style-name="P77"/>
            <text:p text:style-name="P77"/>
            <text:p text:style-name="P77">里辦公處</text:p>
            <text:p text:style-name="P84"/>
            <text:p text:style-name="P84"/>
            <text:p text:style-name="P84"/>
            <text:p text:style-name="P84"/>
            <text:p text:style-name="P77">里辦公處</text:p>
            <text:p text:style-name="P77"/>
            <text:p text:style-name="P84"/>
            <text:p text:style-name="P84"/>
            <text:p text:style-name="P84"/>
            <text:p text:style-name="P84"/>
            <text:p text:style-name="P77">里辦公處</text:p>
            <text:p text:style-name="P77"/>
            <text:p text:style-name="P84"/>
            <text:p text:style-name="P84"/>
            <text:p text:style-name="P84"/>
            <text:p text:style-name="P77">里辦公處</text:p>
            <text:p text:style-name="P77"/>
            <text:p text:style-name="P77"/>
            <text:p text:style-name="P77">里辦公處</text:p>
          </table:table-cell>
          <table:table-cell table:style-name="表格2.D2" office:value-type="string">
            <text:p text:style-name="P35">守望相助隊執</text:p>
            <text:p text:style-name="P35">行巡守勤務用</text:p>
            <text:p text:style-name="P35"/>
            <text:p text:style-name="P35"/>
            <text:p text:style-name="P35"/>
            <text:p text:style-name="P35">守望相助隊執</text:p>
            <text:p text:style-name="P35">行巡守勤務用</text:p>
            <text:p text:style-name="P35"/>
            <text:p text:style-name="P35"/>
            <text:p text:style-name="P35"/>
            <text:p text:style-name="P35">守望相助隊執</text:p>
            <text:p text:style-name="P35">行巡守勤務用</text:p>
            <text:p text:style-name="P35"/>
            <text:p text:style-name="P35"/>
            <text:p text:style-name="P35"/>
            <text:p text:style-name="P35"/>
            <text:p text:style-name="P35">守望相助隊執</text:p>
            <text:p text:style-name="P35">行巡</text:p>
            <text:p text:style-name="P35">守勤務用</text:p>
            <text:p text:style-name="P35"/>
            <text:p text:style-name="P35"/>
            <text:p text:style-name="P35">守望相助隊執</text:p>
            <text:p text:style-name="P35">行巡守勤務用</text:p>
            <text:p text:style-name="P35"/>
            <text:p text:style-name="P35">守望相助機車</text:p>
            <text:p text:style-name="P35">年度強制險</text:p>
          </table:table-cell>
          <table:table-cell table:style-name="表格2.H2" office:value-type="string">
            <text:p text:style-name="P35">本計畫經</text:p>
            <text:p text:style-name="P18"><text:span text:style-name="T24">109.</text:span><text:span text:style-name="T24">9</text:span><text:span text:style-name="T24">.</text:span><text:span text:style-name="T24">15</text:span></text:p>
            <text:p text:style-name="P35">計畫修正</text:p>
            <text:p text:style-name="P35"/>
            <text:p text:style-name="P35"/>
            <text:p text:style-name="P35">經109.09.15</text:p>
            <text:p text:style-name="P35">臨時里鄰工</text:p>
            <text:p text:style-name="P35">作會報決議</text:p>
            <text:p text:style-name="P35">通過</text:p>
            <text:p text:style-name="P35"/>
            <text:p text:style-name="P86"><text:span text:style-name="T24">經本計畫經</text:span></text:p>
            <text:p text:style-name="P86"><text:span text:style-name="T24">109.4.22</text:span></text:p>
            <text:p text:style-name="P80">計畫修正</text:p>
            <text:p text:style-name="P42"/>
            <text:p text:style-name="P35"/>
            <text:p text:style-name="P35"/>
            <text:p text:style-name="P35">本計畫經</text:p>
            <text:p text:style-name="P18"><text:span text:style-name="T24">109.</text:span><text:span text:style-name="T24">9</text:span><text:span text:style-name="T24">.</text:span><text:span text:style-name="T24">15</text:span></text:p>
            <text:p text:style-name="P35">計畫修正</text:p>
            <text:p text:style-name="P35"/>
            <text:p text:style-name="P35"/>
            <text:p text:style-name="P35">經109.01.03</text:p>
            <text:p text:style-name="P35">里鄰工作會</text:p>
            <text:p text:style-name="P35">報決議通過</text:p>
            <text:p text:style-name="P35">經109.01.03</text:p>
            <text:p text:style-name="P35">里鄰工作會</text:p>
            <text:p text:style-name="P35">報決議通過</text:p>
          </table:table-cell>
        </table:table-row>
        <text:soft-page-break/>
        <table:table-row table:style-name="表格2.5">
          <table:table-cell table:style-name="表格2.A1" office:value-type="string">
            <text:p text:style-name="P8">四</text:p>
          </table:table-cell>
          <table:table-cell table:style-name="表格2.C1" office:value-type="string">
            <text:p text:style-name="P15"><text:span text:style-name="T11">鄰里公園、</text:span><text:span text:style-name="T41">綠地</text:span><text:span text:style-name="T11">之清潔維護</text:span></text:p>
          </table:table-cell>
          <table:table-cell table:style-name="表格2.C1" office:value-type="string">
            <text:p text:style-name="P57"><text:span text:style-name="T21">□</text:span><text:span text:style-name="T11">1.清潔、打掃各項用具</text:span><text:span text:style-name="T11"><text:line-break/></text:span><text:span text:style-name="T11">之購置。</text:span></text:p>
            <text:p text:style-name="P69"><text:span text:style-name="T21">□</text:span><text:span text:style-name="T11">2.澆灌設施設置維護及水費。</text:span></text:p>
            <text:p text:style-name="P89"><text:span text:style-name="T21">□</text:span><text:span text:style-name="T11">3.其他經區公所核可之維護服務用途。</text:span></text:p>
          </table:table-cell>
          <table:table-cell table:style-name="表格2.D2" office:value-type="string">
            <text:p text:style-name="P44"/>
          </table:table-cell>
          <table:table-cell table:style-name="表格2.D2" office:value-type="string">
            <text:p text:style-name="P41"/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H2" office:value-type="string">
            <text:p text:style-name="P48"/>
          </table:table-cell>
        </table:table-row>
        <table:table-row table:style-name="表格2.6">
          <table:table-cell table:style-name="表格2.A1" office:value-type="string">
            <text:p text:style-name="P8">五</text:p>
          </table:table-cell>
          <table:table-cell table:style-name="表格2.C1" office:value-type="string">
            <text:p text:style-name="P15"><text:span text:style-name="T41">活動中心及</text:span><text:span text:style-name="T41">里</text:span><text:span text:style-name="T41">民活動場所空間維護與經營</text:span></text:p>
          </table:table-cell>
          <table:table-cell table:style-name="表格2.C1" office:value-type="string">
            <text:p text:style-name="P91">□1.活動中心各項設施之購置及維修。</text:p>
            <text:p text:style-name="P90"><text:span text:style-name="T43">■</text:span><text:span text:style-name="T41">2.補助里民活動場所租金逾新臺幣（以下同）三萬元部分。</text:span></text:p>
            <text:p text:style-name="P66">□3.里民活動場所每次辦理活動補助水電費一百元。但每月補助總額以當月水電費總額為限，並不得超過一千元。</text:p>
          </table:table-cell>
          <table:table-cell table:style-name="表格2.D2" office:value-type="string">
            <text:p text:style-name="P35">(經常門)</text:p>
            <text:p text:style-name="P35">補助固定里民活動</text:p>
            <text:p text:style-name="P35">場所租金</text:p>
            <text:p text:style-name="P35">12月*1,000元</text:p>
            <text:p text:style-name="P18"><text:span text:style-name="T24">共12</text:span><text:span text:style-name="T24">,</text:span><text:span text:style-name="T24">000元</text:span></text:p>
            <text:p text:style-name="P35"/>
          </table:table-cell>
          <table:table-cell table:style-name="表格2.D2" office:value-type="string">
            <text:p text:style-name="P18"><text:span text:style-name="T24">109.12.31</text:span></text:p>
            <text:p text:style-name="P35"/>
            <text:p text:style-name="P35"/>
            <text:p text:style-name="P35"/>
            <text:p text:style-name="P50"/>
            <text:p text:style-name="P50"/>
          </table:table-cell>
          <table:table-cell table:style-name="表格2.D2" office:value-type="string">
            <text:p text:style-name="P35">里民活動場所</text:p>
            <text:p text:style-name="P35"/>
            <text:p text:style-name="P35"/>
            <text:p text:style-name="P50"/>
            <text:p text:style-name="P50"/>
            <text:p text:style-name="P50"/>
            <text:p text:style-name="P50"/>
          </table:table-cell>
          <table:table-cell table:style-name="表格2.D2" office:value-type="string">
            <text:p text:style-name="P35">提供里民活動</text:p>
            <text:p text:style-name="P35">使用空間</text:p>
            <text:p text:style-name="P35"/>
            <text:p text:style-name="P35"/>
            <text:p text:style-name="P35"/>
            <text:p text:style-name="P81"/>
          </table:table-cell>
          <table:table-cell table:style-name="表格2.H2" office:value-type="string">
            <text:p text:style-name="P35">經109.01.03</text:p>
            <text:p text:style-name="P35">里鄰工作會</text:p>
            <text:p text:style-name="P35">報決議通過</text:p>
          </table:table-cell>
        </table:table-row>
        <table:table-row table:style-name="表格2.7">
          <table:table-cell table:style-name="表格2.A1" office:value-type="string">
            <text:p text:style-name="P8">六</text:p>
          </table:table-cell>
          <table:table-cell table:style-name="表格2.C1" office:value-type="string">
            <text:p text:style-name="P9">里內巷弄簡易照明設施</text:p>
          </table:table-cell>
          <table:table-cell table:style-name="表格2.C1" office:value-type="string">
            <text:p text:style-name="P71">□1.簡易照明設施、太陽能燈之設置。</text:p>
            <text:p text:style-name="P92">□2.燈管及零件損壞維修。</text:p>
            <text:p text:style-name="P93">□3.燈柱傾斜、燈罩脫落及燈罩清洗。</text:p>
            <text:p text:style-name="P19">□4.油漆粉刷保養維護。</text:p>
            <text:p text:style-name="P94">□5.其他有關照明維修配備、零件。</text:p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D2" office:value-type="string">
            <text:p text:style-name="P26"/>
            <text:p text:style-name="P25"/>
            <text:p text:style-name="P25"/>
          </table:table-cell>
          <table:table-cell table:style-name="表格2.D2" office:value-type="string">
            <text:p text:style-name="P26"/>
          </table:table-cell>
          <table:table-cell table:style-name="表格2.H2" office:value-type="string">
            <text:p text:style-name="P26"/>
          </table:table-cell>
        </table:table-row>
        <table:table-row table:style-name="表格2.8">
          <table:table-cell table:style-name="表格2.A1" office:value-type="string">
            <text:p text:style-name="P8">七</text:p>
          </table:table-cell>
          <table:table-cell table:style-name="表格2.C1" office:value-type="string">
            <text:p text:style-name="P9">巷道或水溝之維修</text:p>
          </table:table-cell>
          <table:table-cell table:style-name="表格2.C1" office:value-type="string">
            <text:p text:style-name="P95"><text:span text:style-name="T21">□</text:span><text:span text:style-name="T11">1.水溝、溝渠淤積阻塞之清理、疏濬工作。</text:span></text:p>
            <text:p text:style-name="P21">□2.枯木危樹處理。</text:p>
            <text:p text:style-name="P58">□3.巷道車輛、行人安全警示輔助設施。</text:p>
            <text:p text:style-name="P96">□4.其他有關巷道、水溝維修所需之材料、器具、工資等工作用途。</text:p>
          </table:table-cell>
          <table:table-cell table:style-name="表格2.D2" office:value-type="string">
            <text:p text:style-name="P43"/>
          </table:table-cell>
          <table:table-cell table:style-name="表格2.D2" office:value-type="string">
            <text:p text:style-name="P52"/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48"/>
          </table:table-cell>
          <table:table-cell table:style-name="表格2.H2" office:value-type="string">
            <text:p text:style-name="P31"/>
          </table:table-cell>
        </table:table-row>
        <table:table-row table:style-name="表格2.9">
          <table:table-cell table:style-name="表格2.A1" office:value-type="string">
            <text:p text:style-name="P9">八</text:p>
          </table:table-cell>
          <table:table-cell table:style-name="表格2.C1" office:value-type="string">
            <text:p text:style-name="P14">里鄰資訊電腦化相關設備之設置、升<text:soft-page-break/>級、維修零件耗材及電腦網路月租費等</text:p>
          </table:table-cell>
          <table:table-cell table:style-name="表格2.C1" office:value-type="string">
            <text:p text:style-name="P106">□1.里鄰資訊電腦化相關設備之設置。</text:p>
            <text:p text:style-name="P105">□2.里鄰資訊電腦化相關設備之升級。</text:p>
            <text:p text:style-name="P97"><text:soft-page-break/>□3.里鄰資訊電腦化相關設備維修零件耗材。</text:p>
            <text:p text:style-name="P63">□4.電腦網路月租費。</text:p>
          </table:table-cell>
          <table:table-cell table:style-name="表格2.D2" office:value-type="string">
            <text:p text:style-name="P32"/>
          </table:table-cell>
          <table:table-cell table:style-name="表格2.D2" office:value-type="string">
            <text:p text:style-name="P32"/>
          </table:table-cell>
          <table:table-cell table:style-name="表格2.D2" office:value-type="string">
            <text:p text:style-name="P29"/>
          </table:table-cell>
          <table:table-cell table:style-name="表格2.D2" office:value-type="string">
            <text:p text:style-name="P29"/>
          </table:table-cell>
          <table:table-cell table:style-name="表格2.H1" office:value-type="string">
            <text:p text:style-name="P30"/>
          </table:table-cell>
        </table:table-row>
        <table:table-row table:style-name="表格2.10">
          <table:table-cell table:style-name="表格2.A1" office:value-type="string">
            <text:p text:style-name="P9">九</text:p>
          </table:table-cell>
          <table:table-cell table:style-name="表格2.C1" office:value-type="string">
            <text:p text:style-name="P16"><text:span text:style-name="T11">里辦公處辦公機具</text:span><text:span text:style-name="T13">之購置或租用</text:span></text:p>
          </table:table-cell>
          <table:table-cell table:style-name="表格2.C1" office:value-type="string">
            <text:p text:style-name="P67">□1.里辦公處辦公機具之購置。</text:p>
            <text:p text:style-name="P67">□2.里辦公處辦公機具之租用。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2" office:value-type="string">
            <text:p text:style-name="P53"/>
          </table:table-cell>
        </table:table-row>
        <table:table-row table:style-name="表格2.11">
          <table:table-cell table:style-name="表格2.A1" office:value-type="string">
            <text:p text:style-name="P9">十</text:p>
          </table:table-cell>
          <table:table-cell table:style-name="表格2.C1" office:value-type="string">
            <text:p text:style-name="P15"><text:span text:style-name="T11">為民服務設施</text:span><text:span text:style-name="T13">之購置、租用及</text:span><text:span text:style-name="T11">維修</text:span></text:p>
          </table:table-cell>
          <table:table-cell table:style-name="表格2.C1" office:value-type="string">
            <text:p text:style-name="P99">□1.為民服務設施之購置。</text:p>
            <text:p text:style-name="P99">□2.為民服務設施之租用。</text:p>
            <text:p text:style-name="P98"><text:span text:style-name="T22">■</text:span><text:span text:style-name="T14">3.為民服務設施之維修。</text:span></text:p>
          </table:table-cell>
          <table:table-cell table:style-name="表格2.D2" office:value-type="string">
            <text:p text:style-name="P36">(經常門)</text:p>
            <text:p text:style-name="P36">影印機維修</text:p>
            <text:p text:style-name="P34"><text:span text:style-name="T24">1年*5</text:span><text:span text:style-name="T24">,</text:span><text:span text:style-name="T24">000=5</text:span><text:span text:style-name="T24">,</text:span><text:span text:style-name="T24">000元</text:span></text:p>
            <text:p text:style-name="P36"/>
            <text:p text:style-name="P34"><text:span text:style-name="T24">(</text:span><text:span text:style-name="T28">經常門)</text:span></text:p>
            <text:p text:style-name="P45">冷氣機保養與維修</text:p>
            <text:p text:style-name="P46">6,000元</text:p>
            <text:p text:style-name="P46"/>
            <text:p text:style-name="P46">(經常門)</text:p>
            <text:p text:style-name="P46">電腦維修</text:p>
            <text:p text:style-name="P34"><text:span text:style-name="T29">4,500元</text:span></text:p>
          </table:table-cell>
          <table:table-cell table:style-name="表格2.D2" office:value-type="string">
            <text:p text:style-name="P34"><text:span text:style-name="T24">109.12.31</text:span></text:p>
            <text:p text:style-name="P36"/>
            <text:p text:style-name="P36"/>
            <text:p text:style-name="P36"/>
            <text:p text:style-name="P34"><text:span text:style-name="T24">109.12.31</text:span></text:p>
            <text:p text:style-name="P36"/>
            <text:p text:style-name="P36"/>
            <text:p text:style-name="P36"/>
            <text:p text:style-name="P36"/>
            <text:p text:style-name="P34"><text:span text:style-name="T24">109.12.31</text:span></text:p>
          </table:table-cell>
          <table:table-cell table:style-name="表格2.D2" office:value-type="string">
            <text:p text:style-name="P36">里民活動場所</text:p>
            <text:p text:style-name="P36"/>
            <text:p text:style-name="P36"/>
            <text:p text:style-name="P36"/>
            <text:p text:style-name="P36">里民活動場所</text:p>
            <text:p text:style-name="P36"/>
            <text:p text:style-name="P36"/>
            <text:p text:style-name="P36"/>
            <text:p text:style-name="P36"/>
            <text:p text:style-name="P36">里民活動場所</text:p>
            <text:p text:style-name="P36"/>
          </table:table-cell>
          <table:table-cell table:style-name="表格2.D2" office:value-type="string">
            <text:p text:style-name="P36">維護里辦公處為</text:p>
            <text:p text:style-name="P36">民服務用設施</text:p>
            <text:p text:style-name="P36"/>
            <text:p text:style-name="P36"/>
            <text:p text:style-name="P36">維護里辦公處為</text:p>
            <text:p text:style-name="P36">民服務用設施</text:p>
            <text:p text:style-name="P36"/>
            <text:p text:style-name="P36"/>
            <text:p text:style-name="P82"/>
            <text:p text:style-name="P82"/>
            <text:p text:style-name="P82"/>
            <text:p text:style-name="P82"/>
            <text:p text:style-name="P36">維護里辦公處為</text:p>
            <text:p text:style-name="P36">民服務用設施</text:p>
          </table:table-cell>
          <table:table-cell table:style-name="表格2.H2" office:value-type="string">
            <text:p text:style-name="P35">經109.01.03</text:p>
            <text:p text:style-name="P35">里鄰工作會</text:p>
            <text:p text:style-name="P36">報決議通過</text:p>
            <text:p text:style-name="P36"/>
            <text:p text:style-name="P35">經109.01.03</text:p>
            <text:p text:style-name="P35">里鄰工作會</text:p>
            <text:p text:style-name="P36">報決議通過</text:p>
            <text:p text:style-name="P36"/>
            <text:p text:style-name="P36"/>
            <text:p text:style-name="P35">經109.01.03</text:p>
            <text:p text:style-name="P35">里鄰工作會</text:p>
            <text:p text:style-name="P36">報決議通過</text:p>
          </table:table-cell>
        </table:table-row>
        <table:table-row table:style-name="表格2.12">
          <table:table-cell table:style-name="表格2.A1" office:value-type="string">
            <text:p text:style-name="P9">十一</text:p>
          </table:table-cell>
          <table:table-cell table:style-name="表格2.B12" office:value-type="string">
            <text:p text:style-name="P11">里內防疫、保健、防災、救災器材之購置(或租用)及其他小型零星工程或<text:soft-page-break/>公共設施</text:p>
          </table:table-cell>
          <table:table-cell table:style-name="表格2.C1" office:value-type="string">
            <text:p text:style-name="P59">□1.防疫、保健器材(血壓測量機、水銀溫度計、卡式量體溫計，額溫片等)。</text:p>
            <text:p text:style-name="P100">□2.防災、救災器材(抽水機、發電機及輪架、輸送水管及接頭、鏟裝機、緊急照明燈、喊話器、梯、鍬、剷、耙等)之租用、備置、配備零件或維修。</text:p>
            <text:p text:style-name="P72">□3.其他小型零星工程或公共設施。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1" office:value-type="string">
            <text:p text:style-name="P22"/>
          </table:table-cell>
        </table:table-row>
        <table:table-row table:style-name="表格2.13">
          <table:table-cell table:style-name="表格2.A1" office:value-type="string">
            <text:p text:style-name="P8">十二</text:p>
          </table:table-cell>
          <table:table-cell table:style-name="表格2.B12" office:value-type="string">
            <text:p text:style-name="P13">辦理節慶、公益、環保等相關活動</text:p>
          </table:table-cell>
          <table:table-cell table:style-name="表格2.C13" office:value-type="string">
            <text:p text:style-name="P64"/>
            <text:p text:style-name="P61"><text:span text:style-name="T21">■</text:span><text:span text:style-name="T11">辦理節慶、公益、環保等相關活動。</text:span></text:p>
          </table:table-cell>
          <table:table-cell table:style-name="表格2.D2" office:value-type="string">
            <text:p text:style-name="P35">(經常門)</text:p>
            <text:p text:style-name="P35">節慶、公益、環保等</text:p>
            <text:p text:style-name="P18"><text:span text:style-name="T24">相關</text:span><text:span text:style-name="T26">活動(跳蚤市場、</text:span></text:p>
            <text:p text:style-name="P39">中元普渡)</text:p>
            <text:p text:style-name="P18"><text:span text:style-name="T26">102</text:span><text:span text:style-name="T26">,</text:span><text:span text:style-name="T26">561元</text:span></text:p>
            <text:p text:style-name="P18"><text:span text:style-name="T26">※原編列125</text:span><text:span text:style-name="T26">,</text:span><text:span text:style-name="T26">232元</text:span></text:p>
            <text:p text:style-name="P18"><text:span text:style-name="T26"><text:s text:c="2"/>減列22</text:span><text:span text:style-name="T26">,</text:span><text:span text:style-name="T26">671元</text:span></text:p>
          </table:table-cell>
          <table:table-cell table:style-name="表格2.D2" office:value-type="string">
            <text:p text:style-name="P18"><text:span text:style-name="T24">10</text:span><text:span text:style-name="T24">9</text:span><text:span text:style-name="T24">.12.31</text:span></text:p>
          </table:table-cell>
          <table:table-cell table:style-name="表格2.D2" office:value-type="string">
            <text:p text:style-name="P35">里內</text:p>
          </table:table-cell>
          <table:table-cell table:style-name="表格2.D2" office:value-type="string">
            <text:p text:style-name="P35">增進里民情感</text:p>
            <text:p text:style-name="P35"/>
          </table:table-cell>
          <table:table-cell table:style-name="表格2.H2" office:value-type="string">
            <text:p text:style-name="P80">本計畫經</text:p>
            <text:p text:style-name="P86"><text:span text:style-name="T24">109.9.15</text:span></text:p>
            <text:p text:style-name="P35">計畫修正</text:p>
          </table:table-cell>
        </table:table-row>
        <table:table-row table:style-name="表格2.14">
          <table:table-cell table:style-name="表格2.A1" office:value-type="string">
            <text:p text:style-name="P9">十三</text:p>
          </table:table-cell>
          <table:table-cell table:style-name="表格2.B12" office:value-type="string">
            <text:p text:style-name="P12">志工相關費用</text:p>
          </table:table-cell>
          <table:table-cell table:style-name="表格2.C1" office:value-type="string">
            <text:p text:style-name="P15"><text:span text:style-name="T15">■1.餐點及交通補貼代金。</text:span></text:p>
            <text:p text:style-name="P18"><text:span text:style-name="T23">□</text:span><text:span text:style-name="T15">2</text:span><text:span text:style-name="T39">.服裝、物品及材料費</text:span><text:span text:style-name="T15">。</text:span></text:p>
            <text:p text:style-name="P54">□3.保險費。</text:p>
            <text:p text:style-name="P34"><text:span text:style-name="T15">■4.研習及參訪費。</text:span></text:p>
          </table:table-cell>
          <table:table-cell table:style-name="表格2.D2" office:value-type="string">
            <text:p text:style-name="P35">(經常門)</text:p>
            <text:p text:style-name="P18"><text:span text:style-name="T26">本里志工</text:span><text:span text:style-name="T24">餐點及交通</text:span></text:p>
            <text:p text:style-name="P18"><text:span text:style-name="T24">補貼代金 2</text:span><text:span text:style-name="T24">2</text:span><text:span text:style-name="T24">,</text:span><text:span text:style-name="T24">0</text:span><text:span text:style-name="T24">00元</text:span></text:p>
            <text:p text:style-name="P35">(經常門)</text:p>
            <text:p text:style-name="P35">志工研習及參訪</text:p>
            <text:p text:style-name="P18"><text:span text:style-name="T24">23</text:span><text:span text:style-name="T24">,</text:span><text:span text:style-name="T24">560元</text:span></text:p>
            <text:p text:style-name="P18"><text:span text:style-name="T24">※新編列23,560元</text:span></text:p>
          </table:table-cell>
          <table:table-cell table:style-name="表格2.D2" office:value-type="string">
            <text:p text:style-name="P18"><text:span text:style-name="T24">109.12.31</text:span></text:p>
          </table:table-cell>
          <table:table-cell table:style-name="表格2.D2" office:value-type="string">
            <text:p text:style-name="P35">里辦公處</text:p>
          </table:table-cell>
          <table:table-cell table:style-name="表格2.D2" office:value-type="string">
            <text:p text:style-name="P35">提供本里志工</text:p>
            <text:p text:style-name="P18"><text:span text:style-name="T24">餐點及交</text:span><text:span text:style-name="T26">通補</text:span></text:p>
            <text:p text:style-name="P39">貼代金</text:p>
            <text:p text:style-name="P39"/>
            <text:p text:style-name="P18"><text:span text:style-name="T24">增進志工情感</text:span></text:p>
            <text:p text:style-name="P35">及交流</text:p>
          </table:table-cell>
          <table:table-cell table:style-name="表格2.H2" office:value-type="string">
            <text:p text:style-name="P35">經109.01.03</text:p>
            <text:p text:style-name="P35">里鄰工作會</text:p>
            <text:p text:style-name="P35">報決議通過</text:p>
            <text:p text:style-name="P80">本計畫經</text:p>
            <text:p text:style-name="P86"><text:span text:style-name="T24">109.9.15</text:span></text:p>
            <text:p text:style-name="P35">計畫修正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33">審查意見</text:p>
          </table:table-cell>
          <table:covered-table-cell/>
          <table:table-cell table:style-name="表格2.H1" table:number-columns-spanned="6" office:value-type="string">
            <text:p text:style-name="P18"><text:span text:style-name="T5">■符合；本計畫業經臺北市大安區公所109年9月21日北市安民字</text:span></text:p>
            <text:p text:style-name="P18"><text:span text:style-name="T5"><text:s text:c="5"/>第1096021956號函審核通過核准修正。</text:span></text:p>
            <text:list xml:id="list2224306279819810917" text:style-name="WW8Num14">
              <text:list-item>
                <text:p text:style-name="P101">不符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2" table:number-columns-spanned="8" office:value-type="string">
            <text:p text:style-name="P102"><text:span text:style-name="T5">民政課 </text:span><text:span text:style-name="T5"><text:s/></text:span><text:span text:style-name="T5"><text:s text:c="8"/>主任秘書 <text:s text:c="13"/>副區長　 <text:s text:c="10"/>區長</text:span></text:p>
            <text:p text:style-name="P88"/>
            <text:p text:style-name="P103">會辦單位：</text:p>
            <text:p text:style-name="P102"><text:span text:style-name="T5">會計室 </text:span></text:p>
            <text:p text:style-name="P10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江家綺</meta:initial-creator>
    <meta:creation-date>2020-09-16T09:11:00</meta:creation-date>
    <dc:creator>耿志源</dc:creator>
    <dc:date>2020-12-15T11:52:00</dc:date>
    <meta:print-date>2020-09-09T14:55:00</meta:print-date>
    <meta:editing-cycles>5</meta:editing-cycles>
    <meta:editing-duration>PT7M</meta:editing-duration>
    <meta:document-statistic meta:table-count="2" meta:image-count="0" meta:object-count="0" meta:page-count="4" meta:paragraph-count="266" meta:word-count="1958" meta:character-count="2510" meta:non-whitespace-character-count="2411"/>
    <meta:generator>LibreOffice/5.2.3.3$Windows_x86 LibreOffice_project/d54a8868f08a7b39642414cf2c8ef2f228f780cf</meta:generator>
  </office:meta>
</office:document-meta>
</file>