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83cm" fo:margin-left="-0.76cm" table:align="left" style:writing-mode="lr-tb"/>
    </style:style>
    <style:style style:name="表格1.A" style:family="table-column">
      <style:table-column-properties style:column-width="1.002cm"/>
    </style:style>
    <style:style style:name="表格1.C" style:family="table-column">
      <style:table-column-properties style:column-width="3.048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2.15cm"/>
    </style:style>
    <style:style style:name="表格1.F" style:family="table-column">
      <style:table-column-properties style:column-width="1.931cm"/>
    </style:style>
    <style:style style:name="表格1.G" style:family="table-column">
      <style:table-column-properties style:column-width="3.99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新細明體" style:font-name-complex="新細明體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細明體" style:font-name-asian="細明體" style:font-name-complex="細明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雅真中楷" fo:font-size="8pt" style:font-name-asian="雅真中楷" style:font-size-asian="8pt" style:font-size-complex="8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top="0.318cm" fo:margin-bottom="0cm" loext:contextual-spacing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1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637cm" style:line-height-at-leas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-1.637cm" style:line-height-at-least="0cm" fo:text-indent="0cm" style:auto-text-indent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margin-left="0cm" fo:margin-right="-1.637cm" style:line-height-at-least="0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2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10pt" style:font-name-asian="雅真中楷" style:font-size-asian="10pt" style:font-size-complex="8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-complex="新細明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fo:font-weight="bold" style:font-weight-asian="bold" style:font-name-complex="新細明體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細明體" style:font-name-asian="細明體" style:font-name-complex="細明體"/>
    </style:style>
    <style:style style:name="T21" style:family="text">
      <style:text-properties style:font-name="細明體" style:font-name-asian="細明體" style:font-name-complex="細明體"/>
    </style:style>
    <style:style style:name="T22" style:family="text">
      <style:text-properties style:font-name="雅真中楷" style:font-name-asian="雅真中楷" style:font-size-complex="8pt"/>
    </style:style>
    <style:style style:name="T23" style:family="text">
      <style:text-properties style:font-name="雅真中楷" fo:font-size="8pt" style:font-name-asian="雅真中楷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63cm" svg:y="-0.58cm" svg:width="2.217cm" svg:height="1.171cm" draw:z-index="0"><draw:text-box><text:p text:style-name="Standard">附件七</text:p></draw:text-box></draw:frame><text:span text:style-name="T1">臺北市大安區109年度「里鄰建設服務經費」辦理成果報表</text:span></text:p>
      <text:p text:style-name="P12">　填表日期：109年12月15日　　　　<text:span text:style-name="T2"> <text:s text:c="19"/></text:span>填表人：里<text:span text:style-name="T2"> <text:s/></text:span>長<text:span text:style-name="T5"> <text:s/></text:span><text:span text:style-name="T4">李欣芠</text:span><text:span text:style-name="T5"> <text:s text:c="2"/></text:span></text:p>
      <text:p text:style-name="P13">　　　　　　　　　　　　　　　　　　　　　　　　　　　　　　　　<text:span text:style-name="T2"> <text:s/></text:span>里幹事<text:span text:style-name="T2"> <text:s text:c="2"/></text:span>洪育菁___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里別</text:p>
          </table:table-cell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5">使用金額</text:p>
          </table:table-cell>
          <table:table-cell table:style-name="表格1.A1" office:value-type="string">
            <text:p text:style-name="P15">完成日期</text:p>
          </table:table-cell>
          <table:table-cell table:style-name="表格1.A1" office:value-type="string">
            <text:p text:style-name="P15">效益說明</text:p>
          </table:table-cell>
          <table:table-cell table:style-name="表格1.H1" office:value-type="string">
            <text:p text:style-name="P15">備註</text:p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7">十二</text:p>
          </table:table-cell>
          <table:table-cell table:style-name="表格1.A1" office:value-type="string">
            <text:p text:style-name="P16"><text:span text:style-name="T8">本計畫經109年4</text:span></text:p>
            <text:p text:style-name="P16"><text:span text:style-name="T8">月24日第1次里鄰</text:span></text:p>
            <text:p text:style-name="P19">工作會報會議決議</text:p>
            <text:p text:style-name="P16"><text:span text:style-name="T8">減列通過。</text:span></text:p>
          </table:table-cell>
          <table:table-cell table:style-name="表格1.B2" office:value-type="string">
            <text:p text:style-name="P21">元宵節</text:p>
          </table:table-cell>
          <table:table-cell table:style-name="表格1.B2" office:value-type="string">
            <text:p text:style-name="P1"><text:span text:style-name="T6">6</text:span><text:span text:style-name="T6">,</text:span><text:span text:style-name="T6">450元</text:span></text:p>
          </table:table-cell>
          <table:table-cell table:style-name="表格1.B2" office:value-type="string">
            <text:p text:style-name="P4">109.02.04</text:p>
          </table:table-cell>
          <table:table-cell table:style-name="表格1.B2" office:value-type="string">
            <text:p text:style-name="P3">辦理節慶活動</text:p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十二</text:p>
          </table:table-cell>
          <table:table-cell table:style-name="表格1.A1" office:value-type="string">
            <text:p text:style-name="P16"><text:span text:style-name="T18">本計畫經109年4</text:span></text:p>
            <text:p text:style-name="P16"><text:span text:style-name="T18">月24日第一次臨時</text:span></text:p>
            <text:p text:style-name="P16"><text:span text:style-name="T18">里鄰工作會報會議</text:span></text:p>
            <text:p text:style-name="P16"><text:span text:style-name="T18">決議增列通過</text:span>。</text:p>
          </table:table-cell>
          <table:table-cell table:style-name="表格1.B2" office:value-type="string">
            <text:p text:style-name="P22">中元普渡</text:p>
          </table:table-cell>
          <table:table-cell table:style-name="表格1.B2" office:value-type="string">
            <text:p text:style-name="P1"><text:span text:style-name="T6">49</text:span><text:span text:style-name="T6">,</text:span><text:span text:style-name="T6">550元</text:span></text:p>
          </table:table-cell>
          <table:table-cell table:style-name="表格1.B2" office:value-type="string">
            <text:p text:style-name="P2"><text:span text:style-name="T6">109.08.29</text:span></text:p>
          </table:table-cell>
          <table:table-cell table:style-name="表格1.B2" office:value-type="string">
            <text:p text:style-name="P11">辦理節慶活動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五</text:p>
          </table:table-cell>
          <table:table-cell table:style-name="表格1.A1" office:value-type="string">
            <text:p text:style-name="P16"><text:span text:style-name="T18">本計畫經109年9</text:span></text:p>
            <text:p text:style-name="P16"><text:span text:style-name="T18">月4日里鄰工作會</text:span></text:p>
            <text:p text:style-name="P16"><text:span text:style-name="T18">報會議決議增列通</text:span></text:p>
            <text:p text:style-name="P16"><text:span text:style-name="T18">過</text:span>。</text:p>
          </table:table-cell>
          <table:table-cell table:style-name="表格1.B2" office:value-type="string">
            <text:p text:style-name="P22">鐵架及周邊材料</text:p>
            <text:p text:style-name="P22">(含運費)</text:p>
          </table:table-cell>
          <table:table-cell table:style-name="表格1.B2" office:value-type="string">
            <text:p text:style-name="P1"><text:span text:style-name="T6">4</text:span><text:span text:style-name="T6">,</text:span><text:span text:style-name="T6">289元</text:span></text:p>
          </table:table-cell>
          <table:table-cell table:style-name="表格1.B2" office:value-type="string">
            <text:p text:style-name="P4">109.10.05</text:p>
          </table:table-cell>
          <table:table-cell table:style-name="表格1.B2" office:value-type="string">
            <text:p text:style-name="P11">增進服務里民品質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十二</text:p>
          </table:table-cell>
          <table:table-cell table:style-name="表格1.A1" office:value-type="string">
            <text:p text:style-name="P16"><text:span text:style-name="T18">本計畫經109年1</text:span></text:p>
            <text:p text:style-name="P16"><text:span text:style-name="T18">月17日里鄰工作會報會議</text:span></text:p>
            <text:p text:style-name="P16"><text:span text:style-name="T18">決議通過</text:span>。</text:p>
          </table:table-cell>
          <table:table-cell table:style-name="表格1.B2" office:value-type="string">
            <text:p text:style-name="P22">重陽節</text:p>
          </table:table-cell>
          <table:table-cell table:style-name="表格1.B2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B2" office:value-type="string">
            <text:p text:style-name="P2"><text:span text:style-name="T6">109.10.24</text:span></text:p>
          </table:table-cell>
          <table:table-cell table:style-name="表格1.B2" office:value-type="string">
            <text:p text:style-name="P11">辦理節慶活動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十三</text:p>
          </table:table-cell>
          <table:table-cell table:style-name="表格1.A1" office:value-type="string">
            <text:p text:style-name="P16"><text:span text:style-name="T18">本計畫經109年1</text:span></text:p>
            <text:p text:style-name="P16"><text:span text:style-name="T18">月17日里鄰工作會報會議</text:span></text:p>
            <text:p text:style-name="P16"><text:span text:style-name="T18">決議通過</text:span>。</text:p>
          </table:table-cell>
          <table:table-cell table:style-name="表格1.B2" office:value-type="string">
            <text:p text:style-name="P22">志工餐點及交通</text:p>
            <text:p text:style-name="P22">補貼</text:p>
          </table:table-cell>
          <table:table-cell table:style-name="表格1.B2" office:value-type="string">
            <text:p text:style-name="P1"><text:span text:style-name="T6">24</text:span><text:span text:style-name="T6">,</text:span><text:span text:style-name="T6">000元</text:span></text:p>
          </table:table-cell>
          <table:table-cell table:style-name="表格1.B2" office:value-type="string">
            <text:p text:style-name="P2"><text:span text:style-name="T6">109.10.30</text:span></text:p>
          </table:table-cell>
          <table:table-cell table:style-name="表格1.B2" office:value-type="string">
            <text:p text:style-name="P11">里民活動場所及里內環境清潔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十二</text:p>
          </table:table-cell>
          <table:table-cell table:style-name="表格1.A1" office:value-type="string">
            <text:p text:style-name="P16"><text:span text:style-name="T18">本計畫經109年1</text:span></text:p>
            <text:p text:style-name="P16"><text:span text:style-name="T18">月17日里鄰工作會</text:span></text:p>
            <text:p text:style-name="P18">報會議決議通</text:p>
            <text:p text:style-name="P16"><text:span text:style-name="T18">過</text:span>。</text:p>
          </table:table-cell>
          <table:table-cell table:style-name="表格1.B2" office:value-type="string">
            <text:p text:style-name="P22">跳蚤市場</text:p>
          </table:table-cell>
          <table:table-cell table:style-name="表格1.B2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B2" office:value-type="string">
            <text:p text:style-name="P2"><text:span text:style-name="T6">109.10.31</text:span></text:p>
          </table:table-cell>
          <table:table-cell table:style-name="表格1.B2" office:value-type="string">
            <text:p text:style-name="P17"><text:span text:style-name="T22">辦理節慶活動</text:span></text:p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一</text:p>
          </table:table-cell>
          <table:table-cell table:style-name="表格1.A1" office:value-type="string">
            <text:p text:style-name="P16"><text:span text:style-name="T18">本計畫經109年9</text:span></text:p>
            <text:p text:style-name="P16"><text:span text:style-name="T18">月4日里鄰工作會</text:span></text:p>
            <text:p text:style-name="P16"><text:span text:style-name="T18">報會議決議增列通</text:span></text:p>
            <text:p text:style-name="P16"><text:span text:style-name="T18">過</text:span>。</text:p>
          </table:table-cell>
          <table:table-cell table:style-name="表格1.B2" office:value-type="string">
            <text:p text:style-name="P22">綠美化工程</text:p>
            <text:p text:style-name="P22"/>
          </table:table-cell>
          <table:table-cell table:style-name="表格1.B2" office:value-type="string">
            <text:p text:style-name="P1"><text:span text:style-name="T6">32</text:span><text:span text:style-name="T6">,</text:span><text:span text:style-name="T6">711元</text:span></text:p>
          </table:table-cell>
          <table:table-cell table:style-name="表格1.B2" office:value-type="string">
            <text:p text:style-name="P2"><text:span text:style-name="T6">109.11.04</text:span></text:p>
          </table:table-cell>
          <table:table-cell table:style-name="表格1.B2" office:value-type="string">
            <text:p text:style-name="P11">巷弄綠化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三</text:p>
          </table:table-cell>
          <table:table-cell table:style-name="表格1.A1" office:value-type="string">
            <text:p text:style-name="P16"><text:span text:style-name="T18">本計畫經109年9</text:span></text:p>
            <text:p text:style-name="P16"><text:span text:style-name="T18">月4日里鄰工作會</text:span></text:p>
            <text:p text:style-name="P16"><text:span text:style-name="T18">報會議決議增列通</text:span></text:p>
            <text:p text:style-name="P16"><text:span text:style-name="T18">過</text:span>。</text:p>
          </table:table-cell>
          <table:table-cell table:style-name="表格1.B2" office:value-type="string">
            <text:p text:style-name="P22">電動自行車</text:p>
          </table:table-cell>
          <table:table-cell table:style-name="表格1.B2" office:value-type="string">
            <text:p text:style-name="P1"><text:span text:style-name="T6">27</text:span><text:span text:style-name="T6">,</text:span><text:span text:style-name="T6">000元</text:span></text:p>
          </table:table-cell>
          <table:table-cell table:style-name="表格1.B2" office:value-type="string">
            <text:p text:style-name="P2"><text:span text:style-name="T6">109.11.22</text:span></text:p>
          </table:table-cell>
          <table:table-cell table:style-name="表格1.B2" office:value-type="string">
            <text:p text:style-name="P23">守望相助隊員里內巡邏</text:p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十三</text:p>
          </table:table-cell>
          <table:table-cell table:style-name="表格1.A1" office:value-type="string">
            <text:p text:style-name="P16"><text:span text:style-name="T18">本計畫經109年4</text:span></text:p>
            <text:p text:style-name="P16"><text:span text:style-name="T18">月24日第1次臨時</text:span></text:p>
            <text:p text:style-name="P16"><text:span text:style-name="T18">里鄰工作會報會議</text:span></text:p>
            <text:p text:style-name="P16"><text:span text:style-name="T18">決議增列通過</text:span>。</text:p>
          </table:table-cell>
          <table:table-cell table:style-name="表格1.B2" office:value-type="string">
            <text:p text:style-name="P22">志工參訪活動</text:p>
          </table:table-cell>
          <table:table-cell table:style-name="表格1.B2" office:value-type="string">
            <text:p text:style-name="P1"><text:span text:style-name="T6">30，000元</text:span></text:p>
          </table:table-cell>
          <table:table-cell table:style-name="表格1.B2" office:value-type="string">
            <text:p text:style-name="P2"><text:span text:style-name="T6">109.11.27</text:span></text:p>
          </table:table-cell>
          <table:table-cell table:style-name="表格1.B2" office:value-type="string">
            <text:p text:style-name="P23">辦理參訪活動</text:p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8">三</text:p>
          </table:table-cell>
          <table:table-cell table:style-name="表格1.A1" office:value-type="string">
            <text:p text:style-name="P16"><text:span text:style-name="T18">本計畫經109年1</text:span></text:p>
            <text:p text:style-name="P16"><text:span text:style-name="T18">月17日里鄰工作</text:span></text:p>
            <text:p text:style-name="P16"><text:span text:style-name="T18">會報會議決議通過</text:span>。</text:p>
          </table:table-cell>
          <table:table-cell table:style-name="表格1.B2" office:value-type="string">
            <text:p text:style-name="P22">守望相助隊研習</text:p>
          </table:table-cell>
          <table:table-cell table:style-name="表格1.B2" office:value-type="string">
            <text:p text:style-name="P1"><text:span text:style-name="T6">30，000元</text:span></text:p>
          </table:table-cell>
          <table:table-cell table:style-name="表格1.B2" office:value-type="string">
            <text:p text:style-name="P2"><text:span text:style-name="T6">109.11.27</text:span></text:p>
          </table:table-cell>
          <table:table-cell table:style-name="表格1.B2" office:value-type="string">
            <text:p text:style-name="P23">辦理參訪活動</text:p>
          </table:table-cell>
          <table:table-cell table:style-name="表格1.H2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5">福</text:p>
            <text:p text:style-name="P5">住</text:p>
            <text:p text:style-name="P5">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20">本計畫經109年1</text:p>
            <text:p text:style-name="P20">月17日里鄰工作會</text:p>
            <text:p text:style-name="P16"><text:span text:style-name="T10">報會議決議通過</text:span><text:span text:style-name="T6">。</text:span></text:p>
          </table:table-cell>
          <table:table-cell table:style-name="表格1.B2" office:value-type="string">
            <text:p text:style-name="P21">補助固定里民活</text:p>
            <text:p text:style-name="P21">動場所租金</text:p>
          </table:table-cell>
          <table:table-cell table:style-name="表格1.B2" office:value-type="string">
            <text:p text:style-name="P1"><text:span text:style-name="T6">36</text:span><text:span text:style-name="T6">,</text:span><text:span text:style-name="T6">000元</text:span></text:p>
          </table:table-cell>
          <table:table-cell table:style-name="表格1.B2" office:value-type="string">
            <text:p text:style-name="P2"><text:span text:style-name="T6">109.12.07</text:span></text:p>
          </table:table-cell>
          <table:table-cell table:style-name="表格1.B2" office:value-type="string">
            <text:p text:style-name="P21">補貼固定里民活動場</text:p>
            <text:p text:style-name="P3">所租金</text:p>
          </table:table-cell>
          <table:table-cell table:style-name="表格1.H2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51cm" fo:margin-right="0.49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15T13:21:00</meta:creation-date>
    <dc:creator>洪育菁</dc:creator>
    <dc:date>2021-02-17T10:15:00</dc:date>
    <meta:print-date>2021-02-17T10:14:00</meta:print-date>
    <meta:editing-cycles>4</meta:editing-cycles>
    <meta:editing-duration>PT9M</meta:editing-duration>
    <meta:document-statistic meta:table-count="1" meta:image-count="0" meta:object-count="0" meta:page-count="2" meta:paragraph-count="144" meta:word-count="602" meta:character-count="846" meta:non-whitespace-character-count="777"/>
    <meta:generator>LibreOffice/5.2.3.3$Windows_x86 LibreOffice_project/d54a8868f08a7b39642414cf2c8ef2f228f780cf</meta:generator>
  </office:meta>
</office:document-meta>
</file>