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fo:margin-top="0.176cm" fo:margin-bottom="0.176cm" loext:contextual-spacing="false" style:snap-to-layout-grid="false"/>
      <style:text-properties style:font-name="標楷體" fo:font-size="17pt" fo:letter-spacing="-0.018cm" fo:font-weight="bold" style:font-name-asian="標楷體" style:font-size-asian="17pt" style:font-weight-asian="bold" style:font-name-complex="標楷體" style:font-size-complex="17pt"/>
    </style:style>
    <style:style style:name="P3" style:family="paragraph" style:parent-style-name="Standard">
      <style:paragraph-properties fo:margin-left="1.247cm" fo:margin-right="0cm" fo:line-height="150%" fo:text-indent="-1.247cm" style:auto-text-indent="false" style:snap-to-layout-grid="false"/>
    </style:style>
    <style:style style:name="P4" style:family="paragraph" style:parent-style-name="Standard">
      <style:paragraph-properties fo:margin-left="1.75cm" fo:margin-right="0cm" fo:line-height="150%" fo:text-indent="-1.75cm" style:auto-text-indent="false" style:snap-to-layout-grid="false"/>
    </style:style>
    <style:style style:name="P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20pt" fo:letter-spacing="-0.018cm" fo:font-weight="bold" style:font-name-asian="標楷體" style:font-size-asian="20pt" style:font-weight-asian="bold" style:font-name-complex="標楷體" style:font-size-complex="17pt"/>
    </style:style>
    <style:style style:name="T2" style:family="text">
      <style:text-properties style:font-name="標楷體" fo:font-size="16pt" fo:letter-spacing="-0.018cm" fo:font-weight="bold" style:font-name-asian="標楷體" style:font-size-asian="16pt" style:font-weight-asian="bold" style:font-name-complex="標楷體" style:font-size-complex="17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7pt" fo:letter-spacing="-0.018cm" style:font-name-asian="標楷體" style:font-size-asian="17pt" style:font-name-complex="標楷體"/>
    </style:style>
    <style:style style:name="T6" style:family="text">
      <style:text-properties fo:color="#ff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臺北市大安區黎元里109年度推行『睦鄰互助聯誼活動』實施計畫</text:span></text:p>
      <text:p text:style-name="P2"/>
      <text:p text:style-name="P1"><text:span text:style-name="T3">一、依　　據：臺北市大安區公所108年1</text:span><text:span text:style-name="T3">2</text:span><text:span text:style-name="T3">月16日北市安民字第 </text:span></text:p>
      <text:p text:style-name="P1"><text:span text:style-name="T3">　　1086034277號函、109年1月17日經本里里鄰工作會報會議紀</text:span></text:p>
      <text:p text:style-name="P1"><text:span text:style-name="T3">　　錄決議辦理。</text:span></text:p>
      <text:p text:style-name="P1"><text:span text:style-name="T3">二、目　　的：為增進鄰居相互認識，促進情感交流，透過睦鄰互助</text:span></text:p>
      <text:p text:style-name="P1"><text:span text:style-name="T3">　　聯誼活動之辦理，啟發鄰里意識，並結合地方資源，發揮睦鄰互</text:span></text:p>
      <text:p text:style-name="P1"><text:span text:style-name="T3">　　助功能，達到守望相助之目的。</text:span></text:p>
      <text:p text:style-name="P1"><text:span text:style-name="T3">三、指導單位：臺北市大安區公所</text:span></text:p>
      <text:p text:style-name="P1"><text:span text:style-name="T3">四、承辦單位：臺北市大安區黎元里辦公處。</text:span></text:p>
      <text:p text:style-name="P1"><text:span text:style-name="T3">五、辦理時間：12月3、4、5日(星期四、五、六)，計3日</text:span></text:p>
      <text:p text:style-name="P1"><text:span text:style-name="T3">六、辦理內容：熱戀國境之南3日遊</text:span></text:p>
      <text:p text:style-name="P1"><text:span text:style-name="T3">七、集合時間：109年12月3日上午6時</text:span></text:p>
      <text:p text:style-name="P1"><text:span text:style-name="T3">八、集合地點：辛亥路3段157巷24弄對面(芳和國中側門)</text:span></text:p>
      <text:p text:style-name="P1"><text:span text:style-name="T3">九、參加對象：設籍並實際居本里里民(預計參加人數80人)。</text:span></text:p>
      <text:p text:style-name="P3"><text:span text:style-name="T3">十、經　　費：本計畫所需經費由臺北市大安區公所補助(新台幣)陸</text:span></text:p>
      <text:p text:style-name="P3"><text:span text:style-name="T3">　　萬元整，不足之數由里辦公處自行籌措。</text:span></text:p>
      <text:p text:style-name="P4"><text:span text:style-name="T3">十一、本睦鄰聯誼活動實施計畫陳報區公所備查後實施，如有未盡事</text:span></text:p>
      <text:p text:style-name="P4"><text:span text:style-name="T3"><text:s text:c="6"/>宜得隨時修正補充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353cm" fo:margin-right="0cm" fo:text-indent="-0.353cm" style:auto-text-indent="false" fo:keep-with-next="always"/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2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大安區黎元里九十三年度推行『睦鄰互助聯誼活動』實施計畫</dc:title>
    <meta:initial-creator>大安區公所</meta:initial-creator>
    <meta:creation-date>2020-11-13T09:30:00</meta:creation-date>
    <dc:creator>饒佳偉</dc:creator>
    <dc:date>2020-11-13T09:30:00</dc:date>
    <meta:print-date>2017-03-06T12:48:00</meta:print-date>
    <meta:editing-cycles>2</meta:editing-cycles>
    <meta:document-statistic meta:table-count="0" meta:image-count="0" meta:object-count="0" meta:page-count="1" meta:paragraph-count="18" meta:word-count="388" meta:character-count="437" meta:non-whitespace-character-count="414"/>
    <meta:generator>LibreOffice/5.2.3.3$Windows_x86 LibreOffice_project/d54a8868f08a7b39642414cf2c8ef2f228f780cf</meta:generator>
  </office:meta>
</office:document-meta>
</file>