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2.247cm" fo:margin-right="0cm" style:line-height-at-least="0.071cm" fo:text-indent="-2.247cm" style:auto-text-indent="false"/>
    </style:style>
    <style:style style:name="P2" style:family="paragraph" style:parent-style-name="Standard">
      <style:paragraph-properties fo:margin-left="2.499cm" fo:margin-right="0cm" style:line-height-at-least="0.071cm" fo:text-indent="-2.499cm" style:auto-text-indent="false"/>
    </style:style>
    <style:style style:name="P3" style:family="paragraph" style:parent-style-name="Standard">
      <style:paragraph-properties fo:margin-left="2.499cm" fo:margin-right="0cm" style:line-height-at-least="0.071cm" fo:text-indent="-2.49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2.84cm" fo:margin-right="0cm" style:line-height-at-least="0.071cm" fo:text-indent="-2.84cm" style:auto-text-indent="false"/>
    </style:style>
    <style:style style:name="P5" style:family="paragraph" style:parent-style-name="Standard">
      <style:paragraph-properties fo:margin-left="4.999cm" fo:margin-right="0cm" fo:line-height="150%" fo:text-indent="-4.999cm" style:auto-text-indent="false" style:snap-to-layout-grid="false"/>
    </style:style>
    <style:style style:name="P6" style:family="paragraph" style:parent-style-name="Standard" style:master-page-name="Standard">
      <style:paragraph-properties style:page-number="auto" style:snap-to-layout-grid="false"/>
    </style:style>
    <style:style style:name="P7" style:family="paragraph" style:parent-style-name="Standard">
      <style:paragraph-properties fo:margin-left="0.998cm" fo:margin-right="0cm" style:line-height-at-least="0.071cm" fo:text-indent="-0.998cm" style:auto-text-indent="false"/>
    </style:style>
    <style:style style:name="T1" style:family="text">
      <style:text-properties style:font-name="標楷體" fo:font-size="17pt" fo:letter-spacing="-0.018cm" style:font-name-asian="標楷體" style:font-size-asian="17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臺北市大安區錦華里109年度推行『睦鄰互助聯誼活動』實施計畫</text:span></text:p>
      <text:p text:style-name="P1"><text:span text:style-name="T2">一、依據：臺北市大安區公所108年12月16日北市安民字第</text:span><text:span text:style-name="T2">10</text:span><text:span text:style-name="T2">86034277號函暨109年1月13日經本里里鄰工作會報會議決議辦理。</text:span></text:p>
      <text:p text:style-name="P3">二、目的：為增進鄰居相互認識，促進情感交流，透過睦鄰互助聯誼活動之辦理，啟發鄰里意識，並結合地方資源，發揮睦鄰互助功能，達到守望相助之目的。</text:p>
      <text:p text:style-name="P4"><text:span text:style-name="T2">三、指導單位：臺北市大安區公所</text:span></text:p>
      <text:p text:style-name="P4"><text:span text:style-name="T2">四、承辦單位：臺北市大安區錦華里辦公處。</text:span></text:p>
      <text:p text:style-name="P4"><text:span text:style-name="T2">五、辦理時間：109月6月21日(日)上午9時至12時</text:span></text:p>
      <text:p text:style-name="P5"><text:span text:style-name="T2">六、辦理方式與內容：適逢端午佳節，特於里上舉辦端午節慶祝活動，藉由活動的辦理增進里民之情感交流，並邀請里內長者出席，一同感受節慶氣氛。</text:span></text:p>
      <text:p text:style-name="P4"><text:span text:style-name="T2">七、活動地點：臺北市大安區和平東路1段41巷1號(台電核能火力發電工程處禮堂)</text:span></text:p>
      <text:p text:style-name="P4"><text:span text:style-name="T2">八、參加對象：設籍並實際居本里里民(預計參加人數150人)。</text:span></text:p>
      <text:p text:style-name="P2"><text:span text:style-name="T2">九、經費：本計畫所需經費由臺北市大安區公所補助(新台幣)六萬元整，不足之數由里辦公處自行籌措支應。</text:span></text:p>
      <text:p text:style-name="P7"><text:span text:style-name="T2">十、本睦鄰聯誼活動實施計畫陳報區公所備查後實施，如有未盡事宜得隨時修正補充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353cm" fo:margin-right="0cm" fo:text-indent="-0.353cm" style:auto-text-indent="false" fo:keep-with-next="always"/>
      <style:text-properties style:font-name="Arial" fo:font-family="Arial" style:font-family-generic="swiss" style:font-pitch="variable" fo:font-size="14pt" style:letter-kerning="tru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0.792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大安區黎元里九十三年度推行『睦鄰互助聯誼活動』實施計畫</dc:title>
    <meta:initial-creator>大安區公所</meta:initial-creator>
    <meta:creation-date>2018-01-19T08:47:00</meta:creation-date>
    <dc:creator>陳威佑</dc:creator>
    <dc:date>2020-06-08T09:36:00</dc:date>
    <meta:print-date>2020-06-08T09:25:00</meta:print-date>
    <meta:editing-cycles>8</meta:editing-cycles>
    <meta:editing-duration>PT7M</meta:editing-duration>
    <meta:document-statistic meta:table-count="0" meta:image-count="0" meta:object-count="0" meta:page-count="1" meta:paragraph-count="11" meta:word-count="428" meta:character-count="453" meta:non-whitespace-character-count="453"/>
    <meta:generator>LibreOffice/5.2.3.3$Windows_x86 LibreOffice_project/d54a8868f08a7b39642414cf2c8ef2f228f780cf</meta:generator>
  </office:meta>
</office:document-meta>
</file>