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1" svg:font-family="雅真中楷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2" svg:font-family="雅真中楷" style:font-family-generic="system" style:font-pitch="variable"/>
  </office:font-face-decls>
  <office:automatic-styles>
    <style:style style:name="表格1" style:family="table">
      <style:table-properties style:width="19.052cm" fo:margin-left="-2.191cm" fo:margin-top="0cm" fo:margin-bottom="0cm" table:align="left" style:writing-mode="lr-tb"/>
    </style:style>
    <style:style style:name="表格1.A" style:family="table-column">
      <style:table-column-properties style:column-width="19.052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101cm" fo:margin-left="-2.223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0.85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1.284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3.882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row-height="6.262cm" fo:keep-together="auto"/>
    </style:style>
    <style:style style:name="表格2.4" style:family="table-row">
      <style:table-row-properties style:row-height="6.01cm" fo:keep-together="auto"/>
    </style:style>
    <style:style style:name="表格2.5" style:family="table-row">
      <style:table-row-properties style:min-row-height="1.471cm" fo:keep-together="auto"/>
    </style:style>
    <style:style style:name="表格2.6" style:family="table-row">
      <style:table-row-properties style:min-row-height="2.962cm" fo:keep-together="auto"/>
    </style:style>
    <style:style style:name="表格2.7" style:family="table-row">
      <style:table-row-properties style:min-row-height="2.478cm" fo:keep-together="auto"/>
    </style:style>
    <style:style style:name="表格2.8" style:family="table-row">
      <style:table-row-properties style:min-row-height="1.991cm" fo:keep-together="auto"/>
    </style:style>
    <style:style style:name="表格2.10" style:family="table-row">
      <style:table-row-properties style:min-row-height="1.124cm" fo:keep-together="auto"/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1.586cm" fo:keep-together="auto"/>
    </style:style>
    <style:style style:name="表格2.14" style:family="table-row">
      <style:table-row-properties style:min-row-height="1.901cm" fo:keep-together="auto"/>
    </style:style>
    <style:style style:name="表格2.15" style:family="table-row">
      <style:table-row-properties style:row-height="2.558cm" fo:keep-together="auto"/>
    </style:style>
    <style:style style:name="表格2.16" style:family="table-row">
      <style:table-row-properties style:row-height="8.49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/>
      <style:text-properties style:font-name="雅真中楷" fo:font-weight="bold" style:font-name-asian="雅真中楷2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-1.637cm" fo:text-indent="0cm" style:auto-text-indent="false"/>
      <style:text-properties style:font-name="雅真中楷" fo:font-size="14pt" style:font-name-asian="雅真中楷2" style:font-size-asian="14pt"/>
    </style:style>
    <style:style style:name="P9" style:family="paragraph" style:parent-style-name="Standard">
      <style:paragraph-properties fo:margin-left="0cm" fo:margin-right="-1.637cm" fo:text-indent="0cm" style:auto-text-indent="false"/>
      <style:text-properties style:font-name="雅真中楷" fo:font-size="8pt" style:font-name-asian="雅真中楷2" style:font-size-asian="8pt" style:font-size-complex="8pt"/>
    </style:style>
    <style:style style:name="P1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8pt" style:font-name-asian="雅真中楷2" style:font-size-asian="8pt" style:font-size-complex="8pt"/>
    </style:style>
    <style:style style:name="P11" style:family="paragraph" style:parent-style-name="Standard">
      <style:paragraph-properties fo:margin-left="0cm" fo:margin-right="-1.637cm" fo:hyphenation-ladder-count="no-limit" fo:text-indent="0cm" style:auto-text-indent="false" style:vertical-align="auto"/>
      <style:text-properties style:font-name="雅真中楷" fo:font-size="8pt" style:font-name-asian="雅真中楷2" style:font-size-asian="8pt" style:font-size-complex="8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-1.637cm" fo:text-indent="0cm" style:auto-text-indent="false"/>
      <style:text-properties style:font-name="雅真中楷" fo:font-size="9pt" style:font-name-asian="雅真中楷2" style:font-size-asian="9pt" style:font-size-complex="9pt"/>
    </style:style>
    <style:style style:name="P13" style:family="paragraph" style:parent-style-name="Standard">
      <style:paragraph-properties fo:margin-left="0cm" fo:margin-right="-1.637cm" fo:hyphenation-ladder-count="no-limit" fo:text-indent="0cm" style:auto-text-indent="false" style:vertical-align="auto"/>
      <style:text-properties style:font-name="雅真中楷" fo:font-size="9pt" style:font-name-asian="雅真中楷2" style:font-size-asian="9pt" style:font-size-complex="9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9pt" style:font-name-asian="雅真中楷2" style:font-size-asian="9pt" style:font-size-complex="9pt"/>
    </style:style>
    <style:style style:name="P15" style:family="paragraph" style:parent-style-name="Standard">
      <style:paragraph-properties fo:margin-left="0cm" fo:margin-right="-1.637cm" fo:hyphenation-ladder-count="no-limit" fo:text-indent="0cm" style:auto-text-indent="false" style:vertical-align="auto"/>
      <style:text-properties fo:color="#ff0000" style:font-name="標楷體" fo:font-size="8pt" style:letter-kerning="true" style:font-name-asian="標楷體1" style:font-size-asian="8pt" style:font-size-complex="8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8pt" style:font-name-asian="標楷體1" style:font-size-asian="8pt" style:font-size-complex="8pt"/>
    </style:style>
    <style:style style:name="P20" style:family="paragraph" style:parent-style-name="Standard">
      <style:paragraph-properties fo:margin-left="0cm" fo:margin-right="-1.637cm" fo:hyphenation-ladder-count="no-limit" fo:text-indent="0cm" style:auto-text-indent="false" style:vertical-align="auto"/>
      <style:text-properties style:font-name="標楷體" fo:font-size="8pt" style:font-name-asian="標楷體1" style:font-size-asian="8pt" style:font-size-complex="8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-1.637cm" fo:line-height="0.318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582cm" fo:margin-right="0cm" fo:text-indent="-0.582cm" style:auto-text-indent="false"/>
    </style:style>
    <style:style style:name="P23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24" style:family="paragraph" style:parent-style-name="Standard">
      <style:paragraph-properties fo:margin-left="0cm" fo:margin-right="-1.64cm" fo:hyphenation-ladder-count="no-limit" fo:text-indent="0cm" style:auto-text-indent="false" style:vertical-align="auto" style:snap-to-layout-grid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-1.64cm" fo:hyphenation-ladder-count="no-limit" fo:text-indent="0cm" style:auto-text-indent="false" style:vertical-align="auto" style:snap-to-layout-grid="false"/>
      <style:text-properties style:font-name="標楷體" fo:font-size="8pt" style:font-name-asian="標楷體1" style:font-size-asian="8pt" style:font-size-complex="8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-1.64cm" fo:line-height="0.318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-1.64cm" fo:line-height="0.318cm" fo:hyphenation-ladder-count="no-limit" fo:text-indent="0cm" style:auto-text-indent="false" style:vertical-align="auto" style:snap-to-layout-grid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2" style:font-size-asian="14pt"/>
    </style:style>
    <style:style style:name="P29" style:family="paragraph" style:parent-style-name="Standard">
      <style:paragraph-properties fo:margin-left="0.388cm" fo:margin-right="0cm" fo:text-indent="-0.388cm" style:auto-text-indent="false"/>
    </style:style>
    <style:style style:name="P30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31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32" style:family="paragraph" style:parent-style-name="Standard" style:list-style-name="WWNum2">
      <style:paragraph-properties fo:margin-left="0.762cm" fo:margin-right="-1.637cm" fo:text-indent="-0.635cm" style:auto-text-indent="false"/>
    </style:style>
    <style:style style:name="P33" style:family="paragraph" style:parent-style-name="Standard">
      <style:paragraph-properties fo:margin-left="0.127cm" fo:margin-right="-1.637cm" fo:text-indent="0cm" style:auto-text-indent="false"/>
    </style:style>
    <style:style style:name="P3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3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2" style:font-size-asian="14pt"/>
    </style:style>
    <style:style style:name="P3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3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38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39" style:family="paragraph" style:parent-style-name="Standard" style:master-page-name="Standard">
      <style:paragraph-properties style:page-number="auto" style:snap-to-layout-grid="false"/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Frame_20_contents">
      <style:text-properties style:use-window-font-color="true"/>
    </style:style>
    <style:style style:name="P42" style:family="paragraph" style:parent-style-name="Frame_20_contents">
      <style:paragraph-properties fo:text-align="center" style:justify-single-word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雅真中楷" fo:font-size="14pt" fo:font-weight="bold" style:font-name-asian="雅真中楷2" style:font-size-asian="14pt" style:font-weight-asian="bold"/>
    </style:style>
    <style:style style:name="T2" style:family="text">
      <style:text-properties style:font-name="雅真中楷" fo:font-size="14pt" style:text-underline-style="solid" style:text-underline-width="auto" style:text-underline-color="font-color" fo:font-weight="bold" style:font-name-asian="雅真中楷2" style:font-size-asian="14pt" style:font-weight-asian="bold"/>
    </style:style>
    <style:style style:name="T3" style:family="text">
      <style:text-properties style:font-name="雅真中楷" fo:font-size="14pt" style:text-underline-style="solid" style:text-underline-width="auto" style:text-underline-color="font-color" style:font-name-asian="雅真中楷2" style:font-size-asian="14pt"/>
    </style:style>
    <style:style style:name="T4" style:family="text">
      <style:text-properties style:font-name="雅真中楷" fo:font-size="14pt" style:font-name-asian="雅真中楷2" style:font-size-asian="14pt"/>
    </style:style>
    <style:style style:name="T5" style:family="text">
      <style:text-properties style:font-name="雅真中楷" style:font-name-asian="雅真中楷2" style:font-style-complex="italic"/>
    </style:style>
    <style:style style:name="T6" style:family="text">
      <style:text-properties style:font-name="雅真中楷" style:text-underline-style="solid" style:text-underline-width="auto" style:text-underline-color="font-color" style:font-name-asian="雅真中楷2" style:font-style-complex="italic"/>
    </style:style>
    <style:style style:name="T7" style:family="text">
      <style:text-properties style:font-name="雅真中楷" fo:font-weight="bold" style:font-name-asian="雅真中楷2" style:font-weight-asian="bold"/>
    </style:style>
    <style:style style:name="T8" style:family="text">
      <style:text-properties style:font-name="雅真中楷" fo:letter-spacing="-0.035cm" fo:font-weight="bold" style:font-name-asian="雅真中楷2" style:font-weight-asian="bold"/>
    </style:style>
    <style:style style:name="T9" style:family="text">
      <style:text-properties style:font-name="雅真中楷" fo:font-size="8pt" style:font-name-asian="雅真中楷2" style:font-size-asian="8pt" style:font-size-complex="8pt"/>
    </style:style>
    <style:style style:name="T10" style:family="text">
      <style:text-properties style:font-name="雅真中楷" fo:font-size="10pt" style:font-name-asian="雅真中楷2" style:font-size-asian="10pt"/>
    </style:style>
    <style:style style:name="T11" style:family="text">
      <style:text-properties style:font-name="雅真中楷" fo:font-size="7pt" style:font-name-asian="雅真中楷2" style:font-size-asian="7pt" style:font-size-complex="7pt"/>
    </style:style>
    <style:style style:name="T12" style:family="text">
      <style:text-properties style:font-name="雅真中楷" fo:font-size="9pt" style:font-name-asian="雅真中楷2" style:font-size-asian="9pt" style:font-size-complex="9pt"/>
    </style:style>
    <style:style style:name="T13" style:family="text">
      <style:text-properties style:font-name="新細明體"/>
    </style:style>
    <style:style style:name="T14" style:family="text">
      <style:text-properties style:font-name="新細明體" fo:background-color="#c0c0c0"/>
    </style:style>
    <style:style style:name="T15" style:family="text">
      <style:text-properties style:font-name="新細明體" style:text-underline-style="solid" style:text-underline-width="auto" style:text-underline-color="font-color" style:font-name-asian="新細明體1" style:font-style-complex="italic"/>
    </style:style>
    <style:style style:name="T16" style:family="text">
      <style:text-properties style:font-name="新細明體" fo:font-size="14pt" style:text-underline-style="solid" style:text-underline-width="auto" style:text-underline-color="font-color" fo:font-weight="bold" style:font-name-asian="新細明體1" style:font-size-asian="14pt" style:font-weight-asian="bold"/>
    </style:style>
    <style:style style:name="T17" style:family="text">
      <style:text-properties style:font-name="新細明體" fo:font-size="10pt" style:font-size-asian="10pt"/>
    </style:style>
    <style:style style:name="T18" style:family="text">
      <style:text-properties style:font-name="新細明體" fo:font-size="9pt" style:font-size-asian="9pt" style:font-size-complex="9pt"/>
    </style:style>
    <style:style style:name="T19" style:family="text">
      <style:text-properties fo:font-size="10pt" style:font-size-asian="10pt"/>
    </style:style>
    <style:style style:name="T20" style:family="text"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name-complex="細明體1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style:font-name="標楷體" fo:font-size="11pt" style:font-name-asian="標楷體1" style:font-size-asian="11pt" style:font-size-complex="11pt"/>
    </style:style>
    <style:style style:name="T23" style:family="text">
      <style:text-properties style:font-name="標楷體" fo:font-size="11pt" fo:letter-spacing="-0.035cm" style:font-name-asian="標楷體1" style:font-size-asian="11pt" style:font-size-complex="11pt"/>
    </style:style>
    <style:style style:name="T24" style:family="text">
      <style:text-properties style:font-name="標楷體" fo:font-size="8pt" style:letter-kerning="true" style:font-name-asian="標楷體1" style:font-size-asian="8pt" style:font-size-complex="8pt"/>
    </style:style>
    <style:style style:name="T25" style:family="text">
      <style:text-properties style:font-name="標楷體" fo:font-size="8pt" style:font-name-asian="標楷體1" style:font-size-asian="8pt" style:font-size-complex="8pt"/>
    </style:style>
    <style:style style:name="T26" style:family="text">
      <style:text-properties style:font-name="標楷體" fo:font-size="7pt" style:font-name-asian="標楷體1" style:font-size-asian="7pt" style:font-size-complex="7pt"/>
    </style:style>
    <style:style style:name="T27" style:family="text">
      <style:text-properties style:font-name="標楷體" style:font-name-asian="標楷體1" style:font-size-complex="12pt"/>
    </style:style>
    <style:style style:name="T28" style:family="text">
      <style:text-properties style:font-name="標楷體" style:font-name-asian="標楷體1" style:font-size-complex="11pt"/>
    </style:style>
    <style:style style:name="T29" style:family="text">
      <style:text-properties style:font-name="標楷體" fo:letter-spacing="0.106cm" style:letter-kerning="false" style:font-name-asian="標楷體1" style:font-size-complex="12pt"/>
    </style:style>
    <style:style style:name="T30" style:family="text">
      <style:text-properties style:font-name="標楷體" style:letter-kerning="false" style:font-name-asian="標楷體1" style:font-size-complex="12pt"/>
    </style:style>
    <style:style style:name="T31" style:family="text">
      <style:text-properties style:font-name="標楷體" fo:font-size="9pt" style:letter-kerning="true" style:font-name-asian="標楷體1" style:font-size-asian="9pt" style:font-size-complex="9pt"/>
    </style:style>
    <style:style style:name="T32" style:family="text">
      <style:text-properties style:font-name="標楷體" fo:font-size="10pt" style:font-name-asian="標楷體1" style:font-size-asian="10pt"/>
    </style:style>
    <style:style style:name="T33" style:family="text">
      <style:text-properties fo:color="#ff0000" style:font-name="標楷體" fo:font-size="8pt" style:letter-kerning="true" style:font-name-asian="標楷體1" style:font-size-asian="8pt" style:font-size-complex="8pt"/>
    </style:style>
    <style:style style:name="T34" style:family="text">
      <style:text-properties fo:color="#ff0000" style:font-name="標楷體" fo:font-size="8pt" fo:font-weight="bold" style:letter-kerning="true" style:font-name-asian="標楷體1" style:font-size-asian="8pt" style:font-weight-asian="bold" style:font-size-complex="8pt"/>
    </style:style>
    <style:style style:name="T35" style:family="text">
      <style:text-properties fo:color="#ff0000" style:font-name="標楷體" fo:font-size="7pt" style:font-name-asian="標楷體1" style:font-size-asian="7pt" style:font-size-complex="7pt"/>
    </style:style>
    <style:style style:name="T36" style:family="text">
      <style:text-properties fo:color="#ff0000" style:font-name="標楷體" fo:font-size="9pt" style:letter-kerning="true" style:font-name-asian="標楷體1" style:font-size-asian="9pt" style:font-size-complex="9pt"/>
    </style:style>
    <style:style style:name="T37" style:family="text">
      <style:text-properties fo:color="#385623" style:font-name="標楷體" fo:font-size="9pt" style:letter-kerning="true" style:font-name-asian="標楷體1" style:font-size-asian="9pt" style:font-size-complex="9pt"/>
    </style:style>
    <style:style style:name="T38" style:family="text">
      <style:text-properties fo:color="#385623" style:font-name="標楷體" fo:font-size="8pt" style:letter-kerning="true" style:font-name-asian="標楷體1" style:font-size-asian="8pt" style:font-size-complex="8pt"/>
    </style:style>
    <style:style style:name="T39" style:family="text">
      <style:text-properties fo:color="#385623" style:font-name="標楷體" fo:font-size="8pt" style:letter-kerning="true" style:font-name-asian="標楷體1" style:font-size-asian="8pt" style:font-size-complex="8pt" style:text-scale="80%"/>
    </style:style>
    <style:style style:name="T40" style:family="text">
      <style:text-properties fo:color="#385623" style:font-name="標楷體" fo:font-size="8pt" style:font-name-asian="標楷體1" style:font-size-asian="8pt" style:font-size-complex="8pt"/>
    </style:style>
    <style:style style:name="T41" style:family="text">
      <style:text-properties fo:color="#385623" style:font-name="標楷體" fo:font-size="7pt" style:font-name-asian="標楷體1" style:font-size-asian="7pt" style:font-size-complex="7pt"/>
    </style:style>
    <style:style style:name="T42" style:family="text">
      <style:text-properties fo:color="#808080" fo:font-size="10pt" style:font-size-asian="10pt"/>
    </style:style>
    <style:style style:name="T43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2.579cm" fo:padding-top="0cm" fo:padding-bottom="0cm" fo:padding-left="0cm" fo:padding-right="0cm" fo:wrap-option="wrap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custom-shape text:anchor-type="paragraph" draw:z-index="0" draw:name="Text Box 4" draw:style-name="gr1" draw:text-style-name="P45" svg:width="2.578cm" svg:height="1.271cm" svg:x="11.922cm" svg:y="-0.254cm"><text:p text:style-name="P41"><text:span text:style-name="T13">□</text:span><text:span text:style-name="T19">第一次申請</text:span></text:p><text:p text:style-name="P41"><text:span text:style-name="T14">■</text:span><text:span text:style-name="T19">修正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7"/>臺北市里鄰建設服務經費申請計畫表</text:span></text:p>
      <text:p text:style-name="P1"><text:span text:style-name="T5"><text:s text:c="10"/>申請日期：中華民國</text:span><text:span text:style-name="T6"> </text:span><text:span text:style-name="T15">109</text:span><text:span text:style-name="T6"> </text:span><text:span text:style-name="T5">年</text:span><text:span text:style-name="T6"> 11 </text:span><text:span text:style-name="T5">月4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申請單位：</text:span><text:span text:style-name="T2"> <text:s/></text:span><text:span text:style-name="T20">大安 <text:s/></text:span><text:span text:style-name="T1">區</text:span><text:span text:style-name="T2"> </text:span><text:span text:style-name="T16"><text:s text:c="2"/></text:span><text:span text:style-name="T20">建安</text:span><text:span text:style-name="T2"> <text:s text:c="2"/></text:span><text:span text:style-name="T1">里 </text:span><text:span text:style-name="T4"><text:s text:c="8"/>里長：</text:span><text:span text:style-name="T3"> <text:s text:c="19"/></text:span><text:span text:style-name="T4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7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7">辦理細項</text:span></text:p>
              <text:p text:style-name="P4"><text:span text:style-name="T7">(請勾選)</text:span></text:p>
            </table:table-cell>
            <table:table-cell table:style-name="表格2.E1" office:value-type="string">
              <text:p text:style-name="P4"><text:span text:style-name="T7">計畫金額</text:span></text:p>
              <text:p text:style-name="P4"><text:span text:style-name="T7">(含數量</text:span></text:p>
              <text:p text:style-name="P4"><text:span text:style-name="T7">及單價)</text:span></text:p>
            </table:table-cell>
            <table:table-cell table:style-name="表格2.E1" office:value-type="string">
              <text:p text:style-name="P5"><text:span text:style-name="T8">預定完成日期(年、月、日)</text:span></text:p>
            </table:table-cell>
            <table:table-cell table:style-name="表格2.G1" office:value-type="string">
              <text:p text:style-name="P4"><text:span text:style-name="T7">施工(設置)</text:span></text:p>
              <text:p text:style-name="P4"><text:span text:style-name="T7">地 <text:s/>點</text:span></text:p>
            </table:table-cell>
            <table:table-cell table:style-name="表格2.G1" office:value-type="string">
              <text:p text:style-name="P4"><text:span text:style-name="T7">效 益 說 明</text:span></text:p>
            </table:table-cell>
            <table:table-cell table:style-name="表格2.G1" office:value-type="string">
              <text:p text:style-name="P4"><text:span text:style-name="T7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22">一</text:span></text:p>
          </table:table-cell>
          <table:table-cell table:style-name="表格2.B2" table:number-columns-spanned="2" office:value-type="string">
            <text:p text:style-name="Standard"><text:span text:style-name="T22">防火巷之整頓清理</text:span></text:p>
          </table:table-cell>
          <table:covered-table-cell/>
          <table:table-cell table:style-name="表格2.D2" office:value-type="string">
            <text:p text:style-name="P6"><text:span text:style-name="T22">□1.髒亂(垃圾)清理。</text:span></text:p>
            <text:p text:style-name="P6"><text:span text:style-name="T22">□2.鋪面維修。</text:span></text:p>
            <text:p text:style-name="P22"><text:span text:style-name="T22">■3.環境清潔(消毒)維護及綠、美化（材料、花材、肥料、工資）。</text:span></text:p>
            <text:p text:style-name="P22"><text:span text:style-name="T22">□4.其他有關整頓工作用途。</text:span></text:p>
          </table:table-cell>
          <table:table-cell table:style-name="表格2.E1" office:value-type="string">
            <text:p text:style-name="P7"><text:span text:style-name="T24">資：社區環境</text:span></text:p>
            <text:p text:style-name="P7"><text:span text:style-name="T24">消毒工程</text:span><text:span text:style-name="T33">50000</text:span><text:span text:style-name="T24">元</text:span></text:p>
            <text:p text:style-name="P7"><text:span text:style-name="T33">(原編列25000元，</text:span></text:p>
            <text:p text:style-name="P7"><text:span text:style-name="T33">增列25000元)</text:span></text:p>
            <text:p text:style-name="P7"><text:span text:style-name="T24">經：環境</text:span><text:span text:style-name="T25">清潔</text:span></text:p>
            <text:p text:style-name="P7"><text:span text:style-name="T24">綠美化</text:span><text:span text:style-name="T33">20000</text:span><text:span text:style-name="T24">元</text:span></text:p>
            <text:p text:style-name="P7"><text:span text:style-name="T33">(原編列15000元，</text:span></text:p>
            <text:p text:style-name="P6"><text:span text:style-name="T33">增列5000元)</text:span></text:p>
          </table:table-cell>
          <table:table-cell table:style-name="表格2.E1" office:value-type="string">
            <text:p text:style-name="P6"><text:span text:style-name="T10">109</text:span><text:span text:style-name="T17">年</text:span></text:p>
            <text:p text:style-name="P6"><text:span text:style-name="T17">12月</text:span></text:p>
            <text:p text:style-name="P6"><text:span text:style-name="T17">15日</text:span></text:p>
            <text:p text:style-name="P8"/>
          </table:table-cell>
          <table:table-cell table:style-name="表格2.E1" office:value-type="string">
            <text:p text:style-name="P24"><text:span text:style-name="T24">敦化南路1段</text:span></text:p>
            <text:p text:style-name="P24"><text:span text:style-name="T24">忠孝東路4段</text:span></text:p>
            <text:p text:style-name="P24"><text:span text:style-name="T24">市民大道4段</text:span></text:p>
            <text:p text:style-name="P24"><text:span text:style-name="T24">里內巷道</text:span></text:p>
            <text:p text:style-name="P9"/>
          </table:table-cell>
          <table:table-cell table:style-name="表格2.E1" office:value-type="string">
            <text:p text:style-name="P24"><text:span text:style-name="T24">提昇居住</text:span></text:p>
            <text:p text:style-name="P24"><text:span text:style-name="T24">品質</text:span></text:p>
            <text:p text:style-name="P24"><text:span text:style-name="T24">維護里內</text:span></text:p>
            <text:p text:style-name="P24"><text:span text:style-name="T24">整潔</text:span></text:p>
            <text:p text:style-name="P6"><text:span text:style-name="T24">減少公共</text:span></text:p>
            <text:p text:style-name="P6"><text:span text:style-name="T24">危險</text:span></text:p>
          </table:table-cell>
          <table:table-cell table:style-name="表格2.E1" office:value-type="string">
            <text:p text:style-name="P6"><text:span text:style-name="T35">109年</text:span></text:p>
            <text:p text:style-name="P6"><text:span text:style-name="T35">2月3日北</text:span></text:p>
            <text:p text:style-name="P6"><text:span text:style-name="T35">市安民字</text:span></text:p>
            <text:p text:style-name="P6"><text:span text:style-name="T35">第109600</text:span></text:p>
            <text:p text:style-name="P6"><text:span text:style-name="T35">1531號函</text:span></text:p>
            <text:p text:style-name="P6"><text:span text:style-name="T35">核准動支，</text:span></text:p>
            <text:p text:style-name="P6"><text:span text:style-name="T35">109年7月</text:span></text:p>
            <text:p text:style-name="P6"><text:span text:style-name="T35">8日里鄰工</text:span></text:p>
            <text:p text:style-name="P6"><text:span text:style-name="T35">作會報討</text:span></text:p>
            <text:p text:style-name="P6"><text:span text:style-name="T35">論通過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22">二</text:span></text:p>
          </table:table-cell>
          <table:table-cell table:style-name="表格2.B2" table:number-columns-spanned="2" office:value-type="string">
            <text:p text:style-name="P5"><text:span text:style-name="T22">其他里內公共區域認養之必要支出</text:span></text:p>
          </table:table-cell>
          <table:covered-table-cell/>
          <table:table-cell table:style-name="表格2.D2" office:value-type="string">
            <text:p text:style-name="P29"><text:span text:style-name="T22">■其他里內公共區域認養之必要支出。</text:span></text:p>
          </table:table-cell>
          <table:table-cell table:style-name="表格2.E1" office:value-type="string">
            <text:p text:style-name="P7"><text:span text:style-name="T37">經：認養空地</text:span></text:p>
            <text:p text:style-name="P7"><text:span text:style-name="T37">綠美化、圍籬</text:span></text:p>
            <text:p text:style-name="P7"><text:span text:style-name="T37">整地46905元</text:span></text:p>
            <text:p text:style-name="P7"><text:span text:style-name="T38">(原編列53500元，</text:span></text:p>
            <text:p text:style-name="P7"><text:span text:style-name="T38">減列6595元)</text:span></text:p>
            <text:p text:style-name="P7"><text:span text:style-name="T24">資：圍籬大門小門</text:span></text:p>
            <text:p text:style-name="P7"><text:span text:style-name="T24">維修更新及材料</text:span></text:p>
            <text:p text:style-name="P7"><text:span text:style-name="T24">工資</text:span><text:span text:style-name="T33">(刪除)</text:span></text:p>
          </table:table-cell>
          <table:table-cell table:style-name="表格2.E1" office:value-type="string">
            <text:p text:style-name="P6"><text:span text:style-name="T12">109</text:span><text:span text:style-name="T18">年</text:span></text:p>
            <text:p text:style-name="P6"><text:span text:style-name="T18">12月</text:span></text:p>
            <text:p text:style-name="P6"><text:span text:style-name="T18">15日</text:span></text:p>
            <text:p text:style-name="P12"/>
          </table:table-cell>
          <table:table-cell table:style-name="表格2.E1" office:value-type="string">
            <text:p text:style-name="P7"><text:span text:style-name="T24">忠孝東路四段</text:span></text:p>
            <text:p text:style-name="P7"><text:span text:style-name="T24">205巷底及忠</text:span></text:p>
            <text:p text:style-name="P7"><text:span text:style-name="T24">孝東路四段</text:span></text:p>
            <text:p text:style-name="P6"><text:span text:style-name="T24">223巷底</text:span></text:p>
          </table:table-cell>
          <table:table-cell table:style-name="表格2.E1" office:value-type="string">
            <text:p text:style-name="P24"><text:span text:style-name="T24">提昇居住</text:span></text:p>
            <text:p text:style-name="P24"><text:span text:style-name="T24">品質</text:span></text:p>
            <text:p text:style-name="P24"><text:span text:style-name="T24">維護里內</text:span></text:p>
            <text:p text:style-name="P24"><text:span text:style-name="T24">整潔</text:span></text:p>
            <text:p text:style-name="P9"/>
          </table:table-cell>
          <table:table-cell table:style-name="表格2.E1" office:value-type="string">
            <text:p text:style-name="P6"><text:span text:style-name="T35">109年</text:span></text:p>
            <text:p text:style-name="P6"><text:span text:style-name="T35">2月3日北</text:span></text:p>
            <text:p text:style-name="P6"><text:span text:style-name="T35">市安民字</text:span></text:p>
            <text:p text:style-name="P6"><text:span text:style-name="T35">第109600</text:span></text:p>
            <text:p text:style-name="P6"><text:span text:style-name="T35">1531號函</text:span></text:p>
            <text:p text:style-name="P6"><text:span text:style-name="T35">核准動支，</text:span></text:p>
            <text:p text:style-name="P6"><text:span text:style-name="T35">109年7月</text:span></text:p>
            <text:p text:style-name="P6"><text:span text:style-name="T35">8日里鄰工</text:span></text:p>
            <text:p text:style-name="P6"><text:span text:style-name="T35">作會報討</text:span></text:p>
            <text:p text:style-name="P6"><text:span text:style-name="T35">論通過</text:span></text:p>
            <text:p text:style-name="P6"><text:span text:style-name="T35">109年11月</text:span></text:p>
            <text:p text:style-name="P6"><text:span text:style-name="T35">4日里鄰工</text:span></text:p>
            <text:p text:style-name="P6"><text:span text:style-name="T35">作會報討</text:span></text:p>
            <text:p text:style-name="P6"><text:span text:style-name="T35">論通過</text:span></text:p>
            <text:p text:style-name="P6"><text:span text:style-name="T35">109年11月</text:span></text:p>
            <text:p text:style-name="P6"><text:span text:style-name="T35">4日里鄰工</text:span></text:p>
            <text:p text:style-name="P6"><text:span text:style-name="T35">作會報討</text:span></text:p>
            <text:p text:style-name="P6"><text:span text:style-name="T35">論通過</text:span></text:p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Standard"><text:span text:style-name="T22">三</text:span></text:p>
          </table:table-cell>
          <table:table-cell table:style-name="表格2.B2" table:number-columns-spanned="2" office:value-type="string">
            <text:p text:style-name="P5"><text:span text:style-name="T22">守望相助工作</text:span></text:p>
          </table:table-cell>
          <table:covered-table-cell/>
          <table:table-cell table:style-name="表格2.D2" office:value-type="string">
            <text:p text:style-name="P23"><text:span text:style-name="T22">□1.守望相助裝備(服裝、哨子、警棍、電擊棒、指揮棒、充電式照明燈、巡邏箱、緊急救護服務鈴、</text:span><text:span text:style-name="T21">通訊設備等</text:span><text:span text:style-name="T22">)。</text:span></text:p>
            <text:p text:style-name="P23"><text:span text:style-name="T22">□2.腳踏車及機車購置、維修零件或耗材更換。</text:span></text:p>
            <text:p text:style-name="P23"><text:span text:style-name="T22">□3.守望相助機車(自備)油料補貼。</text:span></text:p>
            <text:p text:style-name="P23"><text:span text:style-name="T22">□4.感應器裝設、維修零件或耗材更換。</text:span></text:p>
            <text:p text:style-name="P23"><text:span text:style-name="T22">□5.守望相助工作相關參訪及研習活動。</text:span></text:p>
            <text:p text:style-name="P5"><text:span text:style-name="T22">□6.守望相助點心費。</text:span></text:p>
            <text:p text:style-name="P23"><text:span text:style-name="T22">□7.其他有關裝備、設施〈滅火器、消耗品等〉之購置、維修。</text:span></text:p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Standard"><text:span text:style-name="T22">四</text:span></text:p>
          </table:table-cell>
          <table:table-cell table:style-name="表格2.B2" table:number-columns-spanned="2" office:value-type="string">
            <text:p text:style-name="P5"><text:span text:style-name="T22">鄰里公園、綠地之清潔維護</text:span></text:p>
          </table:table-cell>
          <table:covered-table-cell/>
          <table:table-cell table:style-name="表格2.D2" office:value-type="string">
            <text:p text:style-name="P23"><text:span text:style-name="T22">□1.清潔、打掃各項用具之購置。</text:span></text:p>
            <text:p text:style-name="P22"><text:span text:style-name="T22">□2.澆灌設施設置維護及水費。</text:span></text:p>
            <text:p text:style-name="P22"><text:span text:style-name="T22">□3.其他經區公所核可之維護服務用途。</text:span></text:p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8"/>
          </table:table-cell>
        </table:table-row>
        <text:soft-page-break/>
        <table:table-row table:style-name="表格2.6">
          <table:table-cell table:style-name="表格2.A2" office:value-type="string">
            <text:p text:style-name="Standard"><text:span text:style-name="T22">五</text:span></text:p>
          </table:table-cell>
          <table:table-cell table:style-name="表格2.B2" table:number-columns-spanned="2" office:value-type="string">
            <text:p text:style-name="P5"><text:span text:style-name="T27">活動中心及里民活動場所空間維護</text:span><text:span text:style-name="T29">與經</text:span><text:span text:style-name="T30">營</text:span></text:p>
          </table:table-cell>
          <table:covered-table-cell/>
          <table:table-cell table:style-name="表格2.D2" office:value-type="string">
            <text:p text:style-name="P23"><text:span text:style-name="T22">■1.各項設施之購置或相關維修（護）管理。</text:span></text:p>
            <text:p text:style-name="P23"><text:span text:style-name="T22">□2.</text:span><text:span text:style-name="T21">補助里民活動場所租金逾新臺幣（以下同）三萬元部分</text:span><text:span text:style-name="T22">。</text:span></text:p>
          </table:table-cell>
          <table:table-cell table:style-name="表格2.G1" office:value-type="string">
            <text:p text:style-name="P7"><text:span text:style-name="T33">經：照明設施</text:span></text:p>
            <text:p text:style-name="P7"><text:span text:style-name="T33">10000元(刪除)</text:span></text:p>
            <text:p text:style-name="P15"/>
            <text:p text:style-name="P7"><text:span text:style-name="T33">經：里民活動場</text:span></text:p>
            <text:p text:style-name="P7"><text:span text:style-name="T33">所冷氣機維修保</text:span></text:p>
            <text:p text:style-name="P7"><text:span text:style-name="T33">養(含裝機配線)</text:span></text:p>
            <text:p text:style-name="P7"><text:span text:style-name="T33">9000元</text:span></text:p>
            <text:p text:style-name="P7"><text:span text:style-name="T33">經：白板及活動</text:span></text:p>
            <text:p text:style-name="P7"><text:span text:style-name="T33">架6500元(新增)</text:span></text:p>
            <text:p text:style-name="P7"><text:span text:style-name="T33">經：手指消毒器</text:span></text:p>
            <text:p text:style-name="P7"><text:span text:style-name="T33">2000元(新增)</text:span></text:p>
            <text:p text:style-name="P7"><text:span text:style-name="T33">經：投影機螢</text:span></text:p>
            <text:p text:style-name="P7"><text:span text:style-name="T33">幕3500元(新增)</text:span></text:p>
            <text:p text:style-name="P13"/>
          </table:table-cell>
          <table:table-cell table:style-name="表格2.G1" office:value-type="string">
            <text:p text:style-name="P6"><text:span text:style-name="T12">109</text:span><text:span text:style-name="T18">年</text:span></text:p>
            <text:p text:style-name="P6"><text:span text:style-name="T18">12月</text:span></text:p>
            <text:p text:style-name="P6"><text:span text:style-name="T18">15日</text:span></text:p>
            <text:p text:style-name="P14"/>
          </table:table-cell>
          <table:table-cell table:style-name="表格2.G1" office:value-type="string">
            <text:p text:style-name="P16"><text:span text:style-name="T24">里民活動</text:span></text:p>
            <text:p text:style-name="P16"><text:span text:style-name="T24">場所</text:span></text:p>
          </table:table-cell>
          <table:table-cell table:style-name="表格2.G1" office:value-type="string">
            <text:p text:style-name="P24"><text:span text:style-name="T24">提昇服</text:span></text:p>
            <text:p text:style-name="P24"><text:span text:style-name="T24">務品質</text:span></text:p>
            <text:p text:style-name="P7"><text:span text:style-name="T24">公務宣</text:span></text:p>
            <text:p text:style-name="P7"><text:span text:style-name="T24">導推廣</text:span></text:p>
            <text:p text:style-name="P19"/>
          </table:table-cell>
          <table:table-cell table:style-name="表格2.E1" office:value-type="string">
            <text:p text:style-name="P6"><text:span text:style-name="T35">109年</text:span></text:p>
            <text:p text:style-name="P6"><text:span text:style-name="T35">2月3日北</text:span></text:p>
            <text:p text:style-name="P6"><text:span text:style-name="T35">市安民字</text:span></text:p>
            <text:p text:style-name="P6"><text:span text:style-name="T35">第109600</text:span></text:p>
            <text:p text:style-name="P6"><text:span text:style-name="T35">1531號函</text:span></text:p>
            <text:p text:style-name="P6"><text:span text:style-name="T35">核准動支，</text:span></text:p>
            <text:p text:style-name="P6"><text:span text:style-name="T35">109年7月</text:span></text:p>
            <text:p text:style-name="P6"><text:span text:style-name="T35">8日里鄰工</text:span></text:p>
            <text:p text:style-name="P6"><text:span text:style-name="T35">作會報討</text:span></text:p>
            <text:p text:style-name="P6"><text:span text:style-name="T35">論通過</text:span>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22">六</text:span></text:p>
          </table:table-cell>
          <table:table-cell table:style-name="表格2.B2" table:number-columns-spanned="2" office:value-type="string">
            <text:p text:style-name="P5"><text:span text:style-name="T22">里內巷弄簡易照明設施</text:span></text:p>
          </table:table-cell>
          <table:covered-table-cell/>
          <table:table-cell table:style-name="表格2.D2" office:value-type="string">
            <text:p text:style-name="P22"><text:span text:style-name="T22">■1.簡易照明設施、太陽能燈之設置。</text:span></text:p>
            <text:p text:style-name="P22"><text:span text:style-name="T22">■2.燈管及零件損壞維修。</text:span></text:p>
            <text:p text:style-name="P22"><text:span text:style-name="T22">□3.燈柱傾斜、燈罩脫落及燈罩清洗。</text:span></text:p>
            <text:p text:style-name="P6"><text:span text:style-name="T22">□4.油漆粉刷保養維護。</text:span></text:p>
            <text:p text:style-name="P22"><text:span text:style-name="T22">■5.其他有關照明維修配備、零件。</text:span></text:p>
          </table:table-cell>
          <table:table-cell table:style-name="表格2.E1" office:value-type="string">
            <text:p text:style-name="P7"><text:span text:style-name="T31">經：LED感應</text:span></text:p>
            <text:p text:style-name="P7"><text:span text:style-name="T31">燈工程9000元</text:span></text:p>
          </table:table-cell>
          <table:table-cell table:style-name="表格2.E1" office:value-type="string">
            <text:p text:style-name="P6"><text:span text:style-name="T12">109</text:span><text:span text:style-name="T18">年</text:span></text:p>
            <text:p text:style-name="P6"><text:span text:style-name="T18">12月</text:span></text:p>
            <text:p text:style-name="P6"><text:span text:style-name="T18">15日</text:span></text:p>
            <text:p text:style-name="P12"/>
          </table:table-cell>
          <table:table-cell table:style-name="表格2.E1" office:value-type="string">
            <text:p text:style-name="P24"><text:span text:style-name="T24">敦化南路1段</text:span></text:p>
            <text:p text:style-name="P24"><text:span text:style-name="T24">忠孝東路4段</text:span></text:p>
            <text:p text:style-name="P24"><text:span text:style-name="T24">等里內巷道</text:span></text:p>
            <text:p text:style-name="P25"/>
          </table:table-cell>
          <table:table-cell table:style-name="表格2.E1" office:value-type="string">
            <text:p text:style-name="P6"><text:span text:style-name="T24">減少公</text:span></text:p>
            <text:p text:style-name="P6"><text:span text:style-name="T24">共危險</text:span></text:p>
            <text:p text:style-name="P24"><text:span text:style-name="T24">提昇居</text:span></text:p>
            <text:p text:style-name="P24"><text:span text:style-name="T24">住品質</text:span></text:p>
            <text:p text:style-name="P18"/>
          </table:table-cell>
          <table:table-cell table:style-name="表格2.E1" office:value-type="string">
            <text:p text:style-name="P6"><text:span text:style-name="T35">109年</text:span></text:p>
            <text:p text:style-name="P6"><text:span text:style-name="T35">2月3日北</text:span></text:p>
            <text:p text:style-name="P6"><text:span text:style-name="T35">市安民字</text:span></text:p>
            <text:p text:style-name="P6"><text:span text:style-name="T35">第109600</text:span></text:p>
            <text:p text:style-name="P6"><text:span text:style-name="T35">1531號函</text:span></text:p>
            <text:p text:style-name="P6"><text:span text:style-name="T35">核准動支，</text:span></text:p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Standard"><text:span text:style-name="T22">七</text:span></text:p>
          </table:table-cell>
          <table:table-cell table:style-name="表格2.B2" table:number-columns-spanned="2" office:value-type="string">
            <text:p text:style-name="P5"><text:span text:style-name="T22">巷道或水溝之維修</text:span></text:p>
          </table:table-cell>
          <table:covered-table-cell/>
          <table:table-cell table:style-name="表格2.D2" office:value-type="string">
            <text:p text:style-name="P23"><text:span text:style-name="T22">■1.水溝、溝渠淤積阻塞之清理、疏濬工作。</text:span></text:p>
            <text:p text:style-name="P16"><text:span text:style-name="T22">■2.枯木危樹處理。</text:span></text:p>
            <text:p text:style-name="P23"><text:span text:style-name="T22">□3.巷道車輛、行人安全警示輔助設施。</text:span></text:p>
            <text:p text:style-name="P23"><text:span text:style-name="T22">■4.其他有關巷道、水溝維修所需之材料、器具、工資等工作用途。</text:span></text:p>
          </table:table-cell>
          <table:table-cell table:style-name="表格2.E1" office:value-type="string">
            <text:p text:style-name="P7"><text:span text:style-name="T31">經：修剪樹木</text:span></text:p>
            <text:p text:style-name="P7"><text:span text:style-name="T31">1式18000元</text:span></text:p>
            <text:p text:style-name="P7"><text:span text:style-name="T38">經：</text:span><text:span text:style-name="T40">水溝清理維</text:span></text:p>
            <text:p text:style-name="P7"><text:span text:style-name="T40">修及所需材料器</text:span></text:p>
            <text:p text:style-name="P7"><text:span text:style-name="T40">具工資等工作用</text:span></text:p>
            <text:p text:style-name="P7"><text:span text:style-name="T40">途</text:span><text:span text:style-name="T34">15590</text:span><text:span text:style-name="T38">元</text:span><text:span text:style-name="T40">。</text:span></text:p>
            <text:p text:style-name="P7"><text:span text:style-name="T40">(新增)</text:span></text:p>
          </table:table-cell>
          <table:table-cell table:style-name="表格2.E1" office:value-type="string">
            <text:p text:style-name="P6"><text:span text:style-name="T12">109</text:span><text:span text:style-name="T18">年</text:span></text:p>
            <text:p text:style-name="P6"><text:span text:style-name="T18">12月</text:span></text:p>
            <text:p text:style-name="P6"><text:span text:style-name="T18">15日</text:span></text:p>
            <text:p text:style-name="P12"/>
          </table:table-cell>
          <table:table-cell table:style-name="表格2.E1" office:value-type="string">
            <text:p text:style-name="P24"><text:span text:style-name="T24">敦化南路1段</text:span></text:p>
            <text:p text:style-name="P24"><text:span text:style-name="T24">忠孝東路4段</text:span></text:p>
            <text:p text:style-name="P24"><text:span text:style-name="T24">等里內巷道</text:span></text:p>
            <text:p text:style-name="P25"/>
          </table:table-cell>
          <table:table-cell table:style-name="表格2.E1" office:value-type="string">
            <text:p text:style-name="P6"><text:span text:style-name="T24">減少公共</text:span></text:p>
            <text:p text:style-name="P6"><text:span text:style-name="T24">危險</text:span></text:p>
            <text:p text:style-name="P24"><text:span text:style-name="T24">提昇居住</text:span></text:p>
            <text:p text:style-name="P24"><text:span text:style-name="T24">品質</text:span></text:p>
            <text:p text:style-name="P18"/>
          </table:table-cell>
          <table:table-cell table:style-name="表格2.E1" office:value-type="string">
            <text:p text:style-name="P6"><text:span text:style-name="T26">109年</text:span></text:p>
            <text:p text:style-name="P6"><text:span text:style-name="T26">2月3日北</text:span></text:p>
            <text:p text:style-name="P6"><text:span text:style-name="T26">市安民字</text:span></text:p>
            <text:p text:style-name="P6"><text:span text:style-name="T26">第109600</text:span></text:p>
            <text:p text:style-name="P6"><text:span text:style-name="T26">1531號函</text:span></text:p>
            <text:p text:style-name="P6"><text:span text:style-name="T26">核准動支</text:span><text:span text:style-name="T35">，</text:span></text:p>
            <text:p text:style-name="P6"><text:span text:style-name="T41">109年11月</text:span></text:p>
            <text:p text:style-name="P6"><text:span text:style-name="T41">4日里鄰工</text:span></text:p>
            <text:p text:style-name="P6"><text:span text:style-name="T41">作會報討</text:span></text:p>
            <text:p text:style-name="P6"><text:span text:style-name="T41">論通過</text:span></text:p>
          </table:table-cell>
        </table:table-row>
        <table:table-row table:style-name="表格2.8">
          <table:table-cell table:style-name="表格2.A2" office:value-type="string">
            <text:p text:style-name="P5"><text:span text:style-name="T22">八</text:span></text:p>
          </table:table-cell>
          <table:table-cell table:style-name="表格2.B2" table:number-columns-spanned="2" office:value-type="string">
            <text:p text:style-name="P5"><text:span text:style-name="T32">里鄰資訊電腦化相關設備之設置、升級、維修零件耗材及電腦</text:span><text:soft-page-break/><text:span text:style-name="T32">網路月租費等</text:span></text:p>
          </table:table-cell>
          <table:covered-table-cell/>
          <table:table-cell table:style-name="表格2.D2" office:value-type="string">
            <text:p text:style-name="P40"><text:span text:style-name="T28">□1.里鄰資訊電腦化相關設備之設置。</text:span></text:p>
            <text:p text:style-name="P44"><text:span text:style-name="T22">□2.里鄰資訊電腦化相關設備之升級。</text:span></text:p>
            <text:p text:style-name="P30"><text:span text:style-name="T22">■3.里鄰資訊電腦化相關設備維修零件耗材。</text:span></text:p>
            <text:p text:style-name="P30"><text:soft-page-break/><text:span text:style-name="T22">□4.電腦網路月租費。</text:span></text:p>
          </table:table-cell>
          <table:table-cell table:style-name="表格2.E1" office:value-type="string">
            <text:p text:style-name="P7"><text:span text:style-name="T24">經：印表機</text:span></text:p>
            <text:p text:style-name="P7"><text:span text:style-name="T24">維修保養</text:span></text:p>
            <text:p text:style-name="P7"><text:span text:style-name="T24">3000元</text:span></text:p>
            <text:p text:style-name="P9"/>
          </table:table-cell>
          <table:table-cell table:style-name="表格2.E1" office:value-type="string">
            <text:p text:style-name="P6"><text:span text:style-name="T10">109</text:span><text:span text:style-name="T17">年</text:span></text:p>
            <text:p text:style-name="P6"><text:span text:style-name="T17">12月</text:span></text:p>
            <text:p text:style-name="P6"><text:span text:style-name="T17">15日</text:span></text:p>
            <text:p text:style-name="P8"/>
          </table:table-cell>
          <table:table-cell table:style-name="表格2.E1" office:value-type="string">
            <text:p text:style-name="P17"><text:span text:style-name="T24">里辦公處</text:span></text:p>
            <text:p text:style-name="P20"/>
          </table:table-cell>
          <table:table-cell table:style-name="表格2.E1" office:value-type="string">
            <text:p text:style-name="P7"><text:span text:style-name="T24">提供影印及傳</text:span></text:p>
            <text:p text:style-name="P7"><text:span text:style-name="T24">真功能便民服</text:span></text:p>
            <text:p text:style-name="P7"><text:span text:style-name="T24">務公務宣導推</text:span></text:p>
            <text:p text:style-name="P7"><text:span text:style-name="T24">廣</text:span></text:p>
            <text:p text:style-name="P18"><text:soft-page-break/></text:p>
          </table:table-cell>
          <table:table-cell table:style-name="表格2.E1" office:value-type="string">
            <text:p text:style-name="P6"><text:span text:style-name="T35">109年</text:span></text:p>
            <text:p text:style-name="P6"><text:span text:style-name="T35">2月3日北</text:span></text:p>
            <text:p text:style-name="P6"><text:span text:style-name="T35">市安民字</text:span></text:p>
            <text:p text:style-name="P6"><text:span text:style-name="T35">第109600</text:span></text:p>
            <text:p text:style-name="P6"><text:soft-page-break/><text:span text:style-name="T35">1531號函</text:span></text:p>
            <text:p text:style-name="P6"><text:span text:style-name="T35">核准動支，</text:span></text:p>
            <text:p text:style-name="P9"/>
          </table:table-cell>
        </table:table-row>
        <table:table-row table:style-name="表格2.10">
          <table:table-cell table:style-name="表格2.A2" office:value-type="string">
            <text:p text:style-name="P5"><text:span text:style-name="T22">九</text:span></text:p>
          </table:table-cell>
          <table:table-cell table:style-name="表格2.B2" table:number-columns-spanned="2" office:value-type="string">
            <text:p text:style-name="P5"><text:span text:style-name="T22">里辦公處辦公機具</text:span><text:span text:style-name="T23">之購置或租用</text:span></text:p>
          </table:table-cell>
          <table:covered-table-cell/>
          <table:table-cell table:style-name="表格2.D2" office:value-type="string">
            <text:p text:style-name="P30"><text:span text:style-name="T22">□1.里辦公處辦公機具之購置。</text:span></text:p>
            <text:p text:style-name="P30"><text:span text:style-name="T22">□2.里辦公處辦公機具之租用。</text:span></text:p>
          </table:table-cell>
          <table:table-cell table:style-name="表格2.E1" office:value-type="string">
            <text:p text:style-name="P9"/>
          </table:table-cell>
          <table:table-cell table:style-name="表格2.E1" office:value-type="string">
            <text:p text:style-name="P8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12"/>
          </table:table-cell>
        </table:table-row>
        <table:table-row table:style-name="表格2.10">
          <table:table-cell table:style-name="表格2.A2" office:value-type="string">
            <text:p text:style-name="P5"><text:span text:style-name="T22">十</text:span></text:p>
          </table:table-cell>
          <table:table-cell table:style-name="表格2.B2" table:number-columns-spanned="2" office:value-type="string">
            <text:p text:style-name="P5"><text:span text:style-name="T22">為民服務設施</text:span><text:span text:style-name="T23">之購置、租用及</text:span><text:span text:style-name="T22">維修</text:span></text:p>
          </table:table-cell>
          <table:covered-table-cell/>
          <table:table-cell table:style-name="表格2.D2" office:value-type="string">
            <text:p text:style-name="P30"><text:span text:style-name="T22">■1.為民服務設施之購置。</text:span></text:p>
            <text:p text:style-name="P30"><text:span text:style-name="T22">□2.為民服務設施之租用。</text:span></text:p>
            <text:p text:style-name="P30"><text:span text:style-name="T22">□3.為民服務設施之維修。</text:span></text:p>
          </table:table-cell>
          <table:table-cell table:style-name="表格2.E1" office:value-type="string">
            <text:p text:style-name="P21"><text:span text:style-name="T24">資：LED廣告燈</text:span></text:p>
            <text:p text:style-name="P26"><text:span text:style-name="T24">箱設備之設置</text:span></text:p>
            <text:p text:style-name="P21"><text:span text:style-name="T24">25000元</text:span></text:p>
            <text:p text:style-name="P27"><text:span text:style-name="T33">經：影印機保養</text:span></text:p>
            <text:p text:style-name="P27"><text:span text:style-name="T33">及維修12000元</text:span></text:p>
            <text:p text:style-name="P27"><text:span text:style-name="T33">(刪除)</text:span></text:p>
            <text:p text:style-name="P9"/>
          </table:table-cell>
          <table:table-cell table:style-name="表格2.E1" office:value-type="string">
            <text:p text:style-name="P6"><text:span text:style-name="T10">109</text:span><text:span text:style-name="T17">年</text:span></text:p>
            <text:p text:style-name="P6"><text:span text:style-name="T17">12月</text:span></text:p>
            <text:p text:style-name="P6"><text:span text:style-name="T17">15日</text:span></text:p>
            <text:p text:style-name="P8"/>
          </table:table-cell>
          <table:table-cell table:style-name="表格2.E1" office:value-type="string">
            <text:p text:style-name="P17"><text:span text:style-name="T24">里辦公處</text:span></text:p>
            <text:p text:style-name="P18"/>
          </table:table-cell>
          <table:table-cell table:style-name="表格2.E1" office:value-type="string">
            <text:p text:style-name="P7"><text:span text:style-name="T24">提供影印及傳</text:span></text:p>
            <text:p text:style-name="P7"><text:span text:style-name="T24">真功能便民服</text:span></text:p>
            <text:p text:style-name="P7"><text:span text:style-name="T24">務公務宣導推</text:span></text:p>
            <text:p text:style-name="P7"><text:span text:style-name="T24">廣</text:span></text:p>
          </table:table-cell>
          <table:table-cell table:style-name="表格2.E1" office:value-type="string">
            <text:p text:style-name="P6"><text:span text:style-name="T35">109年</text:span></text:p>
            <text:p text:style-name="P6"><text:span text:style-name="T35">2月3日北</text:span></text:p>
            <text:p text:style-name="P6"><text:span text:style-name="T35">市安民字</text:span></text:p>
            <text:p text:style-name="P6"><text:span text:style-name="T35">第109600</text:span></text:p>
            <text:p text:style-name="P6"><text:span text:style-name="T35">1531號函</text:span></text:p>
            <text:p text:style-name="P6"><text:span text:style-name="T35">核准動支，</text:span></text:p>
            <text:p text:style-name="P6"><text:span text:style-name="T35">109年7月</text:span></text:p>
            <text:p text:style-name="P6"><text:span text:style-name="T35">8日里鄰工</text:span></text:p>
            <text:p text:style-name="P6"><text:span text:style-name="T35">作會報討</text:span></text:p>
            <text:p text:style-name="P6"><text:span text:style-name="T35">論通過</text:span></text:p>
          </table:table-cell>
        </table:table-row>
        <table:table-row table:style-name="表格2.12">
          <table:table-cell table:style-name="表格2.A2" office:value-type="string">
            <text:p text:style-name="P5"><text:span text:style-name="T22">十一</text:span></text:p>
          </table:table-cell>
          <table:table-cell table:style-name="表格2.B12" table:number-columns-spanned="2" office:value-type="string">
            <text:p text:style-name="P5"><text:span text:style-name="T23">里內防疫、保健、防災、救災器材購置(或租用)其他小型工程或公共設施</text:span></text:p>
          </table:table-cell>
          <table:covered-table-cell/>
          <table:table-cell table:style-name="表格2.D2" office:value-type="string">
            <text:p text:style-name="P23"><text:span text:style-name="T22">□1.防疫、保健器材(血壓測量機、水銀溫度計、卡式量體溫計，額溫片等)。</text:span></text:p>
            <text:p text:style-name="P23"><text:span text:style-name="T22">□2.防災、救災器材(抽水機、發電機及輪架、輸送水管及接頭、鏟裝機、緊急照明燈、喊話器、梯、鍬、剷、耙等)之租用、備置、配備零件或維修。</text:span></text:p>
            <text:p text:style-name="P23"><text:span text:style-name="T22">□3.其他小型零星工程或公共設施。</text:span></text:p>
          </table:table-cell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4"/>
          </table:table-cell>
        </table:table-row>
        <table:table-row table:style-name="表格2.13">
          <table:table-cell table:style-name="表格2.A2" office:value-type="string">
            <text:p text:style-name="Standard"><text:span text:style-name="T22">十二</text:span></text:p>
          </table:table-cell>
          <table:table-cell table:style-name="表格2.B12" table:number-columns-spanned="2" office:value-type="string">
            <text:p text:style-name="P5"><text:span text:style-name="T23">辦理節慶、公益、環保等相關活動</text:span></text:p>
          </table:table-cell>
          <table:covered-table-cell/>
          <table:table-cell table:style-name="表格2.D1" office:value-type="string">
            <text:p text:style-name="P31"/>
            <text:p text:style-name="P29"><text:span text:style-name="T22">■辦理節慶、公益、環保等相關活動</text:span></text:p>
          </table:table-cell>
          <table:table-cell table:style-name="表格2.E1" office:value-type="string">
            <text:p text:style-name="P7"><text:span text:style-name="T39">經：辦理母親節中秋</text:span></text:p>
            <text:p text:style-name="P7"><text:span text:style-name="T39">節、中元普渡、重陽</text:span></text:p>
            <text:p text:style-name="P7"><text:span text:style-name="T39">節等節慶、公益、環</text:span></text:p>
            <text:p text:style-name="P7"><text:span text:style-name="T39">保等相關活動54105</text:span></text:p>
            <text:p text:style-name="P7"><text:span text:style-name="T39">元</text:span><text:span text:style-name="T38">(原編列55000</text:span></text:p>
            <text:p text:style-name="P7"><text:span text:style-name="T38">元，減列895元)</text:span></text:p>
            <text:p text:style-name="P11"/>
          </table:table-cell>
          <table:table-cell table:style-name="表格2.E1" office:value-type="string">
            <text:p text:style-name="P6"><text:span text:style-name="T10">109</text:span><text:span text:style-name="T17">年</text:span></text:p>
            <text:p text:style-name="P6"><text:span text:style-name="T17">12月</text:span></text:p>
            <text:p text:style-name="P6"><text:span text:style-name="T17">15日</text:span></text:p>
            <text:p text:style-name="P8"/>
          </table:table-cell>
          <table:table-cell table:style-name="表格2.E1" office:value-type="string">
            <text:p text:style-name="P6"><text:span text:style-name="T25">里內</text:span></text:p>
          </table:table-cell>
          <table:table-cell table:style-name="表格2.E1" office:value-type="string">
            <text:p text:style-name="P7"><text:span text:style-name="T24">促進里民情感</text:span></text:p>
            <text:p text:style-name="P7"><text:span text:style-name="T24">交流及支持政</text:span></text:p>
            <text:p text:style-name="P7"><text:span text:style-name="T24">府公共政策、</text:span></text:p>
            <text:p text:style-name="P7"><text:span text:style-name="T24">公務宣導推廣</text:span></text:p>
            <text:p text:style-name="P18"/>
          </table:table-cell>
          <table:table-cell table:style-name="表格2.E1" office:value-type="string">
            <text:p text:style-name="P6"><text:span text:style-name="T35">109年</text:span></text:p>
            <text:p text:style-name="P6"><text:span text:style-name="T35">2月3日北</text:span></text:p>
            <text:p text:style-name="P6"><text:span text:style-name="T35">市安民字</text:span></text:p>
            <text:p text:style-name="P6"><text:span text:style-name="T35">第109600</text:span></text:p>
            <text:p text:style-name="P6"><text:span text:style-name="T35">1531號函</text:span></text:p>
            <text:p text:style-name="P6"><text:span text:style-name="T35">核准動支，</text:span></text:p>
            <text:p text:style-name="P6"><text:span text:style-name="T35">109年7月</text:span></text:p>
            <text:p text:style-name="P6"><text:span text:style-name="T35">8日里鄰工</text:span></text:p>
            <text:p text:style-name="P6"><text:span text:style-name="T35">作會報討</text:span></text:p>
            <text:p text:style-name="P6"><text:span text:style-name="T35">論通過</text:span></text:p>
            <text:p text:style-name="P6"><text:span text:style-name="T41">109年11月</text:span></text:p>
            <text:p text:style-name="P6"><text:span text:style-name="T41">4日里鄰工</text:span></text:p>
            <text:p text:style-name="P6"><text:soft-page-break/><text:span text:style-name="T41">作會報討</text:span></text:p>
            <text:p text:style-name="P6"><text:span text:style-name="T41">論通過</text:span></text:p>
          </table:table-cell>
        </table:table-row>
        <table:table-row table:style-name="表格2.14">
          <table:table-cell table:style-name="表格2.A2" office:value-type="string">
            <text:p text:style-name="P5"><text:span text:style-name="T22">十三</text:span></text:p>
          </table:table-cell>
          <table:table-cell table:style-name="表格2.B12" table:number-columns-spanned="2" office:value-type="string">
            <text:p text:style-name="P5"><text:span text:style-name="T23">志工相關費用</text:span></text:p>
          </table:table-cell>
          <table:covered-table-cell/>
          <table:table-cell table:style-name="表格2.D2" office:value-type="string">
            <text:p text:style-name="P5"><text:span text:style-name="T22">■1.餐點及交通補貼代金。</text:span></text:p>
            <text:p text:style-name="P16"><text:span text:style-name="T22">□2.服裝、物品及材料費。</text:span></text:p>
            <text:p text:style-name="P16"><text:span text:style-name="T22">□3.保險費。</text:span></text:p>
            <text:p text:style-name="P16"><text:span text:style-name="T22">■4.研習及參訪費</text:span><text:bookmark text:name="_GoBack"/></text:p>
          </table:table-cell>
          <table:table-cell table:style-name="表格2.E1" office:value-type="string">
            <text:p text:style-name="P7"><text:span text:style-name="T38">經：志工研習、</text:span></text:p>
            <text:p text:style-name="P7"><text:span text:style-name="T38">參訪32000元</text:span></text:p>
            <text:p text:style-name="P7"><text:span text:style-name="T38">(原編列35000元，</text:span></text:p>
            <text:p text:style-name="P7"><text:span text:style-name="T38">，減列3000元)</text:span></text:p>
            <text:p text:style-name="P7"><text:span text:style-name="T38">經：志義工</text:span><text:span text:style-name="T40">餐點</text:span></text:p>
            <text:p text:style-name="P7"><text:span text:style-name="T40">及交通補貼代金</text:span></text:p>
            <text:p text:style-name="P7"><text:span text:style-name="T34">5400</text:span><text:span text:style-name="T38">元(原編列</text:span></text:p>
            <text:p text:style-name="P7"><text:span text:style-name="T38">10500元，減列</text:span></text:p>
            <text:p text:style-name="P7"><text:span text:style-name="T38">6100元)</text:span></text:p>
            <text:p text:style-name="P11"/>
          </table:table-cell>
          <table:table-cell table:style-name="表格2.E1" office:value-type="string">
            <text:p text:style-name="P6"><text:span text:style-name="T10">109</text:span><text:span text:style-name="T17">年</text:span></text:p>
            <text:p text:style-name="P6"><text:span text:style-name="T17">12月</text:span></text:p>
            <text:p text:style-name="P6"><text:span text:style-name="T17">15日</text:span></text:p>
            <text:p text:style-name="P8"/>
          </table:table-cell>
          <table:table-cell table:style-name="表格2.E1" office:value-type="string">
            <text:p text:style-name="P7"><text:span text:style-name="T24">里外里內</text:span></text:p>
          </table:table-cell>
          <table:table-cell table:style-name="表格2.E1" office:value-type="string">
            <text:p text:style-name="P7"><text:span text:style-name="T24">增進志工</text:span></text:p>
            <text:p text:style-name="P7"><text:span text:style-name="T24">智能</text:span></text:p>
            <text:p text:style-name="P7"><text:span text:style-name="T24">提昇志義</text:span></text:p>
            <text:p text:style-name="P7"><text:span text:style-name="T24">工值勤效</text:span></text:p>
            <text:p text:style-name="P7"><text:span text:style-name="T24">率</text:span></text:p>
          </table:table-cell>
          <table:table-cell table:style-name="表格2.E1" office:value-type="string">
            <text:p text:style-name="P6"><text:span text:style-name="T35">109年2月3</text:span></text:p>
            <text:p text:style-name="P6"><text:span text:style-name="T35">日北市安</text:span></text:p>
            <text:p text:style-name="P6"><text:span text:style-name="T35">民字第109</text:span></text:p>
            <text:p text:style-name="P6"><text:span text:style-name="T35">6001531號</text:span></text:p>
            <text:p text:style-name="P6"><text:span text:style-name="T35">函核准動</text:span></text:p>
            <text:p text:style-name="P6"><text:span text:style-name="T35">支</text:span></text:p>
            <text:p text:style-name="P6"><text:span text:style-name="T35">109年4月29</text:span></text:p>
            <text:p text:style-name="P6"><text:span text:style-name="T35">日第一次</text:span></text:p>
            <text:p text:style-name="P6"><text:span text:style-name="T35">修正計畫</text:span></text:p>
            <text:p text:style-name="P6"><text:span text:style-name="T35">109年7月</text:span></text:p>
            <text:p text:style-name="P6"><text:span text:style-name="T35">8日里鄰工</text:span></text:p>
            <text:p text:style-name="P6"><text:span text:style-name="T35">作會報討</text:span></text:p>
            <text:p text:style-name="P6"><text:span text:style-name="T35">論通過</text:span></text:p>
            <text:p text:style-name="P6"><text:span text:style-name="T41">109年11月</text:span></text:p>
            <text:p text:style-name="P6"><text:span text:style-name="T41">4日里鄰工</text:span></text:p>
            <text:p text:style-name="P6"><text:span text:style-name="T41">作會報討</text:span></text:p>
            <text:p text:style-name="P6"><text:span text:style-name="T41">論通過</text:span></text:p>
          </table:table-cell>
        </table:table-row>
        <table:table-row table:style-name="表格2.15">
          <table:table-cell table:style-name="表格2.G1" table:number-columns-spanned="2" office:value-type="string">
            <text:p text:style-name="P6"><text:span text:style-name="T4">審查意見</text:span></text:p>
          </table:table-cell>
          <table:covered-table-cell/>
          <table:table-cell table:style-name="表格2.G1" table:number-columns-spanned="7" office:value-type="string">
            <text:list xml:id="list7589614070503805274" text:style-name="WWNum2">
              <text:list-item>
                <text:p text:style-name="P32"><text:span text:style-name="T4">符合</text:span></text:p>
              </text:list-item>
            </text:list>
            <text:p text:style-name="P33"><text:span text:style-name="T4">□不符合；說明</text:span><text:span text:style-name="T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E1" table:number-columns-spanned="9" office:value-type="string">
            <text:p text:style-name="P34"><draw:custom-shape text:anchor-type="paragraph" draw:z-index="1" draw:name="Rectangle 15" draw:style-name="gr2" draw:text-style-name="P45" svg:width="2.955cm" svg:height="0.987cm" svg:x="0.512cm" svg:y="0.88cm"><text:p text:style-name="P42"><text:span text:style-name="T42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民政課 <text:s text:c="11"/>主任秘書 <text:s text:c="14"/>副區長　 <text:s text:c="11"/>區長</text:span></text:p>
            <text:p text:style-name="P35"/>
            <text:p text:style-name="P34"><draw:custom-shape text:anchor-type="paragraph" draw:z-index="2" draw:name="Rectangle 16" draw:style-name="gr3" draw:text-style-name="P45" svg:width="2.955cm" svg:height="0.953cm" svg:x="0.538cm" svg:y="0.125cm"><text:p text:style-name="P42"><text:span text:style-name="T42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8"/>
            <text:p text:style-name="P36"><text:span text:style-name="T4">會辦單位：</text:span></text:p>
            <text:p text:style-name="P36"><text:span text:style-name="T4">會計室</text:span></text:p>
            <text:p text:style-name="P37"><draw:custom-shape text:anchor-type="paragraph" draw:z-index="4" draw:name="Rectangle 18" draw:style-name="gr3" draw:text-style-name="P45" svg:width="2.955cm" svg:height="0.953cm" svg:x="0.594cm" svg:y="1.266cm"><text:p text:style-name="P42"><text:span text:style-name="T42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45" svg:width="2.955cm" svg:height="0.987cm" svg:x="0.586cm" svg:y="0.014cm"><text:p text:style-name="P42"><text:span text:style-name="T42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1" svg:font-family="雅真中楷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2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2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雅真中楷" fo:font-family="雅真中楷" style:font-family-generic="roman" style:font-pitch="variable" fo:font-size="14pt" style:font-name-asian="雅真中楷2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雅真中楷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4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曾瓊珍</dc:creator>
    <meta:editing-cycles>4</meta:editing-cycles>
    <meta:print-date>2020-11-05T06:58:00</meta:print-date>
    <meta:creation-date>2020-12-02T04:43:00</meta:creation-date>
    <dc:date>2020-12-14T03:24:00</dc:date>
    <meta:editing-duration>PT3M</meta:editing-duration>
    <meta:generator>LibreOffice/5.2.3.3$Windows_x86 LibreOffice_project/d54a8868f08a7b39642414cf2c8ef2f228f780cf</meta:generator>
    <meta:document-statistic meta:table-count="2" meta:image-count="0" meta:object-count="0" meta:page-count="5" meta:paragraph-count="344" meta:word-count="2145" meta:character-count="2648" meta:non-whitespace-character-count="2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