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22cm" fo:margin-right="-6.244cm" style:line-height-at-least="0cm" fo:text-indent="-0.847cm" style:auto-text-indent="false">
        <style:tab-stops>
          <style:tab-stop style:position="0.212cm"/>
        </style:tab-stops>
      </style:paragraph-properties>
    </style:style>
    <style:style style:name="P2" style:family="paragraph" style:parent-style-name="Text_20_body" style:list-style-name="WW8Num1"/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margin-left="1.185cm" fo:margin-right="0cm" fo:text-indent="0cm" style:auto-text-indent="false"/>
    </style:style>
    <style:style style:name="P7" style:family="paragraph" style:parent-style-name="Text_20_body">
      <style:paragraph-properties fo:margin-left="1.18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Calibri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北市大安區建安里 10</text:span><text:span text:style-name="T2">9</text:span><text:span text:style-name="T2">年度推行『睦鄰互助聯誼活動』實施計畫 </text:span></text:p>
      <text:p text:style-name="P3"/>
      <text:list xml:id="list7061273839017397140" text:style-name="WW8Num1">
        <text:list-item>
          <text:p text:style-name="P2"><text:span text:style-name="T4">依據：臺北市大安區公所 10</text:span><text:span text:style-name="T4">8</text:span><text:span text:style-name="T4"> 年 12 月 </text:span><text:span text:style-name="T4">16</text:span><text:span text:style-name="T4"> 日北市</text:span><text:span text:style-name="T4"> </text:span></text:p>
        </text:list-item>
      </text:list>
      <text:p text:style-name="P6"><text:span text:style-name="T4">安民字第 10</text:span><text:span text:style-name="T4">86034277</text:span><text:span text:style-name="T4"> 號函暨 10</text:span><text:span text:style-name="T4">9</text:span><text:span text:style-name="T4"> 年 1 月</text:span><text:span text:style-name="T4">15</text:span><text:span text:style-name="T4">日經本里里鄰工作會報會議紀錄決議辦理。</text:span></text:p>
      <text:list xml:id="list104727966288394" text:continue-numbering="true" text:style-name="WW8Num1">
        <text:list-item>
          <text:p text:style-name="P5">目的：為增進鄰居相互認識，促進情感交流，透過睦</text:p>
        </text:list-item>
      </text:list>
      <text:p text:style-name="P7">鄰互助聯誼活動之辦理，啟發鄰里意識，並結合地方資源，發揮睦鄰互助功能，達到守望相助之目的。</text:p>
      <text:p text:style-name="P4">三、指導單位：大安區公所 </text:p>
      <text:p text:style-name="P4">四、承辦單位：建安里辦公處 </text:p>
      <text:p text:style-name="Text_20_body"><text:span text:style-name="T4">五、辦理時間：10</text:span><text:span text:style-name="T4">9</text:span><text:span text:style-name="T4"> 年 </text:span><text:span text:style-name="T4">2</text:span><text:span text:style-name="T4">月 1、2 日(星期六、星期日)</text:span></text:p>
      <text:p text:style-name="P1"><text:span text:style-name="T4">六、辦理內容：</text:span><text:span text:style-name="T4">建安里梨山武陵農場賞櫻敦親睦鄰二日遊</text:span><text:span text:style-name="T6"> </text:span></text:p>
      <text:p text:style-name="Text_20_body"><text:span text:style-name="T4">七、集合時間：10</text:span><text:span text:style-name="T4">9</text:span><text:span text:style-name="T4"> 年 </text:span><text:span text:style-name="T4">2</text:span><text:span text:style-name="T4">月 1日上午 6：</text:span><text:span text:style-name="T4">1</text:span><text:span text:style-name="T4">0</text:span></text:p>
      <text:p text:style-name="P4">八、集合地點：敦化南路1段157號前</text:p>
      <text:p text:style-name="Text_20_body"><text:span text:style-name="T4">九、參加對象：設籍並實際居本里里民（預計參加人數 </text:span><text:span text:style-name="T7">4</text:span><text:span text:style-name="T7">0</text:span><text:span text:style-name="T7"> </text:span></text:p>
      <text:p text:style-name="Text_20_body"><text:span text:style-name="T7"><text:s text:c="5"/></text:span><text:span text:style-name="T7">人）</text:span></text:p>
      <text:p text:style-name="Text_20_body"><text:span text:style-name="T4">十、經費：本計畫所需經費由臺北市大安區公所補助（新</text:span><text:span text:style-name="T4">台</text:span><text:span text:style-name="T4">幣）六萬元整，不足之數由里辦公處自行籌措支應。</text:span></text:p>
      <text:p text:style-name="Text_20_body"><text:span text:style-name="WW-預設段落字型"><text:span text:style-name="T4">十一、本睦鄰聯誼活動實施計畫陳報區公所備查後實施，如有未盡事宜得隨時修正補充</text:span></text:span><text:span text:style-name="WW-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creator>user</dc:creator>
    <dc:date>2020-01-16T15:09:00</dc:date>
    <meta:print-date>1995-11-21T17:41:00</meta:print-date>
    <meta:editing-cycles>5</meta:editing-cycles>
    <meta:editing-duration>PT27M</meta:editing-duration>
    <meta:document-statistic meta:table-count="0" meta:image-count="0" meta:object-count="0" meta:page-count="1" meta:paragraph-count="15" meta:word-count="374" meta:character-count="433" meta:non-whitespace-character-count="400"/>
    <meta:generator>LibreOffice/5.2.3.3$Windows_x86 LibreOffice_project/d54a8868f08a7b39642414cf2c8ef2f228f780cf</meta:generator>
  </office:meta>
</office:document-meta>
</file>