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1" svg:font-family="雅真中楷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automatic-styles>
    <style:style style:name="表格1" style:family="table">
      <style:table-properties style:width="19.754cm" fo:margin-left="-2.528cm" fo:margin-top="0cm" fo:margin-bottom="0cm" table:align="left" style:writing-mode="lr-tb"/>
    </style:style>
    <style:style style:name="表格1.A" style:family="table-column">
      <style:table-column-properties style:column-width="19.754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754cm" fo:margin-left="-2.528cm" fo:margin-top="0cm" fo:margin-bottom="0cm" table:align="left" style:writing-mode="lr-tb"/>
    </style:style>
    <style:style style:name="表格2.A" style:family="table-column">
      <style:table-column-properties style:column-width="0.557cm"/>
    </style:style>
    <style:style style:name="表格2.B" style:family="table-column">
      <style:table-column-properties style:column-width="2.208cm"/>
    </style:style>
    <style:style style:name="表格2.C" style:family="table-column">
      <style:table-column-properties style:column-width="0.485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002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498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4.131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row-height="2.265cm" fo:keep-together="auto"/>
    </style:style>
    <style:style style:name="表格2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row-height="9.749cm" fo:keep-together="auto"/>
    </style:style>
    <style:style style:name="表格2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4.202cm" fo:keep-together="auto"/>
    </style:style>
    <style:style style:name="表格2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4.815cm" fo:keep-together="auto"/>
    </style:style>
    <style:style style:name="表格2.F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4.985cm" fo:keep-together="auto"/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5.207cm" fo:keep-together="auto"/>
    </style:style>
    <style:style style:name="表格2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9" style:family="table-row">
      <style:table-row-properties style:min-row-height="4.23cm" fo:keep-together="auto"/>
    </style:style>
    <style:style style:name="表格2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2.226cm" fo:keep-together="auto"/>
    </style:style>
    <style:style style:name="表格2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1" style:family="table-row">
      <style:table-row-properties style:min-row-height="2.985cm" fo:keep-together="auto"/>
    </style:style>
    <style:style style:name="表格2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I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3" style:family="table-row">
      <style:table-row-properties style:min-row-height="2.066cm" fo:keep-together="auto"/>
    </style:style>
    <style:style style:name="表格2.D13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3.17cm" fo:keep-together="auto"/>
    </style:style>
    <style:style style:name="表格2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5" style:family="table-row">
      <style:table-row-properties style:row-height="1.769cm" fo:keep-together="auto"/>
    </style:style>
    <style:style style:name="表格2.16" style:family="table-row">
      <style:table-row-properties style:row-height="7.703cm" fo:keep-together="auto"/>
    </style:style>
    <style:style style:name="表格2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text-properties style:font-name="標楷體" fo:font-size="9pt" fo:font-weight="bold" style:font-name-asian="標楷體1" style:font-size-asian="9pt" style:font-weight-asian="bold" style:font-size-complex="9pt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1.637cm" fo:text-indent="0cm" style:auto-text-indent="false"/>
    </style:style>
    <style:style style:name="P8" style:family="paragraph" style:parent-style-name="Standard">
      <style:paragraph-properties fo:margin-left="0cm" fo:margin-right="-1.637cm" fo:text-indent="0cm" style:auto-text-indent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-1.637cm" fo:text-indent="0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2" style:font-size-asian="11pt" style:font-size-complex="11pt"/>
    </style:style>
    <style:style style:name="P14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2" style:font-size-asian="14pt"/>
    </style:style>
    <style:style style:name="P1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17" style:family="paragraph" style:parent-style-name="Standard">
      <style:paragraph-properties fo:margin-left="0.582cm" fo:margin-right="0cm" fo:text-indent="-0.582cm" style:auto-text-indent="false"/>
    </style:style>
    <style:style style:name="P18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9" style:family="paragraph" style:parent-style-name="Standard">
      <style:paragraph-properties fo:margin-left="0.388cm" fo:margin-right="0cm" fo:text-indent="-0.388cm" style:auto-text-indent="false"/>
    </style:style>
    <style:style style:name="P20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1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.693cm" fo:margin-right="0cm" fo:text-align="justify" style:justify-single-word="false" fo:text-indent="-0.693cm" style:auto-text-indent="false"/>
    </style:style>
    <style:style style:name="P23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2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2" style:font-size-asian="14pt"/>
    </style:style>
    <style:style style:name="P25" style:family="paragraph" style:parent-style-name="Standard" style:list-style-name="WWNum2">
      <style:paragraph-properties fo:margin-left="0.762cm" fo:margin-right="-1.637cm" fo:text-indent="-0.635cm" style:auto-text-indent="false"/>
    </style:style>
    <style:style style:name="P26" style:family="paragraph" style:parent-style-name="Standard">
      <style:paragraph-properties fo:margin-left="0.127cm" fo:margin-right="-1.637cm" fo:text-indent="0cm" style:auto-text-indent="false"/>
    </style:style>
    <style:style style:name="P2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2" style:font-size-asian="14pt"/>
    </style:style>
    <style:style style:name="P2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3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31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32" style:family="paragraph" style:parent-style-name="Standard" style:master-page-name="Standard">
      <style:paragraph-properties style:page-number="auto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rame_20_contents"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</style:style>
    <style:style style:name="P36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37" style:family="paragraph" style:parent-style-name="Text_20_body_20_indent">
      <style:paragraph-properties fo:text-align="justify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微軟正黑體" style:font-size-complex="11pt" style:font-weight-complex="bold"/>
    </style:style>
    <style:style style:name="T6" style:family="text">
      <style:text-properties style:font-name="標楷體" fo:font-size="11pt" fo:letter-spacing="-0.035cm" style:font-name-asian="標楷體1" style:font-size-asian="11pt" style:font-size-complex="11pt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 style:font-style-complex="italic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style-complex="italic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14pt" fo:font-weight="bold" style:font-name-asian="標楷體1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1pt"/>
    </style:style>
    <style:style style:name="T19" style:family="text">
      <style:text-properties style:font-name="標楷體" fo:letter-spacing="-0.035cm" fo:font-weight="bold" style:font-name-asian="標楷體1" style:font-weight-asian="bold" style:font-size-complex="12pt"/>
    </style:style>
    <style:style style:name="T20" style:family="text">
      <style:text-properties style:font-name="標楷體" fo:font-weight="bold" style:font-name-asian="標楷體1" style:font-weight-asian="bold" style:font-size-complex="12pt"/>
    </style:style>
    <style:style style:name="T2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22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23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24" style:family="text">
      <style:text-properties style:font-name="雅真中楷" fo:font-size="14pt" fo:font-weight="bold" style:font-name-asian="雅真中楷2" style:font-size-asian="14pt" style:font-weight-asian="bold"/>
    </style:style>
    <style:style style:name="T25" style:family="text">
      <style:text-properties style:font-name="雅真中楷" fo:font-size="14pt" style:font-name-asian="雅真中楷2" style:font-size-asian="14pt"/>
    </style:style>
    <style:style style:name="T26" style:family="text">
      <style:text-properties style:font-name="雅真中楷" fo:font-size="14pt" style:text-underline-style="solid" style:text-underline-width="auto" style:text-underline-color="font-color" style:font-name-asian="雅真中楷2" style:font-size-asian="14pt"/>
    </style:style>
    <style:style style:name="T27" style:family="text">
      <style:text-properties style:font-name="雅真中楷" style:font-name-asian="雅真中楷2" style:font-style-complex="italic"/>
    </style:style>
    <style:style style:name="T28" style:family="text">
      <style:text-properties style:font-name="雅真中楷" fo:font-size="8pt" style:font-name-asian="雅真中楷2" style:font-size-asian="8pt" style:font-size-complex="8pt"/>
    </style:style>
    <style:style style:name="T29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30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31" style:family="text">
      <style:text-properties fo:color="#00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32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33" style:family="text">
      <style:text-properties style:text-position="-10% 100%" style:font-name="標楷體" style:font-name-asian="標楷體1" style:font-name-complex="標楷體1"/>
    </style:style>
    <style:style style:name="T34" style:family="text">
      <style:text-properties style:text-position="-10% 100%" style:font-name="標楷體" fo:letter-spacing="-0.009cm" style:font-name-asian="標楷體1" style:font-name-complex="標楷體1"/>
    </style:style>
    <style:style style:name="T35" style:family="text">
      <style:text-properties style:font-name="新細明體" fo:font-size="14pt" fo:font-weight="bold" style:font-name-asian="新細明體1" style:font-size-asian="14pt" style:font-weight-asian="bold"/>
    </style:style>
    <style:style style:name="T36" style:family="text">
      <style:text-properties fo:color="#808080" fo:font-size="10pt" style:font-size-asian="10pt"/>
    </style:style>
    <style:style style:name="T37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3.1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26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0" draw:name="Text Box 4" draw:style-name="gr1" draw:text-style-name="P38" svg:width="3.197cm" svg:height="1.271cm" svg:x="12.853cm" svg:y="-0.247cm"><text:p text:style-name="P34"><text:span text:style-name="T2">□</text:span><text:span text:style-name="T7">第</text:span><text:span text:style-name="T3"> <text:s/>次申請</text:span></text:p><text:p text:style-name="P34"><text:span text:style-name="T2">■</text:span><text:span text:style-name="T3">第2 次修正</text:span><text:span text:style-name="T2">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4"> <text:s text:c="7"/></text:span><text:span text:style-name="T9">臺北市里鄰建設服務經費申請計畫表</text:span></text:p>
      <text:p text:style-name="P1"><text:span text:style-name="T27"><text:s text:c="10"/></text:span><text:span text:style-name="T12">申請日期：中華民國</text:span><text:span text:style-name="T13"> 110 </text:span><text:span text:style-name="T12">年</text:span><text:span text:style-name="T13"> 10 </text:span><text:span text:style-name="T12">月</text:span><text:span text:style-name="T13"> <text:s/>13 </text:span><text:span text:style-name="T12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5">申請單位：</text:span><text:span text:style-name="T16"> <text:s text:c="3"/>大安 <text:s text:c="3"/></text:span><text:span text:style-name="T15">區</text:span><text:span text:style-name="T16"> <text:s text:c="3"/>龍泉 <text:s text:c="3"/></text:span><text:span text:style-name="T15">里 <text:s text:c="8"/>里長：</text:span><text:span text:style-name="T16"> <text:s text:c="4"/>龎維良 <text:s text:c="4"/></text:span><text:span text:style-name="T15"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5"><text:span text:style-name="T14">辦理項目</text:span></text:p>
            </table:table-cell>
            <table:covered-table-cell/>
            <table:covered-table-cell/>
            <table:table-cell table:style-name="表格2.D1" office:value-type="string">
              <text:p text:style-name="P5"><text:span text:style-name="T14">辦理細項</text:span></text:p>
              <text:p text:style-name="P5"><text:span text:style-name="T14">(請勾選)</text:span></text:p>
            </table:table-cell>
            <table:table-cell table:style-name="表格2.E1" office:value-type="string">
              <text:p text:style-name="P5"><text:span text:style-name="T14">計畫金額</text:span></text:p>
              <text:p text:style-name="P5"><text:span text:style-name="T14">(含數量及單價)</text:span></text:p>
            </table:table-cell>
            <table:table-cell table:style-name="表格2.E1" office:value-type="string">
              <text:p text:style-name="P5"><text:span text:style-name="T19">預定完成日期</text:span></text:p>
              <text:p text:style-name="P5"><text:span text:style-name="T19">(年、月、日)</text:span></text:p>
            </table:table-cell>
            <table:table-cell table:style-name="表格2.E1" office:value-type="string">
              <text:p text:style-name="P5"><text:span text:style-name="T20">施工</text:span></text:p>
              <text:p text:style-name="P5"><text:span text:style-name="T20">(設置)</text:span></text:p>
              <text:p text:style-name="P5"><text:span text:style-name="T20">地 <text:s/>點</text:span></text:p>
            </table:table-cell>
            <table:table-cell table:style-name="表格2.E1" office:value-type="string">
              <text:p text:style-name="P5"><text:span text:style-name="T20">效 益 說 明</text:span></text:p>
            </table:table-cell>
            <table:table-cell table:style-name="表格2.E1" office:value-type="string">
              <text:p text:style-name="P5"><text:span text:style-name="T14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2">一</text:span></text:p>
          </table:table-cell>
          <table:table-cell table:style-name="表格2.B2" table:number-columns-spanned="2" office:value-type="string">
            <text:p text:style-name="Standard"><text:span text:style-name="T2">防火巷之整頓清理</text:span></text:p>
          </table:table-cell>
          <table:covered-table-cell/>
          <table:table-cell table:style-name="表格2.D1" office:value-type="string">
            <text:p text:style-name="P7"><text:span text:style-name="T2">□1.髒亂(垃圾)清理。</text:span></text:p>
            <text:p text:style-name="P7"><text:span text:style-name="T2">□2.鋪面維修。</text:span></text:p>
            <text:p text:style-name="P17"><text:span text:style-name="T2">■3.環境清潔(消毒)維護及綠、美化（材料、花材、肥料、工資）。</text:span></text:p>
            <text:p text:style-name="P17"><text:span text:style-name="T2">□4.其他有關整頓工作用途。</text:span></text:p>
          </table:table-cell>
          <table:table-cell table:style-name="表格2.E2" office:value-type="string">
            <text:p text:style-name="P7"><text:span text:style-name="T4">資：環境消毒 <text:s text:c="3"/></text:span></text:p>
            <text:p text:style-name="P7"><text:span text:style-name="T4">30,000元×1次</text:span></text:p>
            <text:p text:style-name="P7"><text:span text:style-name="T4">＝30,000元</text:span></text:p>
            <text:p text:style-name="P9"/>
            <text:p text:style-name="P9"/>
          </table:table-cell>
          <table:table-cell table:style-name="表格2.F2" office:value-type="string">
            <text:p text:style-name="P9"/>
          </table:table-cell>
          <table:table-cell table:style-name="表格2.G2" office:value-type="string">
            <text:p text:style-name="P7"><text:span text:style-name="T4">里內巷弄</text:span></text:p>
          </table:table-cell>
          <table:table-cell table:style-name="表格2.H2" office:value-type="string">
            <text:p text:style-name="P7"><text:span text:style-name="T4">維護里</text:span><text:span text:style-name="T5">內</text:span></text:p>
            <text:p text:style-name="P7"><text:span text:style-name="T5">環境清潔</text:span></text:p>
          </table:table-cell>
          <table:table-cell table:style-name="表格2.I2" office:value-type="string">
            <text:p text:style-name="Standard"><text:span text:style-name="T22">110.6.21</text:span></text:p>
            <text:p text:style-name="P7"><text:span text:style-name="T22">臨時里鄰</text:span></text:p>
            <text:p text:style-name="P7"><text:span text:style-name="T22">工作會報</text:span></text:p>
            <text:p text:style-name="P7"><text:span text:style-name="T22">會議通過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2">二</text:span></text:p>
          </table:table-cell>
          <table:table-cell table:style-name="表格2.B2" table:number-columns-spanned="2" office:value-type="string">
            <text:p text:style-name="P6"><text:span text:style-name="T2">其他里內公共區域認養之必要支出</text:span></text:p>
          </table:table-cell>
          <table:covered-table-cell/>
          <table:table-cell table:style-name="表格2.D1" office:value-type="string">
            <text:p text:style-name="P19"><text:span text:style-name="T2">■其他里內公共區域認養之必要支出。</text:span></text:p>
          </table:table-cell>
          <table:table-cell table:style-name="表格2.E1" office:value-type="string">
            <text:p text:style-name="P12"><text:span text:style-name="T7">經：綠美化</text:span></text:p>
            <text:p text:style-name="P7"><text:span text:style-name="T29">58,427元</text:span><text:span text:style-name="T30">×乙式</text:span></text:p>
            <text:p text:style-name="P12"><text:span text:style-name="T30">＝58,427</text:span><text:span text:style-name="T29">元</text:span></text:p>
            <text:p text:style-name="P12"><text:span text:style-name="T7">(原編列38,427元，增列</text:span></text:p>
            <text:p text:style-name="P12"><text:span text:style-name="T7">20,000元)</text:span></text:p>
          </table:table-cell>
          <table:table-cell table:style-name="表格2.E1" office:value-type="string">
            <text:p text:style-name="P12"><text:span text:style-name="T3">110.12.31</text:span></text:p>
          </table:table-cell>
          <table:table-cell table:style-name="表格2.E1" office:value-type="string">
            <text:p text:style-name="P12"><text:span text:style-name="T3">里內巷弄</text:span></text:p>
          </table:table-cell>
          <table:table-cell table:style-name="表格2.E1" office:value-type="string">
            <text:p text:style-name="P12"><text:span text:style-name="T3">里內巷弄</text:span></text:p>
            <text:p text:style-name="P12"><text:span text:style-name="T3">美化</text:span></text:p>
          </table:table-cell>
          <table:table-cell table:style-name="表格2.I3" office:value-type="string">
            <text:p text:style-name="Standard"><text:span text:style-name="T23">110.10.13</text:span></text:p>
            <text:p text:style-name="Standard"><text:span text:style-name="T23">里鄰工作會報會議通過</text:span></text:p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Standard"><text:span text:style-name="T2">三</text:span></text:p>
          </table:table-cell>
          <table:table-cell table:style-name="表格2.B2" table:number-columns-spanned="2" office:value-type="string">
            <text:p text:style-name="P6"><text:span text:style-name="T2">守望相助工作</text:span></text:p>
          </table:table-cell>
          <table:covered-table-cell/>
          <table:table-cell table:style-name="表格2.D1" office:value-type="string">
            <text:p text:style-name="P18"><text:span text:style-name="T2">□1.守望相助裝備(服裝、哨子、警棍、電擊棒、指揮棒、充電式照明燈、巡邏箱、緊急救護服務鈴、</text:span><text:span text:style-name="T1">通訊設備等</text:span><text:span text:style-name="T2">)。</text:span></text:p>
            <text:p text:style-name="P18"><text:span text:style-name="T2">□2.腳踏車及機車購置、維修零件或耗材更換。</text:span></text:p>
            <text:p text:style-name="P18"><text:span text:style-name="T2">□3.守望相助機車(自備)油料補貼。</text:span></text:p>
            <text:p text:style-name="P18"><text:span text:style-name="T2">□4.感應器裝設、維修零件或耗材更換。</text:span></text:p>
            <text:p text:style-name="P18"><text:span text:style-name="T2">□5.守望相助工作相關參訪及研習活動。</text:span></text:p>
            <text:p text:style-name="P6"><text:span text:style-name="T2">□6.守望相助點心費。</text:span></text:p>
            <text:p text:style-name="P18"><text:span text:style-name="T2">□7.其他有關裝備、設施〈滅火器、消耗品等〉之購置、維修。</text:span></text:p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I4" office:value-type="string">
            <text:p text:style-name="P13"/>
          </table:table-cell>
        </table:table-row>
        <table:table-row table:style-name="表格2.5">
          <table:table-cell table:style-name="表格2.A2" office:value-type="string">
            <text:p text:style-name="Standard"><text:span text:style-name="T2">四</text:span></text:p>
          </table:table-cell>
          <table:table-cell table:style-name="表格2.B2" table:number-columns-spanned="2" office:value-type="string">
            <text:p text:style-name="P6"><text:span text:style-name="T2">鄰里公園、綠地之清潔維護</text:span></text:p>
          </table:table-cell>
          <table:covered-table-cell/>
          <table:table-cell table:style-name="表格2.D1" office:value-type="string">
            <text:p text:style-name="P18"><text:span text:style-name="T2">□1.清潔、打掃各項用具之購置。</text:span></text:p>
            <text:p text:style-name="P17"><text:span text:style-name="T2">□2.澆灌設施設置維護及水費。</text:span></text:p>
            <text:p text:style-name="P17"><text:span text:style-name="T2">□3.其他經區公所核可之維護服務用途。</text:span></text:p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H5" office:value-type="string">
            <text:p text:style-name="P13"/>
          </table:table-cell>
          <table:table-cell table:style-name="表格2.I5" office:value-type="string">
            <text:p text:style-name="P13"/>
          </table:table-cell>
        </table:table-row>
        <text:soft-page-break/>
        <table:table-row table:style-name="表格2.6">
          <table:table-cell table:style-name="表格2.A2" office:value-type="string">
            <text:p text:style-name="Standard"><text:span text:style-name="T2">五</text:span></text:p>
          </table:table-cell>
          <table:table-cell table:style-name="表格2.B2" table:number-columns-spanned="2" office:value-type="string">
            <text:p text:style-name="P6"><text:span text:style-name="T33">活動中心、</text:span><text:span text:style-name="T34">里</text:span><text:span text:style-name="T33">民活動場所或其他公有公共場所空間維護與經</text:span><text:span text:style-name="T34">營</text:span></text:p>
          </table:table-cell>
          <table:covered-table-cell/>
          <table:table-cell table:style-name="表格2.D1" office:value-type="string">
            <text:p text:style-name="P22"><text:span text:style-name="T2">■1.各項設施之購置或相關維修（護）管理。</text:span></text:p>
            <text:p text:style-name="P18"><text:span text:style-name="T2">□2.</text:span><text:span text:style-name="T1">補助里民活動場所租金逾新臺幣（以下同）三萬元部分</text:span><text:span text:style-name="T2">。</text:span></text:p>
          </table:table-cell>
          <table:table-cell table:style-name="表格2.E1" office:value-type="string">
            <text:p text:style-name="P12"><text:span text:style-name="T3">經：卡拉OK公開演出授</text:span></text:p>
            <text:p text:style-name="P12"><text:span text:style-name="T3">權費</text:span></text:p>
            <text:p text:style-name="P12"><text:span text:style-name="T3">2,573元×1年</text:span></text:p>
            <text:p text:style-name="P12"><text:span text:style-name="T3">＝2,573元</text:span></text:p>
          </table:table-cell>
          <table:table-cell table:style-name="表格2.F6" office:value-type="string">
            <text:p text:style-name="P12"><text:span text:style-name="T3">110.12.31</text:span></text:p>
          </table:table-cell>
          <table:table-cell table:style-name="表格2.E1" office:value-type="string">
            <text:p text:style-name="P12"><text:span text:style-name="T21">里民活動場所</text:span></text:p>
          </table:table-cell>
          <table:table-cell table:style-name="表格2.E1" office:value-type="string">
            <text:p text:style-name="P12"><text:span text:style-name="T7">讓里民藉</text:span></text:p>
            <text:p text:style-name="P12"><text:span text:style-name="T7">由歡唱，</text:span></text:p>
            <text:p text:style-name="P12"><text:span text:style-name="T7">舒解壓力。</text:span></text:p>
          </table:table-cell>
          <table:table-cell table:style-name="表格2.E1" office:value-type="string">
            <text:p text:style-name="Standard"><text:span text:style-name="T21">110.3.4</text:span></text:p>
            <text:p text:style-name="P12"><text:span text:style-name="T21">里鄰工作會報會議通過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2">六</text:span></text:p>
          </table:table-cell>
          <table:table-cell table:style-name="表格2.B2" table:number-columns-spanned="2" office:value-type="string">
            <text:p text:style-name="P6"><text:span text:style-name="T2">里內巷弄簡易照明設施</text:span></text:p>
          </table:table-cell>
          <table:covered-table-cell/>
          <table:table-cell table:style-name="表格2.D1" office:value-type="string">
            <text:p text:style-name="P17"><text:span text:style-name="T2">■1.簡易照明設施、太陽能燈之設置。</text:span></text:p>
            <text:p text:style-name="P17"><text:span text:style-name="T2">■2.燈管及零件損壞維修。</text:span></text:p>
            <text:p text:style-name="P17"><text:span text:style-name="T2">□3.燈柱傾斜、燈罩脫落及燈罩清洗。</text:span></text:p>
            <text:p text:style-name="P7"><text:span text:style-name="T2">□4.油漆粉刷保養維護。</text:span></text:p>
            <text:p text:style-name="P17"><text:span text:style-name="T2">□5.其他有關照明維修配備、零件。</text:span></text:p>
          </table:table-cell>
          <table:table-cell table:style-name="表格2.E7" office:value-type="string">
            <text:p text:style-name="P12"><text:span text:style-name="T3">經：感應燈修繕暨新建</text:span></text:p>
            <text:p text:style-name="P12"><text:span text:style-name="T3">90,000x乙式</text:span></text:p>
            <text:p text:style-name="P12"><text:span text:style-name="T3">=90,000元</text:span></text:p>
            <text:p text:style-name="P12"><text:span text:style-name="T3">(原編列60,000元，增列</text:span></text:p>
            <text:p text:style-name="P12"><text:span text:style-name="T3">30,000元)</text:span></text:p>
          </table:table-cell>
          <table:table-cell table:style-name="表格2.F7" office:value-type="string">
            <text:p text:style-name="P12"><text:span text:style-name="T3">110.12.31</text:span></text:p>
          </table:table-cell>
          <table:table-cell table:style-name="表格2.G7" office:value-type="string">
            <text:p text:style-name="P12"><text:span text:style-name="T3">里內各巷弄</text:span></text:p>
          </table:table-cell>
          <table:table-cell table:style-name="表格2.H7" office:value-type="string">
            <text:p text:style-name="P12"><text:span text:style-name="T3">維護社區</text:span></text:p>
            <text:p text:style-name="P12"><text:span text:style-name="T3">安全</text:span></text:p>
          </table:table-cell>
          <table:table-cell table:style-name="表格2.I7" office:value-type="string">
            <text:p text:style-name="Standard"><text:span text:style-name="T23">110.10.13</text:span></text:p>
            <text:p text:style-name="Standard"><text:span text:style-name="T21">里鄰工作會報會議通過</text:span></text:p>
            <text:p text:style-name="P4"/>
          </table:table-cell>
        </table:table-row>
        <table:table-row table:style-name="表格2.8">
          <table:table-cell table:style-name="表格2.A2" office:value-type="string">
            <text:p text:style-name="Standard"><text:span text:style-name="T2">七</text:span></text:p>
          </table:table-cell>
          <table:table-cell table:style-name="表格2.B2" table:number-columns-spanned="2" office:value-type="string">
            <text:p text:style-name="P6"><text:span text:style-name="T2">巷道或水溝之維修</text:span></text:p>
          </table:table-cell>
          <table:covered-table-cell/>
          <table:table-cell table:style-name="表格2.D1" office:value-type="string">
            <text:p text:style-name="P18"><text:span text:style-name="T2">□1.水溝、溝渠淤積阻塞之清理、疏濬工作。</text:span></text:p>
            <text:p text:style-name="P12"><text:span text:style-name="T2">□2.枯木危樹處理。</text:span></text:p>
            <text:p text:style-name="P18"><text:span text:style-name="T2">□3.巷道車輛、行人安全警示輔助設施。</text:span></text:p>
            <text:p text:style-name="P18"><text:span text:style-name="T2">□4.其他有關巷道、水溝維修所需之材料、器具、工資等工作用途。</text:span></text:p>
          </table:table-cell>
          <table:table-cell table:style-name="表格2.E8" office:value-type="string">
            <text:p text:style-name="P14"/>
          </table:table-cell>
          <table:table-cell table:style-name="表格2.F8" office:value-type="string">
            <text:p text:style-name="P14"/>
          </table:table-cell>
          <table:table-cell table:style-name="表格2.G8" office:value-type="string">
            <text:p text:style-name="P14"/>
          </table:table-cell>
          <table:table-cell table:style-name="表格2.H8" office:value-type="string">
            <text:p text:style-name="P14"/>
          </table:table-cell>
          <table:table-cell table:style-name="表格2.I8" office:value-type="string">
            <text:p text:style-name="P14"/>
          </table:table-cell>
        </table:table-row>
        <table:table-row table:style-name="表格2.9">
          <table:table-cell table:style-name="表格2.A2" office:value-type="string">
            <text:p text:style-name="P6"><text:span text:style-name="T2">八</text:span></text:p>
          </table:table-cell>
          <table:table-cell table:style-name="表格2.B2" table:number-columns-spanned="2" office:value-type="string">
            <text:p text:style-name="P6"><text:span text:style-name="T8">里鄰資訊電腦化相關設備之設置、升級、維修零件耗材及電腦網路月租費等</text:span></text:p>
          </table:table-cell>
          <table:covered-table-cell/>
          <table:table-cell table:style-name="表格2.D1" office:value-type="string">
            <text:p text:style-name="P37"><text:span text:style-name="T18">□1.里鄰資訊電腦化相關設備之設置。</text:span></text:p>
            <text:p text:style-name="P36"><text:span text:style-name="T2">□2.里鄰資訊電腦化相關設備之升級。</text:span></text:p>
            <text:p text:style-name="P20"><text:span text:style-name="T2">□3.里鄰資訊電腦化相關設備維修零件耗材。</text:span></text:p>
            <text:p text:style-name="P20"><text:span text:style-name="T2">□4.電腦網路月租費。</text:span></text:p>
          </table:table-cell>
          <table:table-cell table:style-name="表格2.E9" office:value-type="string">
            <text:p text:style-name="P14"/>
          </table:table-cell>
          <table:table-cell table:style-name="表格2.F9" office:value-type="string">
            <text:p text:style-name="P14"/>
          </table:table-cell>
          <table:table-cell table:style-name="表格2.G9" office:value-type="string">
            <text:p text:style-name="P14"/>
          </table:table-cell>
          <table:table-cell table:style-name="表格2.H9" office:value-type="string">
            <text:p text:style-name="P14"/>
          </table:table-cell>
          <table:table-cell table:style-name="表格2.I9" office:value-type="string">
            <text:p text:style-name="P14"/>
          </table:table-cell>
        </table:table-row>
        <table:table-row table:style-name="表格2.10">
          <table:table-cell table:style-name="表格2.A2" office:value-type="string">
            <text:p text:style-name="P6"><text:span text:style-name="T2">九</text:span></text:p>
          </table:table-cell>
          <table:table-cell table:style-name="表格2.B2" table:number-columns-spanned="2" office:value-type="string">
            <text:p text:style-name="P6"><text:span text:style-name="T2">里辦公處辦公機具</text:span><text:span text:style-name="T6">之購置或租用</text:span></text:p>
          </table:table-cell>
          <table:covered-table-cell/>
          <table:table-cell table:style-name="表格2.D1" office:value-type="string">
            <text:p text:style-name="P20"><text:span text:style-name="T2">□1.里辦公處辦公機具之購置。</text:span></text:p>
            <text:p text:style-name="P20"><text:span text:style-name="T2">□2.里辦公處辦公機具之租用。</text:span></text:p>
          </table:table-cell>
          <table:table-cell table:style-name="表格2.E10" office:value-type="string">
            <text:p text:style-name="P11"/>
          </table:table-cell>
          <table:table-cell table:style-name="表格2.F10" office:value-type="string">
            <text:p text:style-name="P11"/>
          </table:table-cell>
          <table:table-cell table:style-name="表格2.G10" office:value-type="string">
            <text:p text:style-name="P11"/>
          </table:table-cell>
          <table:table-cell table:style-name="表格2.H10" office:value-type="string">
            <text:p text:style-name="P11"/>
          </table:table-cell>
          <table:table-cell table:style-name="表格2.I10" office:value-type="string">
            <text:p text:style-name="P11"/>
          </table:table-cell>
        </table:table-row>
        <text:soft-page-break/>
        <table:table-row table:style-name="表格2.11">
          <table:table-cell table:style-name="表格2.A2" office:value-type="string">
            <text:p text:style-name="P6"><text:span text:style-name="T2">十</text:span></text:p>
          </table:table-cell>
          <table:table-cell table:style-name="表格2.B2" table:number-columns-spanned="2" office:value-type="string">
            <text:p text:style-name="P6"><text:span text:style-name="T2">為民服務設施</text:span><text:span text:style-name="T6">之購置、租用及</text:span><text:span text:style-name="T2">維修</text:span></text:p>
          </table:table-cell>
          <table:covered-table-cell/>
          <table:table-cell table:style-name="表格2.D1" office:value-type="string">
            <text:p text:style-name="P20"><text:span text:style-name="T2">□1.為民服務設施之購置。</text:span></text:p>
            <text:p text:style-name="P20"><text:span text:style-name="T2">□2.為民服務設施之租用。</text:span></text:p>
            <text:p text:style-name="P20"><text:span text:style-name="T2">■3.為民服務設施之維修。</text:span></text:p>
          </table:table-cell>
          <table:table-cell table:style-name="表格2.E1" office:value-type="string">
            <text:p text:style-name="P12"><text:span text:style-name="T3">經：影印機維修</text:span></text:p>
            <text:p text:style-name="P12"><text:span text:style-name="T3">9,000x乙式</text:span></text:p>
            <text:p text:style-name="P12"><text:span text:style-name="T3">=9,000元</text:span></text:p>
          </table:table-cell>
          <table:table-cell table:style-name="表格2.E1" office:value-type="string">
            <text:p text:style-name="P12"><text:span text:style-name="T3">110.12.31</text:span></text:p>
          </table:table-cell>
          <table:table-cell table:style-name="表格2.E1" office:value-type="string">
            <text:p text:style-name="P12"><text:span text:style-name="T21">里民活動場所</text:span></text:p>
          </table:table-cell>
          <table:table-cell table:style-name="表格2.E1" office:value-type="string">
            <text:p text:style-name="P12"><text:span text:style-name="T20">影印社</text:span></text:p>
            <text:p text:style-name="P12"><text:span text:style-name="T20">區公告</text:span></text:p>
          </table:table-cell>
          <table:table-cell table:style-name="表格2.I11" office:value-type="string">
            <text:p text:style-name="Standard"><text:span text:style-name="T21">110.3.4</text:span></text:p>
            <text:p text:style-name="Standard"><text:span text:style-name="T21">里鄰工作會報會議通過</text:span></text:p>
          </table:table-cell>
        </table:table-row>
        <table:table-row table:style-name="表格2.12">
          <table:table-cell table:style-name="表格2.A2" office:value-type="string">
            <text:p text:style-name="P6"><text:span text:style-name="T2">十一</text:span></text:p>
          </table:table-cell>
          <table:table-cell table:style-name="表格2.B12" table:number-columns-spanned="2" office:value-type="string">
            <text:p text:style-name="P6"><text:span text:style-name="T6">里內防疫、保健、防災、救災器材購置(或租用)其他小型工程或公共設施</text:span></text:p>
          </table:table-cell>
          <table:covered-table-cell/>
          <table:table-cell table:style-name="表格2.D1" office:value-type="string">
            <text:p text:style-name="P18"><text:span text:style-name="T2">□1.防疫、保健器材(血壓測量機、水銀溫度計、卡式量體溫計，額溫片等)。</text:span></text:p>
            <text:p text:style-name="P18"><text:span text:style-name="T2">□2.防災、救災器材(抽水機、發電機及輪架、輸送水管及接頭、鏟裝機、緊急照明燈、喊話器、梯、鍬、剷、耙等)之租用、備置、配備零件或維修。</text:span></text:p>
            <text:p text:style-name="P18"><text:span text:style-name="T2">■3.其他小型零星工程或公共設施。</text:span></text:p>
          </table:table-cell>
          <table:table-cell table:style-name="表格2.E1" office:value-type="string">
            <text:p text:style-name="P12"><text:span text:style-name="T31">資：社區導覽圖設置工</text:span></text:p>
            <text:p text:style-name="P12"><text:span text:style-name="T31">程</text:span></text:p>
            <text:p text:style-name="P12"><text:span text:style-name="T31">30,000x2面</text:span></text:p>
            <text:p text:style-name="P12"><text:span text:style-name="T31">=60,000元</text:span></text:p>
            <text:p text:style-name="P15"/>
            <text:p text:style-name="P12"><text:span text:style-name="T31">(原編90,000元，減列</text:span></text:p>
            <text:p text:style-name="P12"><text:span text:style-name="T31">30,000元)</text:span></text:p>
          </table:table-cell>
          <table:table-cell table:style-name="表格2.E1" office:value-type="string">
            <text:p text:style-name="P12"><text:span text:style-name="T3">110.12.31.</text:span></text:p>
          </table:table-cell>
          <table:table-cell table:style-name="表格2.E1" office:value-type="string">
            <text:p text:style-name="P12"><text:span text:style-name="T3">里內巷弄</text:span></text:p>
          </table:table-cell>
          <table:table-cell table:style-name="表格2.E1" office:value-type="string">
            <text:p text:style-name="P12"><text:span text:style-name="T3">社區導覽</text:span></text:p>
          </table:table-cell>
          <table:table-cell table:style-name="表格2.I1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22">110.6.21</text:span></text:p>
            <text:p text:style-name="P7"><text:span text:style-name="T22">臨時里鄰</text:span></text:p>
            <text:p text:style-name="P7"><text:span text:style-name="T22">工作會報</text:span></text:p>
            <text:p text:style-name="Standard"><text:span text:style-name="T22">會議通過</text:span></text:p>
          </table:table-cell>
        </table:table-row>
        <table:table-row table:style-name="表格2.13">
          <table:table-cell table:style-name="表格2.A2" office:value-type="string">
            <text:p text:style-name="Standard"><text:span text:style-name="T2">十二</text:span></text:p>
          </table:table-cell>
          <table:table-cell table:style-name="表格2.B12" table:number-columns-spanned="2" office:value-type="string">
            <text:p text:style-name="P6"><text:span text:style-name="T6">辦理節慶、公益、環保等相關活動</text:span></text:p>
          </table:table-cell>
          <table:covered-table-cell/>
          <table:table-cell table:style-name="表格2.D13" office:value-type="string">
            <text:p text:style-name="P21"/>
            <text:p text:style-name="P19"><text:span text:style-name="T2">■辦理節慶、公益、環保等相關活動</text:span></text:p>
          </table:table-cell>
          <table:table-cell table:style-name="表格2.E13" office:value-type="string">
            <text:p text:style-name="P23"><text:span text:style-name="T30">經:母親節或重陽節活動</text:span></text:p>
            <text:p text:style-name="P23"><text:span text:style-name="T30">50,000元×乙式</text:span></text:p>
            <text:p text:style-name="P23"><text:span text:style-name="T30">＝50,000元</text:span></text:p>
            <text:p text:style-name="P23"><text:span text:style-name="T30">(原編列60,000，減列</text:span></text:p>
            <text:p text:style-name="P23"><text:span text:style-name="T30">10,000)</text:span></text:p>
            <text:p text:style-name="P23"><text:span text:style-name="T7">經:辦理中元普渡活動</text:span></text:p>
            <text:p text:style-name="P23"><text:span text:style-name="T7">0元</text:span></text:p>
            <text:p text:style-name="P23"><text:span text:style-name="T7">(原編列40,000元，刪除)</text:span></text:p>
          </table:table-cell>
          <table:table-cell table:style-name="表格2.F13" office:value-type="string">
            <text:p text:style-name="P7"><text:span text:style-name="T3">110.12.31</text:span></text:p>
            <text:p text:style-name="P8"/>
            <text:p text:style-name="P8"/>
            <text:p text:style-name="P10"/>
          </table:table-cell>
          <table:table-cell table:style-name="表格2.G13" office:value-type="string">
            <text:p text:style-name="P7"><text:span text:style-name="T32">本里</text:span></text:p>
            <text:p text:style-name="P16"/>
            <text:p text:style-name="P16"/>
            <text:p text:style-name="P13"/>
          </table:table-cell>
          <table:table-cell table:style-name="表格2.H13" office:value-type="string">
            <text:p text:style-name="P7"><text:span text:style-name="T3">增進里民</text:span></text:p>
            <text:p text:style-name="P7"><text:span text:style-name="T3">感情</text:span></text:p>
            <text:p text:style-name="P8"/>
            <text:p text:style-name="P13"/>
          </table:table-cell>
          <table:table-cell table:style-name="表格2.I13" office:value-type="string">
            <text:p text:style-name="Standard"><text:span text:style-name="T23">110.10.13</text:span></text:p>
            <text:p text:style-name="Standard"><text:span text:style-name="T21">里鄰工作會報會議通過</text:span></text:p>
            <text:p text:style-name="P4"/>
          </table:table-cell>
        </table:table-row>
        <table:table-row table:style-name="表格2.14">
          <table:table-cell table:style-name="表格2.A2" office:value-type="string">
            <text:p text:style-name="P6"><text:span text:style-name="T2">十三</text:span></text:p>
          </table:table-cell>
          <table:table-cell table:style-name="表格2.B12" table:number-columns-spanned="2" office:value-type="string">
            <text:p text:style-name="P6"><text:span text:style-name="T6">志工相關費用</text:span></text:p>
          </table:table-cell>
          <table:covered-table-cell/>
          <table:table-cell table:style-name="表格2.D1" office:value-type="string">
            <text:p text:style-name="P6"><text:span text:style-name="T2">□1.餐點及交通補貼代金。</text:span></text:p>
            <text:p text:style-name="P12"><text:span text:style-name="T2">□2.服裝、物品及材料費。</text:span></text:p>
            <text:p text:style-name="P12"><text:span text:style-name="T2">□3.保險費。</text:span></text:p>
            <text:p text:style-name="P12"><text:span text:style-name="T2">□4.研習及參訪費</text:span></text:p>
          </table:table-cell>
          <table:table-cell table:style-name="表格2.E14" office:value-type="string">
            <text:p text:style-name="P10"/>
          </table:table-cell>
          <table:table-cell table:style-name="表格2.F14" office:value-type="string">
            <text:p text:style-name="P10"/>
          </table:table-cell>
          <table:table-cell table:style-name="表格2.G14" office:value-type="string">
            <text:p text:style-name="P10"/>
          </table:table-cell>
          <table:table-cell table:style-name="表格2.H14" office:value-type="string">
            <text:p text:style-name="P10"/>
          </table:table-cell>
          <table:table-cell table:style-name="表格2.I14" office:value-type="string">
            <text:p text:style-name="P10"/>
          </table:table-cell>
        </table:table-row>
        <table:table-row table:style-name="表格2.15">
          <table:table-cell table:style-name="表格2.E1" table:number-columns-spanned="2" office:value-type="string">
            <text:p text:style-name="P7"><text:span text:style-name="T35">審查意見</text:span></text:p>
          </table:table-cell>
          <table:covered-table-cell/>
          <table:table-cell table:style-name="表格2.E1" table:number-columns-spanned="7" office:value-type="string">
            <text:list xml:id="list1100169222397643891" text:style-name="WWNum2">
              <text:list-item>
                <text:p text:style-name="P25"><text:span text:style-name="T25">符合</text:span></text:p>
              </text:list-item>
            </text:list>
            <text:p text:style-name="P26"><text:span text:style-name="T25">□不符合；說明</text:span><text:span text:style-name="T26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9" office:value-type="string">
            <text:p text:style-name="P27"><draw:custom-shape text:anchor-type="paragraph" draw:z-index="1" draw:name="Rectangle 15" draw:style-name="gr2" draw:text-style-name="P38" svg:width="2.955cm" svg:height="0.987cm" svg:x="0.512cm" svg:y="0.88cm"><text:p text:style-name="P35"><text:span text:style-name="T3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民政課 <text:s text:c="11"/>主任秘書 <text:s text:c="14"/>副區長　 <text:s text:c="11"/>區長</text:span></text:p>
            <text:p text:style-name="P28"/>
            <text:p text:style-name="P27"><draw:custom-shape text:anchor-type="paragraph" draw:z-index="2" draw:name="Rectangle 16" draw:style-name="gr3" draw:text-style-name="P38" svg:width="2.955cm" svg:height="0.953cm" svg:x="0.538cm" svg:y="0.125cm"><text:p text:style-name="P35"><text:span text:style-name="T36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  <text:p text:style-name="P29"><text:span text:style-name="T25">會辦單位：</text:span></text:p>
            <text:p text:style-name="P29"><text:span text:style-name="T25">會計室</text:span></text:p>
            <text:p text:style-name="P30"><draw:custom-shape text:anchor-type="paragraph" draw:z-index="4" draw:name="Rectangle 18" draw:style-name="gr3" draw:text-style-name="P38" svg:width="2.955cm" svg:height="0.953cm" svg:x="0.594cm" svg:y="1.266cm"><text:p text:style-name="P35"><text:span text:style-name="T36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38" svg:width="2.955cm" svg:height="0.987cm" svg:x="0.586cm" svg:y="0.014cm"><text:p text:style-name="P35"><text:span text:style-name="T3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1" svg:font-family="雅真中楷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2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雅真中楷" fo:font-family="雅真中楷" style:font-family-generic="roman" style:font-pitch="variable" fo:font-size="14pt" style:font-name-asian="雅真中楷2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雅真中楷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5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吳和翰</dc:creator>
    <meta:editing-cycles>2</meta:editing-cycles>
    <meta:print-date>2021-09-30T05:55:00</meta:print-date>
    <meta:creation-date>2021-12-13T01:25:00</meta:creation-date>
    <dc:date>2021-12-13T01:25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176" meta:word-count="1468" meta:character-count="1931" meta:non-whitespace-character-count="1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