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1.159cm" fo:margin-right="0cm" fo:text-indent="-0.02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2">
      <style:paragraph-properties fo:margin-left="0cm" fo:margin-right="0cm" fo:text-indent="0cm" style:auto-text-indent="false"/>
    </style:style>
    <style:style style:name="P4" style:family="paragraph" style:parent-style-name="Standard" style:list-style-name="WW8Num2">
      <style:paragraph-properties fo:margin-left="0cm" fo:margin-right="0cm" fo:text-indent="0cm" style:auto-text-indent="false"/>
    </style:style>
    <style:style style:name="P5" style:family="paragraph" style:parent-style-name="Standard" style:list-style-name="WW8Num2">
      <style:paragraph-properties fo:margin-left="4.251cm" fo:margin-right="0cm" fo:text-indent="-4.251cm" style:auto-text-indent="false"/>
    </style:style>
    <style:style style:name="P6" style:family="paragraph" style:parent-style-name="Standard">
      <style:paragraph-properties fo:margin-left="0cm" fo:margin-right="0cm" fo:text-indent="3.104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WW8Num2">
      <style:paragraph-properties fo:margin-left="1.543cm" fo:margin-right="0cm" fo:text-indent="-1.543cm" style:auto-text-indent="false"/>
    </style:style>
    <style:style style:name="P9" style:family="paragraph" style:parent-style-name="Heading">
      <style:paragraph-properties fo:margin-left="0.847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Heading">
      <style:paragraph-properties fo:margin-left="0.847cm" fo:margin-right="0cm" fo:margin-top="0cm" fo:margin-bottom="0cm" loext:contextual-spacing="false" fo:text-align="start" style:justify-single-word="false" fo:text-indent="0cm" style:auto-text-indent="false"/>
      <style:text-properties style:font-name="標楷體" fo:font-size="16pt" style:font-size-asian="16pt" style:font-name-complex="標楷體" style:font-weight-complex="normal"/>
    </style:style>
    <style:style style:name="P11" style:family="paragraph" style:parent-style-name="Heading_20_1">
      <style:paragraph-properties fo:margin-left="0.988cm" fo:margin-right="0cm" fo:text-indent="-0.988cm" style:auto-text-indent="false"/>
      <style:text-properties fo:font-size="16pt" fo:background-color="#d8d8d8" style:font-size-asian="16pt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Arial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size-asian="16pt" style:font-name-complex="標楷體" style:font-weight-complex="normal"/>
    </style:style>
    <style:style style:name="T6" style:family="text">
      <style:text-properties style:font-name="標楷體" fo:font-size="16pt" style:font-size-asian="16pt" style:font-name-complex="標楷體" style:font-weight-complex="normal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style:font-name-complex="標楷體" style:font-weight-complex="normal"/>
    </style:style>
    <style:style style:name="T16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ff" style:font-name="標楷體" fo:font-size="16pt" style:text-underline-style="solid" style:text-underline-width="auto" style:text-underline-color="font-color" fo:background-color="#d8d8d8" loext:char-shading-value="0" style:font-name-asian="標楷體" style:font-size-asian="16pt" style:font-name-complex="標楷體" style:font-size-complex="16pt"/>
    </style:style>
    <style:style style:name="T18" style:family="text">
      <style:text-properties fo:color="#0000ff" style:font-name="標楷體"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臺北市</text:span><text:span text:style-name="T16">大安</text:span><text:span text:style-name="T7">區龍泉里1</text:span><text:span text:style-name="T7">10</text:span><text:span text:style-name="T19">年度</text:span><text:span text:style-name="T7">推行『</text:span><text:span text:style-name="T16">睦鄰互助聯誼活動</text:span><text:span text:style-name="T7">』實施計畫</text:span></text:p>
      <text:p text:style-name="P1">依據：</text:p>
      <text:h text:style-name="P9" text:outline-level="1"><text:span text:style-name="T3"><text:s/></text:span><text:span text:style-name="T1">臺</text:span><text:span text:style-name="T5">北市大安區10</text:span><text:span text:style-name="T5">9</text:span><text:span text:style-name="T5">年</text:span><text:span text:style-name="T5">12</text:span><text:span text:style-name="T5">月2</text:span><text:span text:style-name="T5">1</text:span><text:span text:style-name="T5">日北市安民字第1096029235號函</text:span></text:h>
      <text:h text:style-name="P10" text:outline-level="1">「臺北市大安區睦鄰互助聯誼活動實施計畫」。</text:h>
      <text:h text:style-name="P11" text:outline-level="1">目的：</text:h>
      <text:p text:style-name="P2">為增進鄰居相互認識，促進情感交流，透過睦鄰互助聯誼活動之辦理，啟發鄰里意識，並結合地方資源，發揮睦鄰互助功能，達到守望相助之目的。</text:p>
      <text:list xml:id="list9155427701625575613" text:style-name="WW8Num2">
        <text:list-item>
          <text:p text:style-name="P3"><text:span text:style-name="T11">指導單位：</text:span><text:span text:style-name="T4">臺北市大安區公所。</text:span></text:p>
        </text:list-item>
        <text:list-item>
          <text:p text:style-name="P3"><text:span text:style-name="T11">承辦單位：</text:span><text:span text:style-name="T18">龍泉里辦公處</text:span></text:p>
        </text:list-item>
        <text:list-item>
          <text:p text:style-name="P3"><text:span text:style-name="T11">辦理時間：1</text:span><text:span text:style-name="T11">10</text:span><text:span text:style-name="T11">年12月14日~15日(</text:span><text:span text:style-name="T18">星期二、星期三</text:span><text:span text:style-name="T11">)</text:span></text:p>
        </text:list-item>
        <text:list-item>
          <text:p text:style-name="P5"><text:span text:style-name="T11">集合時間：1</text:span><text:span text:style-name="T11">10</text:span><text:span text:style-name="T11">年12月14日(</text:span><text:span text:style-name="T18">星期五</text:span><text:span text:style-name="T11">)上午6</text:span><text:span text:style-name="T11">:40</text:span><text:span text:style-name="T11">，龍泉街口台北富邦銀行</text:span></text:p>
        </text:list-item>
        <text:list-item>
          <text:p text:style-name="P3"><text:span text:style-name="T11">辦理方式與內容：嘉義達娜伊谷、福美天梯兩日遊</text:span></text:p>
        </text:list-item>
        <text:list-item>
          <text:p text:style-name="P3"><text:span text:style-name="T11">地點：嘉義</text:span></text:p>
        </text:list-item>
        <text:list-item>
          <text:p text:style-name="P3"><text:span text:style-name="T11">經費：</text:span><text:span text:style-name="T7">本計畫所需經費由</text:span><text:span text:style-name="T14">臺北市大安區公所</text:span><text:span text:style-name="T7">補助(新台幣)貳萬 </text:span></text:p>
        </text:list-item>
      </text:list>
      <text:p text:style-name="P6"><text:span text:style-name="T7">元，不足之數由</text:span><text:span text:style-name="T14">里辦公處</text:span><text:span text:style-name="T7">自行籌措支應。</text:span></text:p>
      <text:list xml:id="list113351905675421" text:continue-numbering="true" text:style-name="WW8Num2">
        <text:list-item>
          <text:p text:style-name="P8"><text:span text:style-name="T7">本睦鄰聯誼活動實施計畫陳報</text:span><text:span text:style-name="T14">區公所</text:span><text:span text:style-name="T7">備查後實施，如有未盡事宜得隨時修正補充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4pt" fo:language="none" fo:country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53cm" fo:margin-right="0cm" fo:text-indent="-0.353cm" style:auto-text-indent="false" fo:keep-with-next="always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2pt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標楷體" style:font-family-complex="標楷體" style:font-family-generic-complex="script" style:font-size-complex="16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792cm" fo:margin-left="1.5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黎元里九十三年度推行『睦鄰互助聯誼活動』實施計畫</dc:title>
    <meta:initial-creator>大安區公所</meta:initial-creator>
    <meta:creation-date>2019-06-06T14:06:00</meta:creation-date>
    <dc:creator>Owner</dc:creator>
    <dc:date>2021-11-17T15:35:00</dc:date>
    <meta:print-date>2019-06-06T14:19:00</meta:print-date>
    <meta:editing-cycles>14</meta:editing-cycles>
    <meta:editing-duration>PT2H42M</meta:editing-duration>
    <meta:document-statistic meta:table-count="0" meta:image-count="0" meta:object-count="0" meta:page-count="1" meta:paragraph-count="15" meta:word-count="344" meta:character-count="374" meta:non-whitespace-character-count="372"/>
    <meta:generator>LibreOffice/5.2.3.3$Windows_x86 LibreOffice_project/d54a8868f08a7b39642414cf2c8ef2f228f780cf</meta:generator>
  </office:meta>
</office:document-meta>
</file>