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 style:list-style-name="WW8Num7">
      <style:paragraph-properties fo:line-height="115%"/>
    </style:style>
    <style:style style:name="P3" style:family="paragraph" style:parent-style-name="Heading">
      <style:paragraph-properties style:line-height-at-least="0cm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4" style:family="paragraph" style:parent-style-name="Heading" style:list-style-name="WW8Num2">
      <style:paragraph-properties fo:margin-top="0cm" fo:margin-bottom="0cm" loext:contextual-spacing="false" fo:line-height="115%" fo:text-align="start" style:justify-single-word="false"/>
    </style:style>
    <style:style style:name="P5" style:family="paragraph" style:parent-style-name="Heading">
      <style:paragraph-properties fo:margin-left="2.469cm" fo:margin-right="0cm" fo:margin-top="0cm" fo:margin-bottom="0cm" loext:contextual-spacing="false" fo:line-height="115%" fo:text-align="start" style:justify-single-word="false" fo:text-indent="-2.469cm" style:auto-text-indent="false"/>
      <style:text-properties style:font-name="標楷體" style:font-name-complex="標楷體" style:font-size-complex="14pt"/>
    </style:style>
    <style:style style:name="P6" style:family="paragraph" style:parent-style-name="Heading" style:master-page-name="Standard">
      <style:paragraph-properties style:line-height-at-least="0cm" style:page-number="auto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style:language-asian="zh" style:country-asian="HK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fo:color="#000000" style:font-name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臺北市大安區民炤110年度推行睦鄰互助聯誼活動計畫</text:span></text:h>
      <text:h text:style-name="P3" text:outline-level="1"/>
      <text:list xml:id="list5586844886822246581" text:style-name="WW8Num2">
        <text:list-item>
          <text:p text:style-name="P4"><text:span text:style-name="T3">依據：</text:span><text:span text:style-name="T3">臺北市大安區公所</text:span><text:span text:style-name="T3">109</text:span><text:span text:style-name="T3">年</text:span><text:span text:style-name="T3">12</text:span><text:span text:style-name="T3">月21日北市安民字第</text:span><text:span text:style-name="T3">10960</text:span><text:span text:style-name="T3">29235號函</text:span><text:span text:style-name="T9">『</text:span><text:span text:style-name="T3">臺北市</text:span><text:span text:style-name="T5">大安</text:span><text:span text:style-name="T3">區</text:span><text:span text:style-name="T3">110</text:span><text:span text:style-name="T5">年度</text:span><text:span text:style-name="T3">推行睦鄰互助聯誼活動實施計畫</text:span><text:span text:style-name="T3">』</text:span><text:span text:style-name="T3">辦理。</text:span></text:p>
        </text:list-item>
      </text:list>
      <text:p text:style-name="P5">二、目的：為增進鄰居間相互認識，促進情感交流，透過睦鄰互助聯誼活動之辦理，啟發鄰里意識，並結合地方資源，發揮睦鄰互助功能，達到守望相助之目的。</text:p>
      <text:list xml:id="list4876915515403272425" text:style-name="WW8Num7">
        <text:list-item>
          <text:p text:style-name="P2"><text:span text:style-name="T6">指導單位：臺北市大安區公所</text:span></text:p>
        </text:list-item>
        <text:list-item>
          <text:p text:style-name="P2"><text:span text:style-name="T6">辦理單位：臺北市大安區民炤里辦公處</text:span></text:p>
        </text:list-item>
        <text:list-item>
          <text:p text:style-name="P2"><text:span text:style-name="T6">辦理時間：110年5月1</text:span><text:span text:style-name="T8">日</text:span><text:span text:style-name="T6">(星期六)</text:span></text:p>
        </text:list-item>
        <text:list-item>
          <text:p text:style-name="P2"><text:span text:style-name="T6">辦理方式及內容：民炤里母親節活動</text:span></text:p>
        </text:list-item>
        <text:list-item>
          <text:p text:style-name="P2"><text:span text:style-name="T6">辦理時間：110年5月1日(六)14時至17時</text:span></text:p>
        </text:list-item>
        <text:list-item>
          <text:p text:style-name="P2"><text:span text:style-name="T6">辦理地點：民榮公園(新生南路一段157巷19號旁)</text:span></text:p>
        </text:list-item>
        <text:list-item>
          <text:p text:style-name="P2"><text:span text:style-name="T6">參加對象：本里里民</text:span><text:span text:style-name="T8">優先</text:span><text:span text:style-name="T6">。</text:span></text:p>
        </text:list-item>
        <text:list-item>
          <text:p text:style-name="P2"><text:span text:style-name="T6">經費：本計畫所需經費由臺北市大安區公所補助新臺幣壹萬扒</text:span><text:span text:style-name="T8">仟陸佰</text:span><text:span text:style-name="T6">元整，不足之數由里辦公處自行籌措。</text:span></text:p>
        </text:list-item>
      </text:list>
      <text:p text:style-name="P1"><text:span text:style-name="T8">十一</text:span><text:span text:style-name="T6">、本項睦鄰聯誼活動實施計畫報陳區公所備查後實施，如有未盡事宜得隨</text:span></text:p>
      <text:p text:style-name="P1"><text:span text:style-name="T6"><text:s text:c="6"/>時修正補充之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98年度推行睦鄰互助聯誼活動實施計畫</dc:title>
    <meta:initial-creator>taan28</meta:initial-creator>
    <meta:creation-date>2021-03-02T14:58:00</meta:creation-date>
    <dc:creator>OFFICE</dc:creator>
    <dc:date>2021-04-12T16:26:00</dc:date>
    <meta:print-date>2021-03-03T09:27:00</meta:print-date>
    <meta:editing-cycles>10</meta:editing-cycles>
    <meta:editing-duration>PT8M</meta:editing-duration>
    <meta:document-statistic meta:table-count="0" meta:image-count="0" meta:object-count="0" meta:page-count="1" meta:paragraph-count="13" meta:word-count="368" meta:character-count="402" meta:non-whitespace-character-count="395"/>
    <meta:generator>LibreOffice/5.2.3.3$Windows_x86 LibreOffice_project/d54a8868f08a7b39642414cf2c8ef2f228f780cf</meta:generator>
  </office:meta>
</office:document-meta>
</file>